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fo:text-transform="uppercase" style:font-size-complex="11pt"/>
    </style:style>
    <style:style style:name="T32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MINISTRO PIRMININKO PAVADAVIMO</text:p>
      <text:p text:style-name="P16"/>
      <text:p text:style-name="P17">2014 m. sausio 31 d. Nr. 1K-1716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97 straipsniu ir atsižvelgdama į Lietuvos Respublikos Ministro Pirmininko Algirdo Butkevičiaus <text:s text:c="3"/>2014 m. sausio 31 d. teikimą,</text:span></text:p>
      <text:p text:style-name="P26">p a v e d u finansų ministrui Rimantui ŠADŽIUI pavaduoti Lietuvos Respublikos Ministrą Pirmininką Algirdą BUTKEVIČIŲ 2014 m. vasario 2–3 d. <text:s/>jo vizito į Taliną (Estijos Respublika) metu.</text:p>
      <text:p text:style-name="P27"/>
      <text:p text:style-name="P28"/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31T10:29:00Z</meta:creation-date>
    <dc:date>2014-01-31T10:2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