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23" style:parent-style-name="DefaultParagraphFont" style:family="text">
      <style:text-properties fo:letter-spacing="0.0013in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right" style:position="6.3in"/>
        </style:tab-stops>
      </style:paragraph-properties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013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013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2017 METŲ NACIONALINIO FINANSINIŲ ATASKAITŲ RINKINIO</text:span></text:p>
      <text:p text:style-name="P17"/>
      <text:p text:style-name="P18">2018 m. spalio 10 d. Nr. 1003</text:p>
      <text:p text:style-name="P19">Vilnius</text:p>
      <text:p text:style-name="P20"/>
      <text:p text:style-name="P21"/>
      <text:p text:style-name="P22"><text:span text:style-name="T23">Vadovaudamasi Lietuvos Respublikos Seimo statuto 225 straipsnio 1 dalies 5 punktu ir Lietuvos Respublikos viešojo sektoriaus atskaitomybės įstatymo 32 straipsnio 7 dalimi, Lietuvos Respublikos Vyriausybė</text:span><text:s/>n u t a r i a:</text:p>
      <text:p text:style-name="P24">1.<text:tab/><text:span text:style-name="T25">Pritarti:<text:s/></text:span></text:p>
      <text:p text:style-name="P26"><text:span text:style-name="T27">1.1</text:span><text:span text:style-name="T28">.<text:s/></text:span>Lietuvos Respublikos 2017 metų nacionaliniam finansinių ataskaitų rinkiniui;<text:s/></text:p>
      <text:p text:style-name="P29"><text:span text:style-name="T30">1.2</text:span><text:span text:style-name="T31">.</text:span><text:span text:style-name="T32"><text:tab/>Lietuvos Respublikos Seimo nutarimo „Dėl Lietuvos Respublikos 2017 metų nacionalinio finansinių ataskaitų rinkinio patvirtinimo“ projektui.</text:span></text:p>
      <text:p text:style-name="P33"><text:span text:style-name="T34">2</text:span><text:span text:style-name="T35">.</text:span><text:span text:style-name="T36"><text:tab/>Pateikti Lietuvos Respublikos Seimui:</text:span></text:p>
      <text:p text:style-name="P37"><text:span text:style-name="T38">2.1</text:span><text:span text:style-name="T39">.</text:span><text:span text:style-name="T40"><text:tab/>Lietuvos Respublikos 2017 metų nacionalinį finansinių ataskaitų rinkinį;</text:span></text:p>
      <text:p text:style-name="P41"><text:span text:style-name="T42">2.2</text:span><text:span text:style-name="T43">.</text:span><text:span text:style-name="T44"><text:tab/>Lietuvos Respublikos Seimo nutarimo „Dėl Lietuvos Respublikos 2017 metų nacionalinio finansinių ataskaitų rinkinio patvirtinimo“ projektą.</text:span></text:p>
      <text:p text:style-name="P45"><text:span text:style-name="T46">3</text:span><text:span text:style-name="T47">.</text:span><text:span text:style-name="T48"><text:tab/>Įgalioti<text:s/></text:span><text:span text:style-name="T49">Lietuvos Respublikos<text:s/></text:span><text:span text:style-name="T50">finansų ministrą Vilių Šapoką, o jam negalint dalyvauti –<text:s/></text:span><text:span text:style-name="T51">Lietuvos Respublikos<text:s/></text:span><text:span text:style-name="T52">finansų viceministrą Darių Sadecką atstovauti Lietuvos Respublikos Vyriausybei, svarstant nurodytą nutarimo projektą Lietuvos Respublikos Seime.</text:span></text:p>
      <text:p text:style-name="P53"/>
      <text:p text:style-name="P54"/>
      <text:p text:style-name="P55"/>
      <text:p text:style-name="P56">Ministrą Pirmininką<text:s/></text:p>
      <text:p text:style-name="P57"><text:span text:style-name="T58">pavaduojantis finansų ministras</text:span><text:span text:style-name="T5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Gružienė</meta:initial-creator>
    <dc:creator>adlibuser</dc:creator>
    <meta:creation-date>2018-10-10T13:47:00Z</meta:creation-date>
    <dc:date>2018-10-10T13:4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2" meta:character-count="1234" meta:row-count="29" meta:non-whitespace-character-count="1098"/>
  </office:meta>
</office:document-meta>
</file>