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SKIRTI JONĄ MAKAUSKĄ VALSTYBINĖS KAINŲ IR ENERGETIKOS KONTROLĖS KOMISIJOS NARIU</text:span></text:p>
      <text:p text:style-name="P18"/>
      <text:p text:style-name="P19">2016 m. lapkričio 29 d. Nr. 1K-80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energetikos įstatymo 8 straipsnio 3 dalimi,</text:span></text:p>
      <text:p text:style-name="P27">t e i k i u Lietuvos Respublikos Seimui nuo 2017 m. sausio 3 d. skirti Joną MAKAUSKĄ Valstybinės kainų ir energetikos kontrolės komisijos nariu penkeriems metams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ės vyriausiajai patarėjai Linai Antanavičienei pateikti šį dekretą Lietuvos Respublikos Seimui.</text:span></text:p>
      <text:p text:style-name="Normal"/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1-30T23:27:00Z</meta:creation-date>
    <dc:date>2016-11-30T2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725" meta:row-count="8" meta:non-whitespace-character-count="626"/>
  </office:meta>
</office:document-meta>
</file>