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Cambria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mbria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id="id0" draw:style-name="a0" draw:name="Picture 1" text:anchor-type="as-char" svg:x="0in" svg:y="0in" svg:width="0.60556in" svg:height="0.72292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KAI KURIŲ VALSTYBINĖS MAISTO IR VETERINARIJOS TARNYBOS DIREKTORIAUS ĮSAKYMŲ PRIPAŽINIMO NETEKUSIAIS GALIOS</text:p>
      <text:p text:style-name="P19"/>
      <text:p text:style-name="P20">2018 m. lapkričio 7 d. Nr. B1-930<text:s/></text:p>
      <text:p text:style-name="P21">Vilnius</text:p>
      <text:p text:style-name="P22"/>
      <text:p text:style-name="P23"><text:span text:style-name="T24">Vadovaudamasis Lietuvos Respublikos veterinarijos įstatymo 6 straipsnio 1 dalies 8, 9 ir 11 punktais, 7 ir 15 straipsniais,<text:s/></text:span><text:span text:style-name="T25">Afrikinio kiaulių maro kontrolės reikalavimais, patvirtintais<text:s/></text:span><text:span text:style-name="T26">Valstybinės maisto ir veterinarijos tarnybos direktoriaus 2003 m. lapkričio 10 d. įsakymu Nr. B1-892 „Dėl Afrikinio kiaulių maro kontrolės reikalavimų patvirtinimo“,<text:s/></text:span><text:span text:style-name="T27">2003 m. gegužės 26 d. Komisijos sprendimu 2003/422/EB, patvirtinančiu afrikinio kiaulių maro diagnostikos vadovą (OL </text:span><text:span text:style-name="T28">2004 m. specialusis leidimas</text:span><text:span text:style-name="T29">, 3 skyrius, 39 tomas, p. 59),<text:s/></text:span><text:span text:style-name="T30">atsižvelgdamas į Valstybinės maisto ir veterinarijos tarnybos Mažeikių valstybinės maisto ir veterinarijos tarnybos 2018-10-29 raštą <text:s/>Nr. 42V3-(42.5.)-229 „Dėl afrikinio kiaulių maro židinių likvidavimo ir apribojimų atšaukimo“, Valstybinės maisto ir veterinarijos tarnybos Akmenės valstybinės maisto ir veterinarijos tarnybos 2018-10-29 raštą Nr. 21S-(21.5.)-148 „Dėl afrikinio kiaulių maro židinio Akmenės rajono savivaldybės Naujosios Akmenės kaimiškosios seniūnijos Ramučių kaime likvidavimo“, 2018-10-29 raštą Nr. 21S-(21.5.)-149 „Dėl afrikinio kiaulių maro židinio Akmenės rajono savivaldybės Naujosios Akmenės kaimiškosios seniūnijos Pašakarnių kaime likvidavimo“ ir 2018-10-29 raštą Nr. 21S-(21.5.)-150 „Dėl afrikinio kiaulių maro židinio Akmenės rajono savivaldybės Naujosios Akmenės kaimiškosios seniūnijos Stipirkių kaime likvidavimo“:</text:span></text:p>
      <text:p text:style-name="P31"><text:span text:style-name="T32">p r i p a ž į s t u netekusiais galios:</text:span></text:p>
      <text:p text:style-name="P33"><text:span text:style-name="T34">1</text:span><text:span text:style-name="T35">. Valstybinės maisto ir veterinarijos tarnybos direktoriaus 2018 m. birželio 13 d. įsakymą Nr. B1-469 <text:s/>„</text:span><text:span text:style-name="T36">Dėl afrikinio kiaulių maro židinio Mažeikių rajono savivaldybės Mažeikių apylinkės seniūnijos Purvėnų kaime</text:span><text:span text:style-name="T37">“;</text:span></text:p>
      <text:p text:style-name="P38"><text:span text:style-name="T39">2</text:span><text:span text:style-name="T40">. <text:s/>Valstybinės maisto ir veterinarijos tarnybos direktoriaus 2018 m. birželio 27 d. įsakymą Nr. B1-573 <text:s/>„</text:span><text:span text:style-name="T41">Dėl afrikinio kiaulių maro židinio Mažeikių rajono savivaldybės Mažeikių apylinkės seniūnijos Sovaičių kaime</text:span><text:span text:style-name="T42">“;</text:span></text:p>
      <text:p text:style-name="P43"><text:span text:style-name="T44">3</text:span><text:span text:style-name="T45">. Valstybinės maisto ir veterinarijos tarnybos direktoriaus 2018 m. liepos 9 d. įsakymą Nr. B1-612 <text:s/>„</text:span><text:span text:style-name="T46">Dėl afrikinio kiaulių maro židinio Akmenės rajono savivaldybės Naujosios Akmenės kaimiškosios seniūnijos Stipirkių kaime</text:span><text:span text:style-name="T47">“;</text:span></text:p>
      <text:p text:style-name="P48"><text:span text:style-name="T49">4</text:span><text:span text:style-name="T50">. Valstybinės maisto ir veterinarijos tarnybos direktoriaus 2018 m. liepos 19 d. įsakymą Nr. B1-632 „</text:span><text:span text:style-name="T51">Dėl afrikinio kiaulių maro židinio Akmenės rajono savivaldybės Naujosios Akmenės kaimiškosios seniūnijos Pašakarnių kaime</text:span><text:span text:style-name="T52">“;</text:span></text:p>
      <text:p text:style-name="P53"><text:span text:style-name="T54">5</text:span><text:span text:style-name="T55">. Valstybinės maisto ir veterinarijos tarnybos direktoriaus 2018 m. liepos 23 d. įsakymą Nr. B1-655 „</text:span><text:span text:style-name="T56">Dėl afrikinio kiaulių maro židinio Akmenės rajono savivaldybės Naujosios Akmenės kaimiškosios seniūnijos Ramučių kaime</text:span><text:span text:style-name="T57">“.</text:span></text:p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1-08T14:11:00Z</meta:creation-date>
    <dc:date>2018-11-08T14:11:00Z</dc:date>
    <meta:print-date>2018-11-06T11:40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2" meta:paragraph-count="57" meta:word-count="395" meta:character-count="2756" meta:row-count="151" meta:non-whitespace-character-count="2418"/>
  </office:meta>
</office:document-meta>
</file>