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language-asian="lt" style:country-asian="LT"/>
    </style:style>
    <style:style style:name="P21" style:parent-style-name="Normal" style:family="paragraph">
      <style:text-properties fo:color="#000000" style:language-asian="lt" style:country-asian="LT"/>
    </style:style>
    <style:style style:name="P22" style:parent-style-name="Normal" style:family="paragraph">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P40" style:parent-style-name="Normal" style:master-page-name="MPF1" style:family="paragraph">
      <style:paragraph-properties fo:break-before="page" fo:text-indent="3.3472in" style:page-number="1">
        <style:tab-stops>
          <style:tab-stop style:type="center" style:position="3.3465in"/>
          <style:tab-stop style:type="left" style:position="4.2333in"/>
          <style:tab-stop style:type="right" style:position="6.693in"/>
        </style:tab-stops>
      </style:paragraph-properties>
      <style:text-properties style:font-size-complex="12pt" style:language-asian="lt" style:country-asian="LT"/>
    </style:style>
    <style:style style:name="P47" style:parent-style-name="Normal" style:family="paragraph">
      <style:paragraph-properties fo:text-indent="3.3472in">
        <style:tab-stops>
          <style:tab-stop style:type="center" style:position="3.3465in"/>
          <style:tab-stop style:type="right" style:position="6.693in"/>
        </style:tab-stops>
      </style:paragraph-properties>
      <style:text-properties style:font-size-complex="12pt" style:language-asian="lt" style:country-asian="LT"/>
    </style:style>
    <style:style style:name="P48" style:parent-style-name="Normal" style:family="paragraph">
      <style:paragraph-properties fo:text-indent="3.3472in">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style:line-height-at-least="0.1666in" fo:text-indent="3.3409in"/>
      <style:text-properties style:font-size-complex="12pt"/>
    </style:style>
    <style:style style:name="P50" style:parent-style-name="Normal" style:family="paragraph">
      <style:paragraph-properties style:line-height-at-least="0.1666in" fo:margin-right="-0.625in" fo:text-indent="3.3409in"/>
      <style:text-properties style:font-size-complex="12pt"/>
    </style:style>
    <style:style style:name="P51" style:parent-style-name="Normal" style:family="paragraph">
      <style:paragraph-properties style:line-height-at-least="0.1666in" fo:margin-right="-0.625in" fo:text-indent="3.3409in"/>
    </style:style>
    <style:style style:name="T52" style:parent-style-name="DefaultParagraphFont" style:family="text">
      <style:text-properties style:font-size-complex="12pt"/>
    </style:style>
    <style:style style:name="P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text-properties fo:font-weight="bold" style:font-weight-asian="bold" style:font-weight-complex="bold" style:font-size-complex="12pt" style:language-asian="lt" style:country-asian="LT"/>
    </style:style>
    <style:style style:name="P64" style:parent-style-name="Normal" style:family="paragraph">
      <style:paragraph-properties fo:text-indent="0.4923in">
        <style:tab-stops>
          <style:tab-stop style:type="left" style:position="0in"/>
          <style:tab-stop style:type="left" style:position="0.4923in"/>
          <style:tab-stop style:type="left" style:position="0.590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indent="0.4923in">
        <style:tab-stops>
          <style:tab-stop style:type="left" style:position="0in"/>
          <style:tab-stop style:type="left" style:position="0.4923in"/>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indent="0.4923in">
        <style:tab-stops>
          <style:tab-stop style:type="left" style:position="0in"/>
          <style:tab-stop style:type="left" style:position="0.4923in"/>
        </style:tab-stops>
      </style:paragraph-properties>
    </style:style>
    <style:style style:name="P74" style:parent-style-name="Normal" style:family="paragraph">
      <style:paragraph-properties fo:text-align="center">
        <style:tab-stops>
          <style:tab-stop style:type="left" style:position="0in"/>
          <style:tab-stop style:type="left" style:position="0.4923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fo:text-transform="uppercase" style:font-size-complex="12pt" style:language-asian="lt" style:country-asian="LT"/>
    </style:style>
    <style:style style:name="P79" style:parent-style-name="Normal" style:family="paragraph">
      <style:paragraph-properties fo:text-align="center" fo:text-indent="0.5in"/>
      <style:text-properties style:font-size-complex="12pt" style:language-asian="lt" style:country-asian="LT"/>
    </style:style>
    <style:style style:name="P80" style:parent-style-name="Normal" style:family="paragraph">
      <style:paragraph-properties fo:text-indent="0.5in"/>
    </style:style>
    <style:style style:name="T81" style:parent-style-name="DefaultParagraphFont" style:family="text">
      <style:text-properties fo:text-transform="uppercase" style:font-size-complex="12pt" style:language-asian="lt" style:country-asian="LT"/>
    </style:style>
    <style:style style:name="T82" style:parent-style-name="DefaultParagraphFont" style:family="text">
      <style:text-properties fo:text-transform="uppercase"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tyle-complex="italic" style:font-size-complex="12pt"/>
    </style:style>
    <style:style style:name="T91" style:parent-style-name="DefaultParagraphFont" style:family="text">
      <style:text-properties style:font-size-complex="12pt"/>
    </style:style>
    <style:style style:name="P92" style:parent-style-name="Normal" style:family="paragraph">
      <style:paragraph-properties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tyle-complex="italic" style:font-size-complex="12pt"/>
    </style:style>
    <style:style style:name="T98" style:parent-style-name="DefaultParagraphFont" style:family="text">
      <style:text-properties style:font-size-complex="12pt"/>
    </style:style>
    <style:style style:name="P99" style:parent-style-name="Normal" style:family="paragraph">
      <style:paragraph-properties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indent="0.5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indent="0.5in">
        <style:tab-stops>
          <style:tab-stop style:type="left" style:position="0in"/>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name-asian="SimSun" style:letter-kerning="true" style:font-size-complex="12pt" style:language-asian="hi" style:country-asian="IN" style:language-complex="hi" style:country-complex="IN"/>
    </style:style>
    <style:style style:name="P126" style:parent-style-name="Normal" style:family="paragraph">
      <style:paragraph-properties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FF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indent="0.5in">
        <style:tab-stops>
          <style:tab-stop style:type="left" style:position="0.2958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SimSun" style:letter-kerning="true" style:font-size-complex="12pt" style:language-asian="hi" style:country-asian="IN" style:language-complex="hi" style:country-complex="IN"/>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style:tab-stops>
          <style:tab-stop style:type="left" style:position="0.2958in"/>
        </style:tab-stops>
      </style:paragraph-properties>
    </style:style>
    <style:style style:name="P137" style:parent-style-name="Normal" style:family="paragraph">
      <style:paragraph-properties fo:text-align="center">
        <style:tab-stops>
          <style:tab-stop style:type="left" style:position="0.4923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indent="0.3152in"/>
      <style:text-properties fo:font-weight="bold" style:font-weight-asian="bold" style:font-size-complex="12pt" style:language-asian="lt" style:country-asian="LT"/>
    </style:style>
    <style:style style:name="P143" style:parent-style-name="Normal" style:family="paragraph">
      <style:paragraph-properties fo:text-indent="0.5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indent="0.5in">
        <style:tab-stops>
          <style:tab-stop style:type="left" style:position="0.492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indent="0.5in">
        <style:tab-stops>
          <style:tab-stop style:type="left" style:position="0.492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indent="0.5in">
        <style:tab-stops>
          <style:tab-stop style:type="left" style:position="0.492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indent="0.5in">
        <style:tab-stops>
          <style:tab-stop style:type="left" style:position="0.492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indent="0.5in">
        <style:tab-stops>
          <style:tab-stop style:type="left" style:position="0.492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tab-stops>
          <style:tab-stop style:type="left" style:position="0.4923in"/>
        </style:tab-stops>
      </style:paragraph-properties>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style:font-size-complex="12pt" style:language-asian="lt" style:country-asian="LT"/>
    </style:style>
    <style:style style:name="T207" style:parent-style-name="DefaultParagraphFont" style:family="text">
      <style:text-properties fo:font-weight="bold" style:font-weight-asian="bold" fo:text-transform="uppercase"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style:font-size-complex="12pt" style:language-asian="lt" style:country-asian="LT"/>
    </style:style>
    <style:style style:name="P210" style:parent-style-name="Normal" style:family="paragraph">
      <style:paragraph-properties fo:text-align="center"/>
      <style:text-properties style:font-size-complex="12pt" style:language-asian="lt" style:country-asian="LT"/>
    </style:style>
    <style:style style:name="P211" style:parent-style-name="Normal" style:family="paragraph">
      <style:paragraph-properties fo:text-indent="0.4916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indent="0.4916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indent="0.4916in">
        <style:tab-stops>
          <style:tab-stop style:type="left" style:position="0.5909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indent="0.4916in">
        <style:tab-stops>
          <style:tab-stop style:type="left" style:position="0.4923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indent="0.4923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indent="0.4923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indent="0.4923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indent="0.4923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fo:color="#FF0000"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indent="0.4923in"/>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indent="0.4923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indent="0.4923in"/>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indent="0.4923in">
        <style:tab-stops>
          <style:tab-stop style:type="left" style:position="0.5909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indent="0.4923in">
        <style:tab-stops>
          <style:tab-stop style:type="left" style:position="0.5909in"/>
        </style:tab-stops>
      </style:paragraph-properties>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indent="0.4923in">
        <style:tab-stops>
          <style:tab-stop style:type="left" style:position="0.5909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indent="0.4923in">
        <style:tab-stops>
          <style:tab-stop style:type="left" style:position="0.5909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indent="0.5909in"/>
    </style:style>
    <style:style style:name="P295" style:parent-style-name="Normal" style:family="paragraph">
      <style:paragraph-properties fo:text-align="center">
        <style:tab-stops>
          <style:tab-stop style:type="left" style:position="0.5909in"/>
        </style:tab-stops>
      </style:paragraph-properties>
    </style:style>
    <style:style style:name="T296" style:parent-style-name="DefaultParagraphFont" style:family="text">
      <style:text-properties style:font-name-asian="Calibri" fo:font-weight="bold" style:font-weight-asian="bold" fo:color="#000000" style:font-size-complex="12pt"/>
    </style:style>
    <style:style style:name="T297" style:parent-style-name="DefaultParagraphFont" style:family="text">
      <style:text-properties style:font-name-asian="Calibri" fo:font-weight="bold" style:font-weight-asian="bold" fo:color="#000000" style:font-size-complex="12pt"/>
    </style:style>
    <style:style style:name="P298" style:parent-style-name="Normal" style:family="paragraph">
      <style:paragraph-properties fo:text-align="center" fo:line-height="115%">
        <style:tab-stops>
          <style:tab-stop style:type="left" style:position="1.7722in"/>
        </style:tab-stops>
      </style:paragraph-properties>
    </style:style>
    <style:style style:name="T299" style:parent-style-name="DefaultParagraphFont" style:family="text">
      <style:text-properties fo:font-weight="bold" style:font-weight-asian="bold" style:font-weight-complex="bold" fo:text-transform="uppercase" style:font-size-complex="12pt" style:language-asian="lt" style:country-asian="LT"/>
    </style:style>
    <style:style style:name="P300" style:parent-style-name="Normal" style:family="paragraph">
      <style:paragraph-properties fo:text-align="center" fo:line-height="115%">
        <style:tab-stops>
          <style:tab-stop style:type="left" style:position="1.7722in"/>
        </style:tab-stops>
      </style:paragraph-properties>
      <style:text-properties fo:font-weight="bold" style:font-weight-asian="bold" style:font-weight-complex="bold" fo:text-transform="uppercase" style:font-size-complex="12pt" style:language-asian="lt" style:country-asian="LT"/>
    </style:style>
    <style:style style:name="P301" style:parent-style-name="Normal" style:family="paragraph">
      <style:paragraph-properties fo:text-indent="0.4923in">
        <style:tab-stops>
          <style:tab-stop style:type="left" style:position="0.3937in"/>
        </style:tab-stops>
      </style:paragraph-properties>
    </style:style>
    <style:style style:name="T302" style:parent-style-name="DefaultParagraphFont" style:family="text">
      <style:text-properties fo:text-transform="uppercase" style:font-size-complex="12pt" style:language-asian="lt" style:country-asian="LT"/>
    </style:style>
    <style:style style:name="T303" style:parent-style-name="DefaultParagraphFont" style:family="text">
      <style:text-properties fo:text-transform="uppercase"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indent="0.4923in">
        <style:tab-stops>
          <style:tab-stop style:type="left" style:position="0.393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indent="0.4923in">
        <style:tab-stops>
          <style:tab-stop style:type="left" style:position="0.3937in"/>
          <style:tab-stop style:type="left" style:position="0.5909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line-height="115%" fo:margin-left="-0.0986in" fo:text-indent="0.5909in">
        <style:tab-stops>
          <style:tab-stop style:type="left" style:position="0.492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line-height="115%" fo:margin-left="-0.0986in" fo:text-indent="0.5909in">
        <style:tab-stops>
          <style:tab-stop style:type="left" style:position="0.492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line-height="115%" fo:margin-left="-0.0986in" fo:text-indent="0.5909in">
        <style:tab-stops>
          <style:tab-stop style:type="left" style:position="0.492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line-height="115%" fo:text-indent="0.4923in">
        <style:tab-stops>
          <style:tab-stop style:type="left" style:position="0.3937in"/>
        </style:tab-stops>
      </style:paragraph-properties>
    </style:style>
    <style:style style:name="P328" style:parent-style-name="Normal" style:family="paragraph">
      <style:paragraph-properties fo:text-align="center" fo:line-height="115%">
        <style:tab-stops>
          <style:tab-stop style:type="left" style:position="0.3937in"/>
        </style:tab-stops>
      </style:paragraph-properties>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tab-stops>
          <style:tab-stop style:type="left" style:position="0.5909in"/>
        </style:tab-stops>
      </style:paragraph-properties>
    </style:style>
    <style:style style:name="T332" style:parent-style-name="DefaultParagraphFont" style:family="text">
      <style:text-properties style:font-name-asian="Calibri" fo:font-weight="bold" style:font-weight-asian="bold" fo:color="#000000" style:font-size-complex="12pt"/>
    </style:style>
    <style:style style:name="P333" style:parent-style-name="Normal" style:family="paragraph">
      <style:paragraph-properties fo:line-height="115%"/>
      <style:text-properties fo:text-transform="uppercase" style:font-size-complex="12pt" style:language-asian="lt" style:country-asian="LT"/>
    </style:style>
    <style:style style:name="P334" style:parent-style-name="Normal" style:family="paragraph">
      <style:paragraph-properties fo:line-height="115%" fo:text-indent="0.4923in"/>
    </style:style>
    <style:style style:name="T335" style:parent-style-name="DefaultParagraphFont" style:family="text">
      <style:text-properties fo:text-transform="uppercase" style:font-size-complex="12pt" style:language-asian="lt" style:country-asian="LT"/>
    </style:style>
    <style:style style:name="T336" style:parent-style-name="DefaultParagraphFont" style:family="text">
      <style:text-properties fo:text-transform="uppercase"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indent="0.4923in">
        <style:tab-stops>
          <style:tab-stop style:type="left" style:position="0.393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indent="0.4923in">
        <style:tab-stops>
          <style:tab-stop style:type="left" style:position="0.4923in"/>
          <style:tab-stop style:type="left" style:position="0.5909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indent="0.4923in">
        <style:tab-stops>
          <style:tab-stop style:type="left" style:position="0.3937in"/>
          <style:tab-stop style:type="left" style:position="0.492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indent="0.4923in">
        <style:tab-stops>
          <style:tab-stop style:type="left" style:position="0.3937in"/>
          <style:tab-stop style:type="left" style:position="0.492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indent="0.4923in">
        <style:tab-stops>
          <style:tab-stop style:type="left" style:position="0.3937in"/>
          <style:tab-stop style:type="left" style:position="0.492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indent="0.4923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indent="0.4923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indent="0.4923in">
        <style:tab-stops>
          <style:tab-stop style:type="left" style:position="0.393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indent="0.4923in">
        <style:tab-stops>
          <style:tab-stop style:type="left" style:position="0.3937in"/>
        </style:tab-stops>
      </style:paragraph-properties>
    </style:style>
    <style:style style:name="P383" style:parent-style-name="Normal" style:family="paragraph">
      <style:paragraph-properties fo:text-align="center" fo:line-height="115%">
        <style:tab-stops>
          <style:tab-stop style:type="left" style:position="0.5909in"/>
        </style:tab-stops>
      </style:paragraph-properties>
    </style:style>
    <style:style style:name="T384" style:parent-style-name="DefaultParagraphFont" style:family="text">
      <style:text-properties fo:font-weight="bold" style:font-weight-asian="bold" fo:text-transform="uppercase" style:font-size-complex="12pt" style:language-asian="lt" style:country-asian="LT"/>
    </style:style>
    <style:style style:name="T385" style:parent-style-name="DefaultParagraphFont" style:family="text">
      <style:text-properties fo:font-weight="bold" style:font-weight-asian="bold" fo:text-transform="uppercase" style:font-size-complex="12pt" style:language-asian="lt" style:country-asian="LT"/>
    </style:style>
    <style:style style:name="P386" style:parent-style-name="Normal" style:family="paragraph">
      <style:paragraph-properties fo:text-align="center" fo:line-height="115%">
        <style:tab-stops>
          <style:tab-stop style:type="left" style:position="0.5909in"/>
        </style:tab-stops>
      </style:paragraph-properties>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text-align="center" fo:line-height="115%"/>
      <style:text-properties style:font-size-complex="12pt" style:language-asian="lt" style:country-asian="LT"/>
    </style:style>
    <style:style style:name="P389" style:parent-style-name="Normal" style:family="paragraph">
      <style:paragraph-properties fo:text-indent="0.4923in">
        <style:tab-stops>
          <style:tab-stop style:type="left" style:position="0in"/>
          <style:tab-stop style:type="left" style:position="0.492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indent="0.4923in">
        <style:tab-stops>
          <style:tab-stop style:type="left" style:position="0.492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indent="0.4923in">
        <style:tab-stops>
          <style:tab-stop style:type="left" style:position="0.393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Calibri"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indent="0.4923in">
        <style:tab-stops>
          <style:tab-stop style:type="left" style:position="0.3937in"/>
        </style:tab-stops>
      </style:paragraph-properties>
      <style:text-properties style:font-size-complex="12pt" style:language-asian="lt" style:country-asian="LT"/>
    </style:style>
    <style:style style:name="P402" style:parent-style-name="Normal" style:family="paragraph">
      <style:paragraph-properties fo:text-align="center" fo:line-height="115%"/>
    </style:style>
    <style:style style:name="T40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1"/>
      <text:p text:style-name="P12">Joniškio rajono savivaldybės<text:line-break/>TARYBA</text:p>
      <text:p text:style-name="P13"/>
      <text:p text:style-name="P14">SPRENDIMAS</text:p>
      <text:p text:style-name="P15"><text:span text:style-name="T16">DĖL JONIŠKIO RAJONO SAVIVALDYBĖS TARYBOS 2017 M. RUGSĖJO 28 D. SPRENDIMO NR. T-219 „DĖL JONIŠKIO RAJONO SAVIVALDYBĖS BŪSTO IR SOCIALINIO BŪSTO NUOMOS TVARKOS APRAŠO PATVIRTINIMO“ PAKEITIMO</text:span></text:p>
      <text:p text:style-name="P17"/>
      <text:p text:style-name="P18">2018 m. rugpjūčio 30 d. <text:s/>Nr. T-188</text:p>
      <text:p text:style-name="P19"><text:span text:style-name="T20">Joniškis</text:span></text:p>
      <text:p text:style-name="P21"/>
      <text:p text:style-name="P22"/>
      <text:p text:style-name="P23"><text:span text:style-name="T24">Vadovaudamasi Lietuvos Respublikos vietos savivaldos įstatymo 16 straipsnio 2 dalies 31 punktu, 18 straipsnio 1 dalimi, Joniškio rajono savivaldybės taryba n u s p r e n d ž i a:<text:s/></text:span></text:p>
      <text:p text:style-name="P25"><text:span text:style-name="T26">1</text:span><text:span text:style-name="T27">. Pakeisti Joniškio rajono savivaldybės būsto ir socialinio būsto nuomos tvarkos aprašą, patvirtintą Joniškio rajono savivaldybės tarybos 2017 m. rugsėjo 28 d. sprendimo Nr. T-219 „Dėl Joniškio rajono savivaldybės būsto ir socialinio būsto nuomos tvarkos aprašo patvirtinimo“ 1 punktu, ir jį išdėstyti nauja redakcija (pridedama).<text:s/></text:span></text:p>
      <text:p text:style-name="P28"><text:span text:style-name="T29">2</text:span><text:span text:style-name="T30">. Pripažinti netekusiu galios Joniškio rajono savivaldybės tarybos 2007 m. rugpjūčio 9 d. sprendimą Nr. T-165 „Dėl Joniškio rajono savivaldybei nuosavybės teise priklausančių gyvenamųjų patalpų nuomos mokesčio“ (2012 m. <text:s/>vasario 15 d. sprendimo Nr. T-34 redakcija su pakeitimais, padarytais 2013 m. gegužės 2 d. sprendimu Nr. T-54 ir 2014 m. spalio 2 d. sprendimu Nr. T-182).</text:span></text:p>
      <text:p text:style-name="Normal"/>
      <text:p text:style-name="Normal"/>
      <text:p text:style-name="Normal"/>
      <text:p text:style-name="Normal"><text:span text:style-name="T31">Savivaldybės me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Gediminas Čepulis</text:span></text:p>
      <text:soft-page-break/>
      <text:p text:style-name="P40">PATVIRTINTA</text:p>
      <text:p text:style-name="P47">Joniškio rajono savivaldybės tarybos</text:p>
      <text:p text:style-name="P48">2017 m. rugsėjo 28 d. sprendimu Nr. T-219</text:p>
      <text:p text:style-name="P49">(Joniškio rajono savivaldybės tarybos</text:p>
      <text:p text:style-name="P50">2018 m. rugpjūčio 30 d. sprendimo Nr. T-188</text:p>
      <text:p text:style-name="P51"><text:span text:style-name="T52">redakcija)</text:span></text:p>
      <text:p text:style-name="P53"/>
      <text:p text:style-name="P54"/>
      <text:p text:style-name="P55"><text:span text:style-name="T56">JONIŠKIO RAJONO SAVIVALDYBĖS BŪSTO IR SOCIALINIO BŪSTO NUOMOS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Joniškio rajono savivaldybės būsto ir socialinio būsto nuomos tvarkos aprašas (toliau – Aprašas) taikomas nuomojant Joniškio rajono savivaldybei (toliau – savivaldybė) nuosavybės teise priklausančias gyvenamąsias patalpas Joniškio rajono gyventojams, turintiems teisę į socialinį ar savivaldybės būstą pagal Lietuvos Respublikos paramos būstui įsigyti ar išsinuomoti įstatymą (toliau – Įstatymas).</text:span></text:p>
      <text:p text:style-name="P67"><text:span text:style-name="T68">2</text:span><text:span text:style-name="T69">. Aprašas parengtas vadovaujantis Įstatymu.<text:s/></text:span></text:p>
      <text:p text:style-name="P70"><text:span text:style-name="T71">3</text:span><text:span text:style-name="T72">. Šiame Apraše vartojamos sąvokos suprantamos taip, kaip apibrėžia Įstatymas.</text:span></text:p>
      <text:p text:style-name="P73"/>
      <text:p text:style-name="P74"><text:span text:style-name="T75">II</text:span><text:span text:style-name="T76"><text:s/>SKYRIUS</text:span></text:p>
      <text:p text:style-name="P77"><text:span text:style-name="T78">Savivaldybės būsto fondo sudarymas ir naudojimas</text:span></text:p>
      <text:p text:style-name="P79"/>
      <text:p text:style-name="P80"><text:span text:style-name="T81">4</text:span><text:span text:style-name="T82">.<text:s/></text:span><text:span text:style-name="T83">Savivaldybės būsto fondą sudaro socialiniai būstai ir savivaldybės būstai:</text:span></text:p>
      <text:p text:style-name="P84"><text:span text:style-name="T85">4.1</text:span><text:span text:style-name="T86">.<text:s/></text:span><text:span text:style-name="T87">socialiniai būstai<text:s/></text:span><text:span text:style-name="T88">–</text:span><text:span text:style-name="T89"><text:s/>gyvenamosios patalpos, įtrauktos į</text:span><text:span text:style-name="T90"><text:s/></text:span><text:span text:style-name="T91">savivaldybės tarybos sprendimu patvirtintą savivaldybės socialinio būsto, kaip savivaldybės būsto fondo dalies, sąrašą;</text:span></text:p>
      <text:p text:style-name="P92"><text:span text:style-name="T93">4.2</text:span><text:span text:style-name="T94">. savivaldybės būstai<text:s/></text:span><text:span text:style-name="T95">–</text:span><text:span text:style-name="T96"><text:s/>gyvenamosios patalpos, įtrauktos į</text:span><text:span text:style-name="T97"><text:s/></text:span><text:span text:style-name="T98">savivaldybės tarybos sprendimu patvirtintą savivaldybės būsto fondo sąrašą.</text:span></text:p>
      <text:p text:style-name="P99"><text:span text:style-name="T100">5</text:span><text:span text:style-name="T101">. Socialiniai būstai nuomojami asmenims ar šeimoms,<text:s/></text:span><text:span text:style-name="T102">turintiems teisę į socialinį būstą ir įrašytiems į sąrašus, nurodytus<text:s/></text:span><text:span text:style-name="T103">Įstatymo 16 straipsnio 2 dalyje,<text:s/></text:span><text:span text:style-name="T104">šiame Apraše nustatyta tvarka.</text:span></text:p>
      <text:p text:style-name="P105"><text:span text:style-name="T106">6</text:span><text:span text:style-name="T107">. Savivaldybės būstai gali būti nuomojami:</text:span></text:p>
      <text:p text:style-name="P108"><text:span text:style-name="T109">6.1</text:span><text:span text:style-name="T110">.<text:s/></text:span><text:span text:style-name="T111">socialinio būsto nuomos sąlygomis neįrašytiems į<text:s/></text:span><text:span text:style-name="T112">asmenų ir šeimų, turinčių teisę į paramą būstui išsinuomoti,</text:span><text:span text:style-name="T113"><text:s/>sąrašus asmenims ir šeimoms, kurie Lietuvos Respublikos teritorijoje nuosavybės teise neturi kito tinkamo būsto, Įstatymo 16 straipsnio 11 dalyje nustatytais atvejais;</text:span></text:p>
      <text:p text:style-name="P114"><text:span text:style-name="T115">6.2</text:span><text:span text:style-name="T116">. savivaldybės būsto nuomos sąlygomis:</text:span></text:p>
      <text:p text:style-name="P117"><text:span text:style-name="T118">6.2.1</text:span><text:span text:style-name="T119">.<text:s/></text:span><text:span text:style-name="T120">asmenims ir šeimoms, įrašytiems į savivaldybės asmenų ir šeimų, turinčių teisę į paramą būstui išsinuomoti, sąrašus, kol jiems bus pasiūlytas socialinis būstas;</text:span></text:p>
      <text:p text:style-name="P121"><text:span text:style-name="T122">6.2.2</text:span><text:span text:style-name="T123">.</text:span><text:span text:style-name="T124"><text:s/></text:span><text:span text:style-name="T125">Įstatymo 20 straipsnio 6 dalyje numatytu atveju.</text:span></text:p>
      <text:p text:style-name="P126"><text:span text:style-name="T127">7</text:span><text:span text:style-name="T128">. Savivaldybės būstas, atsižvelgiant į socialinio būsto poreikį,</text:span><text:span text:style-name="T129"><text:s/></text:span><text:span text:style-name="T130">savivaldybės tarybos sprendimu gali būti įrašomas į socialinio būsto fondo sąrašą ir naudojamas teisę į socialinio būsto nuomą turintiems asmenims ir šeimoms aprūpinti būstu.<text:s/></text:span></text:p>
      <text:p text:style-name="P131"><text:span text:style-name="T132">8</text:span><text:span text:style-name="T133">. Neišnuomotas, blogos būklės socialinis būstas Socialinio būsto fondo naudojimo komisijos (toliau<text:s/></text:span><text:span text:style-name="T134">–</text:span><text:span text:style-name="T135"><text:s/>komisija) siūlymu, savivaldybės tarybos sprendimu gali būti perkeliamas į savivaldybės būsto fondo sąrašą. <text:s/></text:span></text:p>
      <text:p text:style-name="P136"/>
      <text:p text:style-name="P137"><text:span text:style-name="T138">III</text:span><text:span text:style-name="T139"><text:s/>SKYRIUS</text:span></text:p>
      <text:p text:style-name="P140"><text:span text:style-name="T141">SOCIALINIO BŪSTO NUOMOS MOKESČIO DYDŽIO NUSTATYMAS</text:span></text:p>
      <text:p text:style-name="P142"/>
      <text:p text:style-name="P143"><text:span text:style-name="T144">9</text:span><text:span text:style-name="T145">. Savivaldybės taryba, vadovaudamasi Savivaldybės būsto, socialinio būsto<text:s/></text:span><text:span text:style-name="T146">nuomos mokesčių ir būsto nuomos ar išperkamosios būsto nuomos mokesčių dalies kompensacijos dydžio<text:s/></text:span><text:soft-page-break/><text:span text:style-name="T147">apskaičiavimo metodika</text:span><text:span text:style-name="T148">, patvirtinta Lietuvos Respublikos Vyriausybės nutarimu, nustato socialinio būsto nuomos mokesčio dydį.<text:s/></text:span></text:p>
      <text:p text:style-name="P149"><text:span text:style-name="T150">10</text:span><text:span text:style-name="T151">. Asmuo ar šeima turi teisę kreiptis dėl socialinio būsto nuomos mokesčio sumažinimo arba atleidimo nuo šio mokesčio, jeigu asmens (šeimos atveju – visų šeimos narių) už kalendorinius metus deklaruotos pajamos, tenkančios vienam asmeniui (šeimos atveju – vienam šeimos nariui), per mėnesį neviršija valstybės remiamų pajamų (toliau – VRP) dydžio.</text:span></text:p>
      <text:p text:style-name="P152"><text:span text:style-name="T153">11</text:span><text:span text:style-name="T154">. P</text:span><text:span text:style-name="T155">rašymas dėl mokesčio sumažinimo ar atleidimo nuo nuomos mokesčio <text:s/></text:span><text:span text:style-name="T156">kartu su jį<text:s/></text:span><text:span text:style-name="T157">pagrindžiančiais dokumentais svarstomas komisijos posėdyje ir priimamas motyvuotas nutarimas sumažinti / nesumažinti arba atleisti / neatleisti nuo s</text:span><text:span text:style-name="T158">ocialinio būsto nuomos mokesčio. Komisija, svarstydama prašymą, atsižvelgia į šias aplinkybes:</text:span></text:p>
      <text:p text:style-name="P159"><text:span text:style-name="T160">11.1</text:span><text:span text:style-name="T161">. šeima, kurioje auga trys ar daugiau <text:s/>vaikų (įvaikių) iki 24 metų, jeigu jie mokosi pagal bendrojo ugdymo programą, formaliojo profesinio mokymo programą arba studijuoja aukštojoje mokykloje;</text:span></text:p>
      <text:p text:style-name="P162"><text:span text:style-name="T163">11.2</text:span><text:span text:style-name="T164">.<text:s/></text:span><text:span text:style-name="T165">neįgalus asmuo, vienas auginantis vaiką (vaikus)</text:span><text:span text:style-name="T166"><text:s/>iki 24 metų, jeigu jis (jie) mokosi pagal bendrojo ugdymo programą, formaliojo profesinio mokymo programą arba studijuoja aukštojoje mokykloje;</text:span></text:p>
      <text:p text:style-name="P167"><text:span text:style-name="T168">11.3</text:span><text:span text:style-name="T169">. asmuo ar šeima patyrė išlaidas, susijusias su nuomojamų patalpų pagerinimu (išskyrus einamąjį patalpų remontą), jei buvo pateikęs savivaldybės administracijos direktoriui rašytinį prašymą dėl leidimo atlikti socialinio būsto pagerinimo darbus ir buvo gavęs jo sutikimą atlikti darbus.</text:span></text:p>
      <text:p text:style-name="P170"><text:span text:style-name="T171">12</text:span><text:span text:style-name="T172">. Komisija teikia motyvuotą siūlymą savivaldybės tarybai dėl būsto nuomos mokesčio sumažinimo ar atleidimo nuo jo ir nurodo nuomos mokesčio dydį (proc.) ir jo sumokėjimo terminą</text:span><text:span text:style-name="T173">.<text:s/></text:span></text:p>
      <text:p text:style-name="P174"><text:span text:style-name="T175">13</text:span><text:span text:style-name="T176">. Asmenys ar šeimos, kurie kreipiasi dėl socialinio būsto nuomos mokesčio sumažinimo arba atleidimo nuo šio mokesčio, Socialinės paramos ir sveikatos skyriui turi pateikti:</text:span></text:p>
      <text:p text:style-name="P177"><text:span text:style-name="T178">13.1</text:span><text:span text:style-name="T179">. prašymą;</text:span></text:p>
      <text:p text:style-name="P180"><text:span text:style-name="T181">13.2</text:span><text:span text:style-name="T182">. metinę gyventojo (šeimos) turto (įskaitant gautas pajamas) deklaraciją;<text:s/></text:span></text:p>
      <text:p text:style-name="P183"><text:span text:style-name="T184">13.3</text:span><text:span text:style-name="T185">. asmens (šeimos atveju – visų šeimos narių) tapatybės dokumentus;</text:span></text:p>
      <text:p text:style-name="P186"><text:span text:style-name="T187">13.4</text:span><text:span text:style-name="T188">. asmens (šeimos narių) neįgalumą patvirtinančius dokumentus;</text:span></text:p>
      <text:p text:style-name="P189"><text:span text:style-name="T190">13.5</text:span><text:span text:style-name="T191">. nuomojamų patalpų pagerinimo darbus pagrindžiančius dokumentus: medžiagų ar įrenginių pirkimo sąskaitas faktūras, pirkimo čekius, darbų atlikimo sutartis ir t. t.</text:span></text:p>
      <text:p text:style-name="P192"><text:span text:style-name="T193">14</text:span><text:span text:style-name="T194">. Socialinio būsto nuomininkai apmoka su nuomojamomis savivaldybės gyvenamosiomis patalpomis susijusių namo bendro naudojimo objektų administravimo ir nuolatinės techninės priežiūros išlaidas:</text:span></text:p>
      <text:p text:style-name="P195"><text:span text:style-name="T196">14.1</text:span><text:span text:style-name="T197">. daugiabučio namo savininkų bendrijai arba jungtinės veiklos sutarties dalyvių įgaliotam asmeniui;</text:span></text:p>
      <text:p text:style-name="P198"><text:span text:style-name="T199">14.2</text:span><text:span text:style-name="T200">. bendrosios nuosavybės administratoriui, kai nuomojamos patalpos yra name, kurio bendro naudojimo objektų priežiūros organizavimą vykdo savivaldybės administracijos direktoriaus paskirtas administratorius.</text:span></text:p>
      <text:p text:style-name="P201"><text:span text:style-name="T202">15</text:span><text:span text:style-name="T203">. Vienbučių ir dvibučių namų, kurių namų valdų žemės sklypų savininkė yra savivaldybė, nuomininkai moka žemės nuomos mokestį. Žemės nuomos mokesčio dydį apskaičiuoja ir deklaracijas nuomininkams pateikia gyvenamųjų patalpų nuomotojas tokia pat tvarka kaip ir už valstybinės žemės nuomą. Gyvenamųjų patalpų (socialinio būsto arba savivaldybės būsto) nuomos sutartyje turi būti nurodytas namų valdos sklypo dydis.</text:span></text:p>
      <text:p text:style-name="P204"/>
      <text:p text:style-name="P205"><text:span text:style-name="T206">iV</text:span><text:span text:style-name="T207"><text:s/>SKYRIUS</text:span></text:p>
      <text:p text:style-name="P208"><text:span text:style-name="T209">Socialinio būsto nuomos tvarka ir sąlygos</text:span></text:p>
      <text:p text:style-name="P210"/>
      <text:p text:style-name="P211"><text:span text:style-name="T212">16</text:span><text:span text:style-name="T213">.<text:s/></text:span><text:span text:style-name="T214">Socialinis būstas asmenims ir šeimoms, įrašytiems į asmenų ir šeimų, turinčių teisę<text:s/></text:span><text:span text:style-name="T215"><text:line-break/>į paramą būstui išsinuomoti sąrašus,<text:s/></text:span><text:span text:style-name="T216">išnuomojamas komisijos siūlymu savivaldybės administracijos direktoriaus įsakymu.<text:s/></text:span><text:span text:style-name="T217">Įstatymo 16 straipsnio 2 dalyje nurodytiems sąrašams prioritetai netaikomi. Socialinis būstas nuomojamas pagal asmens prašymo pateikimo datą.</text:span></text:p>
      <text:p text:style-name="P218"><text:span text:style-name="T219">17</text:span><text:span text:style-name="T220">. Pirmumo tvarka svarstomi prašymai, nurodyti šio Aprašo 23 punkte.</text:span></text:p>
      <text:p text:style-name="P221"><text:span text:style-name="T222">18</text:span><text:span text:style-name="T223">.<text:s/></text:span><text:span text:style-name="T224">Šeimoms ar asmenims, turintiems teisę į socialinį būstą ir įrašytiems į sąrašus, nurodytus<text:s/></text:span><text:span text:style-name="T225">Įstatymo 16 straipsnio 2 dalyje<text:s/></text:span><text:span text:style-name="T226">išimties tvarka, nesilaikant sąrašuose nurodyto eiliškumo, gali būti išnuomojamas socialinis būstas</text:span><text:span text:style-name="T227"><text:s/></text:span><text:span text:style-name="T228">esant vienai iš šių aplinkybių:<text:s/></text:span></text:p>
      <text:p text:style-name="P229"><text:span text:style-name="T230">18.1</text:span><text:span text:style-name="T231">. kai atliekamas socialinio būsto kapitalinis remontas ar rekonstrukcija (Lietuvos Respublikos civilinio kodekso 6.606 straipsnis);<text:s/></text:span></text:p>
      <text:p text:style-name="P232"><text:span text:style-name="T233">18.2</text:span><text:span text:style-name="T234">. kai iškeldinama iš gresiančių sugriūti namų, butų (Lietuvos Respublikos civilinio kodekso 6.615 straipsnis);<text:s/></text:span></text:p>
      <text:p text:style-name="P235"><text:span text:style-name="T236">18.3</text:span><text:span text:style-name="T237">. kai iškeldinama iš kitų gyvenamųjų patalpų esant antstolių, prokuratūros ir kitų institucijų, organizacijų reikalavimams bei susidarius kitoms objektyvioms aplinkybėms;<text:s/></text:span></text:p>
      <text:p text:style-name="P238"><text:span text:style-name="T239">18.4</text:span><text:span text:style-name="T240">. šeimoms, auginančioms penkis ar daugiau vaikų iki 18 metų;</text:span></text:p>
      <text:p text:style-name="P241"><text:span text:style-name="T242">18.5</text:span><text:span text:style-name="T243">. komisijos siūlymu. Komisijos siūlymas turi būti pagrįstas ir motyvuotas.</text:span></text:p>
      <text:p text:style-name="P244"><text:span text:style-name="T245">19</text:span><text:span text:style-name="T246">. Šeimos ir asmenys, neįrašyti į turinčių teisę į paramą būstui išsinuomoti sąrašus ir pageidaujantys</text:span><text:span text:style-name="T247"><text:s/></text:span><text:span text:style-name="T248">Įstatymo 16 straipsnio 11 dalyje nustatytais atvejais</text:span><text:span text:style-name="T249"><text:s/>išsinuomoti socialinį būstą, privalo pateikti savivaldybės administracijos direktoriui rašytinį prašymą, asmens (šeimos atveju – visų šeimos narių) tapatybės dokumentus, metinę gyventojo (šeimos) turto (įskaitant gautas pajamas) deklaraciją, esant reikalui neįgalumą, lėtinę ligą, specialiųjų poreikių tenkinimo reikmę ar likusio be tėvų globos asmens statusą patvirtinančius dokumentus. Šeimos ir asmenys, netekę turėto būsto dėl nuo žmogaus valios nepriklausančių aplinkybių, privalo pateikti jas įrodančius dokumentus.</text:span></text:p>
      <text:p text:style-name="P250"><text:span text:style-name="T251">20</text:span><text:span text:style-name="T252">. Savivaldybės administracijos specialistas,</text:span><text:span text:style-name="T253"><text:s/>atsakingas už socialinio būsto nuomą ir administravimą,</text:span><text:span text:style-name="T254"><text:s/>socialinį būstą siūlo nuomoti asmenims ar šeimoms, įrašytiems į Joniškio miesto asmenų ir šeimų, turinčių teisę į paramą būstui išsinuomoti, sąrašus. Kitų savivaldybės seniūnijų<text:s/></text:span><text:span text:style-name="T255">teritorijoje esančius socialinius būstus nuomoti asmenims ar šeimoms, įrašytiems į seniūnijos turinčių teisę į paramą būstui išsinuomoti sąrašus, siūlo seniūnas.</text:span></text:p>
      <text:p text:style-name="P256"><text:span text:style-name="T257">21</text:span><text:span text:style-name="T258">.</text:span><text:span text:style-name="T259"><text:s/>Jeigu asmuo ar šeima</text:span><text:span text:style-name="T260"><text:s/>per metus du kartus atsisako pasiūlyto išsinuomoti socialinio būsto, kitas socialinis būstas siūlomas tik praėjus metams nuo paskutinio atsisakymo.</text:span><text:span text:style-name="T261"><text:s/></text:span></text:p>
      <text:p text:style-name="P262"><text:span text:style-name="T263">22</text:span><text:span text:style-name="T264">. Jei asmuo prašyme yra nurodęs konkrečius pageidavimus, kokio būsto ir kokioje vietovėje nesiūlyti, toks būstas jam nesiūlomas.</text:span></text:p>
      <text:p text:style-name="P265"><text:span text:style-name="T266">23</text:span><text:span text:style-name="T267">. Asmuo, kuris priėmė pasiūlymą išsinuomoti socialinį būstą, pateikia prašymą ir<text:s/></text:span><text:span text:style-name="T268">įrodančius teisę į socialinio būsto nuomą dokumentus.<text:s/></text:span></text:p>
      <text:p text:style-name="P269"><text:span text:style-name="T270">24</text:span><text:span text:style-name="T271">. Prašymus dėl socialinio būsto nuomos nagrinėja komisija.<text:s/></text:span><text:span text:style-name="T272">Komisija turi teisę kviesti asmenį, kuriam išnuomojamas socialinis būstas, į posėdį, kuriame jis supažindinamas su galimybe ir sąlygomis išsinuomoti siūlomą socialinį būstą.</text:span></text:p>
      <text:p text:style-name="P273"><text:span text:style-name="T274">25</text:span><text:span text:style-name="T275">. Socialinio būsto nuomininkas, turintis įsiskolinimą už socialinio būsto nuomą ir išlaikymą ir neturintis pakankamai pajamų išlaikyti turimą socialinį būstą, turi teisę prašyti išnuomoti mažesnio naudingojo ploto socialinį būstą arba būstą, kurio išlaikymas kainuoja mažiau nei esamo socialinio būsto. Prašymas svarstomas komisijos posėdyje ir priimamas motyvuotas nutarimas siūlyti / nesiūlyti savivaldybės administracijos direktoriui išnuomoti būstą, kurio mažesnis naudingas plotas, arba vietoj būsto su patogumais suteikti būstą be patogumų ar su daliniais patogumais.</text:span><text:span text:style-name="T276"><text:s/></text:span></text:p>
      <text:p text:style-name="P277"><text:span text:style-name="T278">26</text:span><text:span text:style-name="T279">. Socialinio būsto nuomininkas gali<text:s/></text:span><text:span text:style-name="T280">keistis nuomojama gyvenamąja patalpa su kitu socialinio būsto nuomininku. Tuo atveju abu nuomininkai savivaldybės administracijos direktoriui turi pateikti prašymus ir<text:s/></text:span><text:span text:style-name="T281">kartu su jais gyvenančių pilnamečių šeimos<text:s/></text:span><text:span text:style-name="T282">narių, įskaitant laikinai išvykusių, rašytinius sutikimus.</text:span></text:p>
      <text:p text:style-name="P283"><text:span text:style-name="T284">27</text:span><text:span text:style-name="T285">. Prašymai svarstomi komisijos posėdyje ir priimamas nutarimas siūlyti savivaldybės administracijos direktoriui leisti / neleisti<text:s/></text:span><text:span text:style-name="T286">socialinio būsto nuomininkams keistis<text:s/></text:span><text:span text:style-name="T287">gyvenamosiomis patalpomis. Keitimasis socialiniais būstais įforminamas naujomis socialinio būsto nuomos sutartimis.</text:span></text:p>
      <text:p text:style-name="P288"><text:span text:style-name="T289">28</text:span><text:span text:style-name="T290">.</text:span><text:span text:style-name="T291"><text:s/></text:span><text:span text:style-name="T292">Informacija apie socialinių būstų išnuomojimą viešai skelbiama per 5 darbo dienas nuo savivaldybės administracijos direktoriaus įsakymo priėmimo savivaldybės interneto svetainėje www.joniskis.lt.</text:span><text:span text:style-name="T293"><text:s/></text:span></text:p>
      <text:p text:style-name="P294"/>
      <text:p text:style-name="P295"><text:span text:style-name="T296">V</text:span><text:span text:style-name="T297"><text:s/>SKYRIUS</text:span></text:p>
      <text:p text:style-name="P298"><text:span text:style-name="T299">Socialinio būsto nuomos sutarties sudarymas, keitimas ir nutraukimas</text:span></text:p>
      <text:p text:style-name="P300"/>
      <text:p text:style-name="P301"><text:span text:style-name="T302">29</text:span><text:span text:style-name="T303">.<text:s/></text:span><text:span text:style-name="T304">Socialinio būsto<text:s/></text:span><text:span text:style-name="T305">nuomos sutartis sudaroma, keičiama, nutraukiama arba pratęsiama vadovaujantis savivaldybės administracijos direktoriaus įsakymu.<text:s/></text:span></text:p>
      <text:p text:style-name="P306"><text:span text:style-name="T307">30</text:span><text:span text:style-name="T308">. Socialinio būsto nuomos sutartis gali būti keičiama ir asmeniui ar šeimai išnuomojamas kitas būstas, jeigu asmuo ar šeima įgyja teisę į kitokio, negu nuomojamas, naudingojo ploto socialinį būstą pagal Įstatymo 15 straipsnyje nustatytą socialinio būsto naudingojo ploto normatyvą. Socialinio būsto nuomos sutartis gali būti keičiama, kai <text:s/>asmeniui ar šeimai išnuomojamas specialiai neįgaliesiems pritaikytas socialinis būstas, jeigu asmuo ar šeimos narys tampa neįgalus.</text:span><text:span text:style-name="T309"><text:s/></text:span></text:p>
      <text:p text:style-name="P310"><text:span text:style-name="T311">31</text:span><text:span text:style-name="T312">.<text:s/></text:span><text:span text:style-name="T313">Socialinio būsto nuomos sutartis nutraukiama asmens prašymu ar Įstatymo 20 straipsnio 5 dalyje nurodytais atvejais.</text:span><text:span text:style-name="T314"><text:s/></text:span></text:p>
      <text:p text:style-name="P315"><text:span text:style-name="T316">32</text:span><text:span text:style-name="T317">. Jeigu asmens ar šeimos deklaruoto turto pajamos daugiau kaip 25 procentais viršija Įstatymo 11 straipsnio 2 dalyje nustatytus metinius pajamų ir turto dydžius ir jeigu asmens ar šeimos metinis pajamų ir turto dydžių viršijimas yra vienkartinis, sutartis gali būti nenutraukiama, iki bus įvertinta ateinančių kalendorinių metų deklaruoto turto vertė ir pajamos. Šiuo atveju asmuo ar šeima savivaldybės administracijos direktoriui turi pateikti:</text:span></text:p>
      <text:p text:style-name="P318"><text:span text:style-name="T319">32.1</text:span><text:span text:style-name="T320">. prašymą nenutraukti socialinio būsto nuomos sutarties, esant vienkartinėms pajamoms ir turėtoms išlaidoms;</text:span></text:p>
      <text:p text:style-name="P321"><text:span text:style-name="T322">32.2</text:span><text:span text:style-name="T323">. vienkartines pajamas ir išlaidas pagrindžiančius dokumentus.</text:span></text:p>
      <text:p text:style-name="P324"><text:span text:style-name="T325">32.3</text:span><text:span text:style-name="T326">. Prašymas svarstomas komisijos posėdyje ir priimamas motyvuotas nutarimas siūlyti / nesiūlyti savivaldybės administracijos direktoriui nutraukti socialinio būsto nuomos sutartį.</text:span></text:p>
      <text:p text:style-name="P327"/>
      <text:p text:style-name="P328"><text:span text:style-name="T329">VI</text:span><text:span text:style-name="T330"><text:s/>SKYRIUS</text:span></text:p>
      <text:p text:style-name="P331"><text:span text:style-name="T332">SAVIVALDYBĖS BŪSTO NUOMOS TVARKA IR SĄLYGOS</text:span></text:p>
      <text:p text:style-name="P333"/>
      <text:p text:style-name="P334"><text:span text:style-name="T335">33</text:span><text:span text:style-name="T336">.<text:s/></text:span><text:span text:style-name="T337">Tušti būstai, priskirti savivaldybės būsto fondui, gali būti laikinai išnuomojami asmenims ir šeimoms, įrašytiems į savivaldybės asmenų ir šeimų, turinčių teisę į paramą būstui išsinuomoti, sąrašus, kol jie sulauks eilės nuomoti socialinį būstą.</text:span></text:p>
      <text:p text:style-name="P338"><text:span text:style-name="T339">34</text:span><text:span text:style-name="T340">. Asmenys ar šeimos, pageidaujantys išsinuomoti savivaldybės būstą, turi pateikti savivaldybės administracijos specialistui, atsakingam už socialinio būsto nuomą ir administravimą, rašytinį prašymą. Kartu su prašymu pateikiami šie dokumentai:<text:s/></text:span></text:p>
      <text:p text:style-name="P341"><text:span text:style-name="T342">34.1</text:span><text:span text:style-name="T343">. metinė gyventojo (šeimos) turto (įskaitant gautas pajamas) deklaracija;</text:span></text:p>
      <text:p text:style-name="P344"><text:span text:style-name="T345">34.2</text:span><text:span text:style-name="T346">. asmens (šeimos atveju – visų šeimos narių) tapatybės dokumentai, santuokos, ištuokos liudijimai;</text:span></text:p>
      <text:p text:style-name="P347"><text:span text:style-name="T348">34.3</text:span><text:span text:style-name="T349">. tam tikrais atvejais – papildomi dokumentai: teismo sprendimai, neįgalumo lygį, <text:s text:c="2"/>likusių be tėvų globos asmenų statusą patvirtinantys dokumentai, pažyma iš gydymo įstaigos (asmenims, sergantiems lėtinėmis ligomis, įrašytomis į Lietuvos Respublikos Vyriausybės ar jos įgaliotos institucijos patvirtintą sąrašą), pažymėjimas apie paleidimą iš bausmės atlikimo vietos ir kt.</text:span></text:p>
      <text:p text:style-name="P350"><text:span text:style-name="T351">35</text:span><text:span text:style-name="T352">. Prašymas kartu su dokumentais svarstomas komisijos posėdyje ir priimamas motyvuotas nutarimas siūlyti / nesiūlyti savivaldybės administracijos direktoriui išnuomoti savivaldybės būstą.</text:span></text:p>
      <text:p text:style-name="P353"><text:span text:style-name="T354">36</text:span><text:span text:style-name="T355">. Vadovaujantis savivaldybės administracijos direktoriaus įsakymu, sudaroma terminuota <text:s/>dvejų metų savivaldybės būsto nuomos sutartis.</text:span></text:p>
      <text:p text:style-name="P356"><text:span text:style-name="T357">37</text:span><text:span text:style-name="T358">. Laikinai nuomoti siūlomas savivaldybės būstas turi būti techniškai tvarkingas. Bendro naudingojo ploto normatyvas vienam šeimos nariui, nustatytas Įstatyme, netaikomas.</text:span></text:p>
      <text:p text:style-name="P359"><text:span text:style-name="T360">38</text:span><text:span text:style-name="T361">. Pasibaigus savivaldybės būsto nuomos sutarties terminui, su nuomininku, tinkamai vykdžiusiu sutartyje nurodytas pareigas, sutartis gali būti atnaujinta – sudaroma nauja terminuota sutartis, išskyrus sutarties 16 punkte numatytus atvejus.</text:span></text:p>
      <text:p text:style-name="P362"><text:span text:style-name="T363">39</text:span><text:span text:style-name="T364">. Savivaldybės būsto nuomos sutartis neatnaujinama:</text:span></text:p>
      <text:p text:style-name="P365"><text:span text:style-name="T366">39.1</text:span><text:span text:style-name="T367">. jei asmuo ar šeima ne vėliau kaip prieš du mėnesius iki savivaldybės būsto nuomos sutarties termino pabaigos n</text:span><text:span text:style-name="T368">epateikė prašymo ir praėjusių metų gyventojo (šeimos) turto (įskaitant gautas pajamas) deklaracijos;</text:span></text:p>
      <text:p text:style-name="P369"><text:span text:style-name="T370">39.2</text:span><text:span text:style-name="T371">. jei asmuo ar šeima yra išbraukti iš asmenų ir šeimų, turinčių teisę į paramą būstui išsinuomoti, sąrašų;</text:span></text:p>
      <text:p text:style-name="P372"><text:span text:style-name="T373">39.3</text:span><text:span text:style-name="T374">. jei asmuo ar šeima turi skolų už komunalines paslaugas ir savivaldybės būsto nuomą.</text:span></text:p>
      <text:p text:style-name="P375"><text:span text:style-name="T376">40</text:span><text:span text:style-name="T377">.<text:s/></text:span><text:span text:style-name="T378">Informacija apie savivaldybės būstus, kurie nuomojami asmenims ir šeimoms 6.2.2 ir 6.2.3 papunkčiuose numatytais atvejais,<text:s/></text:span><text:span text:style-name="T379">viešai skelbiama</text:span><text:span text:style-name="T380"><text:s/>savivaldybės interneto svetainėje www.joniskis.lt</text:span><text:span text:style-name="T381"><text:s/>per 5 darbo dienas nuo nuomos sutarties pasirašymo.<text:s/></text:span></text:p>
      <text:p text:style-name="P382"/>
      <text:p text:style-name="P383"><text:span text:style-name="T384">VII</text:span><text:span text:style-name="T385"><text:s/>SKYRIUS</text:span></text:p>
      <text:p text:style-name="P386"><text:span text:style-name="T387">BAIGIAMOSIOS NUOSTATOS</text:span></text:p>
      <text:p text:style-name="P388"/>
      <text:p text:style-name="P389"><text:span text:style-name="T390">41</text:span><text:span text:style-name="T391">. Šalių ginčai dėl šio Aprašo taikymo sprendžiami įstatymų nustatyta tvarka.</text:span></text:p>
      <text:p text:style-name="P392"><text:span text:style-name="T393">42</text:span><text:span text:style-name="T394">. Šiame tvarkos Apraše neaptarti klausimai dėl savivaldybės ir socialinio būsto nuomos, sprendžiami vadovaujantis Lietuvos Respublikos civiliniu kodeksu, kitais įstatymais, Lietuvos Respublikos Vyriausybės nutarimais.</text:span></text:p>
      <text:p text:style-name="P395"><text:span text:style-name="T396">43</text:span><text:span text:style-name="T397">. Šio Aprašo vykdymo kontrolę atlieka savivaldybės administracijos<text:s/></text:span><text:span text:style-name="T398">Socialinės paramos ir sveikatos skyrius ir Infrastruktūros skyrius</text:span><text:span text:style-name="T399">.</text:span><text:span text:style-name="T400"><text:s/></text:span></text:p>
      <text:p text:style-name="P401"/>
      <text:p text:style-name="P402"><text:span text:style-name="T403">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5</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8-09-04T06:17:00Z</meta:creation-date>
    <dc:date>2018-09-04T06:17:00Z</dc:date>
    <meta:print-date>2014-03-04T09:11:00Z</meta:print-date>
    <meta:template xlink:href="Normal.dotm" xlink:type="simple"/>
    <meta:editing-cycles>2</meta:editing-cycles>
    <meta:editing-duration>PT0S</meta:editing-duration>
    <meta:document-statistic meta:page-count="6" meta:paragraph-count="121" meta:word-count="2108" meta:character-count="16576" meta:row-count="442" meta:non-whitespace-character-count="14589"/>
  </office:meta>
</office:document-meta>
</file>