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13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right="-3.232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ERINTI SKIRTŲ KIAUŠINIŲ, IŠPERINTŲ PAUKŠČIŲ JAUNIKLIŲ SKAIČIAUS, PAUKŠČIŲ PERYKLŲ STRUKTŪROS IR PANAUDOJIMO <text:s/>STATISTINĖS ATASKAITOS ŽŪ-15 (MĖNESINĖS) STATISTINIO FORMULIARO PATVIRTINIMO</text:p>
      <text:p text:style-name="P10"/>
      <text:p text:style-name="P11">2022 m. rugsėjo 16 d. Nr. DĮ-207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/text:span><text:s/>2008 m. birželio 27 d. Komisijos<text:s/><text:span text:style-name="T17">reglamentą (EB) Nr. 617/2008, kuriuo nustatomos išsamios Tarybos reglamento (EB) Nr. 1234/2007<text:s/></text:span>įgyvendinimo taisyklės dėl prekybos perinti skirtais kiaušiniais ir išperėtais<text:s/><text:soft-page-break/>paukščių<text:s/><text:span text:style-name="T18">jaunikliais standartų, su paskutiniais pakeitimais, padarytais 2011 m. rugsėjo 23 d.</text:span><text:s/>Komisijos reglamentu (ES) Nr. 939/2011:</text:p>
      <text:p text:style-name="P19">1.<text:tab/><text:span text:style-name="T20">Tvirtinu</text:span><text:s/>Perinti skirtų kiaušinių, išperintų paukščių jauniklių skaičiaus, paukščių peryklų struktūros ir panaudojimo statistinės ataskaitos ŽŪ-15 (mėnesinės) statistinį formuliarą (pridedama).</text:p>
      <text:p text:style-name="P21">2.<text:tab/><text:span text:style-name="T22">Pripažįstu</text:span><text:s/>netekusiu galios Lietuvos statistikos departamento generalinio direktoriaus 2021 m. lapkričio 18 d. įsakymą Nr. DĮ-280 „Dėl Perinti skirtų kiaušinių ir išperintų paukščių jauniklių skaičiaus statistinės ataskaitos ŽŪ-15 (mėnesinės) statistinio formuliaro patvirtinimo“.</text:p>
      <text:p text:style-name="P23">3.<text:tab/><text:span text:style-name="T24">Nustata</text:span>u, kad šis įsakymas įsigalioja 2023 m. vasario 1 d.<text:s/></text:p>
      <text:p text:style-name="P25"/>
      <text:p text:style-name="P26"/>
      <text:p text:style-name="P27"><text:span text:style-name="T28">Generalinio direktoriaus pirmoji pavaduotoja,<text:s/></text:span><text:span text:style-name="T29"><text:tab/></text:span><text:span text:style-name="T30"><text:tab/></text:span><text:span text:style-name="T31"><text:tab/></text:span><text:span text:style-name="T32"><text:tab/><text:s text:c="9"/>Daiva Jurelevičienė</text:span></text:p>
      <text:p text:style-name="P33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9-16T13:17:00Z</meta:creation-date>
    <dc:date>2022-09-16T13:17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52" meta:character-count="1966" meta:row-count="55" meta:non-whitespace-character-count="1726"/>
  </office:meta>
</office:document-meta>
</file>