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/>
    </style:style>
    <style:style style:name="T4" style:parent-style-name="DefaultParagraphFont" style:family="text">
      <style:text-properties style:font-name="TimesLT" fo:color="#000000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0.12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indent="5.1437in">
        <style:tab-stops>
          <style:tab-stop style:type="left" style:position="5.14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41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fo:text-transform="uppercas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<text:span text:style-name="T7">LIETUVOS RESPUBLIKOS SVEIKATOS APSAUGOS<text:s/></text:span><text:span text:style-name="T8">ministras</text:span></text:p>
      <text:p text:style-name="P9"/>
      <text:p text:style-name="P10">ĮSAKYMAS</text:p>
      <text:p text:style-name="P11"><text:span text:style-name="T12">DĖL LIETUVOS RESPUBLIKOS SVEIKATOS APSAUGOS MINISTRO 2016 M. kovo 24 d. ĮSAKYMO nR. V-387 „Dėl Lietuvos Respublikos sveikatos apsaugos ministro 2011 m. gegužės 20 d. įsakymo Nr. V-509 „Dėl Nacionalinio transplantacijos biuro prie Sveikatos apsaugos ministerijos nuostatų patvirtinimo“ pakeitimo“</text:span><text:span text:style-name="T13"><text:s/></text:span><text:span text:style-name="T14">PAKEITIMO</text:span></text:p>
      <text:p text:style-name="P15"/>
      <text:p text:style-name="P16">2016 m. kovo 30 d. Nr. V-416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P a k e i č i u <text:s/>Lietuvos Respublikos sveikatos apsaugos ministro 2016 m. kovo 24 d. įsakymą Nr. V-387 „Dėl Lietuvos Respublikos sveikatos apsaugos ministro 2011 m. gegužės 20 d. įsakymo Nr. V-509 „Dėl Nacionalinio transplantacijos biuro prie Sveikatos apsaugos ministerijos nuostatų patvirtinimo“ pakeitimo“ ir 3 punktą išdėstau taip:</text:span></text:p>
      <text:p text:style-name="P24"><text:span text:style-name="T25">„</text:span><text:span text:style-name="T26">3</text:span><text:span text:style-name="T27">.<text:s/></text:span><text:span text:style-name="T28">Nustatau</text:span><text:span text:style-name="T29">, kad šio įsakymo 1.1 ir 1.2 papunkčiai įsigalioja 2017 m. sausio 1 d.“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</text:span><text:span text:style-name="T36"><text:tab/></text:span><text:span text:style-name="T37"><text:tab/></text:span><text:span text:style-name="T38"><text:tab/><text:s text:c="11"/>J</text:span><text:span text:style-name="T39">uras</text:span><text:span text:style-name="T40"><text:s/>P</text:span><text:span text:style-name="T41">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eta Urbonaitė</meta:initial-creator>
    <dc:creator>Adlib User</dc:creator>
    <meta:creation-date>2016-04-04T12:58:00Z</meta:creation-date>
    <dc:date>2016-04-04T12:58:00Z</dc:date>
    <meta:print-date>2016-02-29T08:2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35" meta:character-count="921" meta:row-count="37" meta:non-whitespace-character-count="795"/>
  </office:meta>
</office:document-meta>
</file>