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Arial" fo:font-weight="bold" style:font-weight-asian="bold"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40%"/>
      <style:text-properties style:language-asian="lt" style:country-asian="LT"/>
    </style:style>
    <style:style style:name="P25" style:parent-style-name="Normal" style:family="paragraph">
      <style:paragraph-properties fo:text-align="justify" fo:line-height="115%"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04 M. BALANDŽIO 7 D.</text:span><text:span text:style-name="T18"><text:s/></text:span><text:span text:style-name="T19">NUTARIMO NR. 388 „DĖL INFORMACIJOS IR ATASKAITŲ, SUSIJUSIŲ SU EUROPOS SĄJUNGOS APLINKOS SEKTORIAUS TEISĖS AKTŲ ĮGYVENDINIMU IR TEIKIAMŲ EUROPOS KOMISIJAI, EUROPOS CHEMINIŲ MEDŽIAGŲ AGENTŪRAI IR EUROPOS APLINKOS AGENTŪRAI RENGIMO IR TEIKIMO TVARKOS APRAŠO PATVIRTINIMO“ PAKEITIMO</text:span></text:p>
      <text:p text:style-name="P20"/>
      <text:p text:style-name="P21">2020 m. kovo 4 d. Nr. 19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4 m. balandžio 7 d. nutarimą Nr. 388 „</text:span><text:span text:style-name="T31">Dėl informacijos ir ataskaitų, susijusių su Europos Sąjungos aplinkos sektoriaus teisės aktų įgyvendinimu ir teikiamų Europos Komisijai, Europos cheminių medžiagų agentūrai ir Europos aplinkos agentūrai rengimo ir teikimo tvarkos aprašo patvirtinimo</text:span><text:span text:style-name="T32">“ ir <text:s/>2 punktą išdėstyti taip:</text:span></text:p>
      <text:p text:style-name="P33"><text:span text:style-name="T34">„</text:span><text:span text:style-name="T35">2</text:span><text:span text:style-name="T36">.<text:s/></text:span><text:span text:style-name="T37">Pavesti Tvarkos apraše nurodytoms valstybės institucijoms,</text:span><text:span text:style-name="T38"><text:s/></text:span><text:span text:style-name="T39">valstybės ir savivaldybių įstaigoms, valstybės ir savivaldybių įmonėms, viešosioms įstaigoms, tvarkančioms valstybės registrus (kadastrus), žinybinius registrus, valstybės informacines sistemas ir kitas informacines sistemas, taip pat valdančioms informaciją atliekant teisės aktų joms nustatytas funkcijas, tvarkyti<text:s/></text:span><text:span text:style-name="T40">Europos Sąjungos teisės aktuose nurodytą informaciją, susijusią su Europos Sąjungos aplinkos sektoriaus teisės aktų įgyvendinimu, teikti</text:span><text:span text:style-name="T41">:</text:span></text:p>
      <text:p text:style-name="P42"><text:span text:style-name="T43">2.1</text:span><text:span text:style-name="T44">. Europos Komisijai, Europos cheminių medžiagų agentūrai ir (arba) Europos aplinkos agentūrai – nurodytą informaciją ar pagal ją parengtas ataskaitas;</text:span></text:p>
      <text:p text:style-name="P45"><text:span text:style-name="T46">2.2</text:span><text:span text:style-name="T47">.<text:s/></text:span><text:span text:style-name="T48">Lietuvos Respublikos žemės ūkio ministerijai – informaciją apie jų tvarkomus su Europos Sąjungos aplinkos sektoriaus teisės aktų įgyvendinimu susijusius prioritetinius erdvinių duomenų rinkinius, kurių sąrašą sudaro Europos Bendrijos erdvinės informacijos infrastruktūros (INSPIRE) komitetas, ir užtikrinti jų pasiekiamumą per Lietuvos erdvinės informacijos portalą ne vėliau kaip per 1 mėnesį nuo<text:s/></text:span><text:span text:style-name="T49">informacijos ar pagal ją parengtos<text:s/></text:span><text:span text:style-name="T50">ataskaitos pateikimo Europos Komisijai, Europos cheminių medžiagų agentūrai ir (arba) Europos aplinkos agentūrai.</text:span><text:span text:style-name="T51">“</text:span></text:p>
      <text:p text:style-name="P52"/>
      <text:p text:style-name="P53"/>
      <text:p text:style-name="P54"/>
      <text:p text:style-name="P55">Ministras Pirmininkas<text:tab/>Saulius Skvernelis</text:p>
      <text:p text:style-name="P56"/>
      <text:p text:style-name="P57"/>
      <text:p text:style-name="P58"/>
      <text:p text:style-name="P59"><text:span text:style-name="T60">Aplinkos<text:s/></text:span><text:span text:style-name="T61">ministras</text:span><text:span text:style-name="T6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3-10T07:38:00Z</meta:creation-date>
    <dc:date>2020-03-10T07:38:00Z</dc:date>
    <meta:print-date>2017-06-01T05:28:00Z</meta:print-date>
    <meta:template xlink:href="Normal.dotm" xlink:type="simple"/>
    <meta:editing-cycles>2</meta:editing-cycles>
    <meta:editing-duration>PT0S</meta:editing-duration>
    <meta:document-statistic meta:page-count="1" meta:paragraph-count="86" meta:word-count="285" meta:character-count="2070" meta:row-count="133" meta:non-whitespace-character-count="1871"/>
  </office:meta>
</office:document-meta>
</file>