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4" style:family="table-column">
      <style:table-column-properties style:column-width="0.3638in" style:use-optimal-column-width="false"/>
    </style:style>
    <style:style style:name="TableColumn35" style:family="table-column">
      <style:table-column-properties style:column-width="4.0638in" style:use-optimal-column-width="false"/>
    </style:style>
    <style:style style:name="TableColumn36" style:family="table-column">
      <style:table-column-properties style:column-width="2.2625in" style:use-optimal-column-width="false"/>
    </style:style>
    <style:style style:name="Table33" style:family="table">
      <style:table-properties style:width="6.6902in" fo:margin-left="0in" table:align="left"/>
    </style:style>
    <style:style style:name="TableRow37" style:family="table-row">
      <style:table-row-properties style:min-row-height="0.0166in" style:use-optimal-row-height="false" fo:keep-together="always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0166in" style:use-optimal-row-height="false" fo:keep-together="always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0166in" style:use-optimal-row-height="false" fo:keep-together="always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>
        <style:tab-stops>
          <style:tab-stop style:type="left" style:position="0.1548in"/>
          <style:tab-stop style:type="left" style:position="0.8854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7 M. GRUODŽIO 14 D. ĮSAKYMO NR. V-1026 „DĖL AMBULATORINIŲ SLAUGOS PASLAUGŲ NAMUOSE TEIKIMO REIKALAVIMŲ APRAŠO PATVIRTINIMO“ PAKEITIMO</text:p>
      <text:p text:style-name="P12"/>
      <text:p text:style-name="P13">2017 m. birželio 14 d. Nr. V-724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18"><text:span text:style-name="T19">1</text:span><text:span text:style-name="T20">.</text:span><text:span text:style-name="T21"><text:tab/></text:span><text:span text:style-name="T22">P a k e i č i u Ambulatorinių slaugos paslaugų namuose teikimo reikalavimų aprašą, patvirtintą Lietuvos Respublikos sveikatos apsaugos ministro<text:s/></text:span><text:span text:style-name="T23">2007 m. gruodžio 14 d. įsakymu Nr. V-1026</text:span><text:span text:style-name="T24"><text:s/></text:span><text:span text:style-name="T25">„Dėl Ambulatorinių slaugos paslaugų namuose teikimo reikalavimų aprašo patvirtinimo“</text:span><text:span text:style-name="T26">, ir<text:s/></text:span><text:span text:style-name="T27">29 punktą išdėstau taip:</text:span></text:p>
      <text:p text:style-name="P28"><text:span text:style-name="T29">„</text:span><text:span text:style-name="T30">29</text:span><text:span text:style-name="T31">.<text:s/></text:span><text:span text:style-name="T32">ASPN, kurių išlaidos apmokamos PSDF biudžeto lėšomis,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il. Nr.</text:span>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laugos procedūros (gydytojui paskyrus)</text:p>
          </table:table-cell>
          <table:table-cell table:style-name="TableCell49">
            <text:p text:style-name="P50">13,53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Opų, pragulų ir žaizdų priežiūra (gydytojui paskyrus)</text:p>
          </table:table-cell>
          <table:table-cell table:style-name="TableCell56">
            <text:p text:style-name="P57">12,09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avarankiškos slaugytojo paslaugos<text:s/></text:p>
          </table:table-cell>
          <table:table-cell table:style-name="TableCell63">
            <text:p text:style-name="P64">10,13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Gleivių išsiurbimas</text:p>
          </table:table-cell>
          <table:table-cell table:style-name="TableCell70">
            <text:p text:style-name="P71"><text:span text:style-name="T72">41,81“</text:span></text:p>
          </table:table-cell>
        </table:table-row>
      </table:table>
      <text:p text:style-name="P73"/>
      <text:p text:style-name="P74"><text:span text:style-name="T75">2</text:span><text:span text:style-name="T76">. N u s t a t a u, kad šis įsakymas įsigalioja 2017 m. liepos 1 d.<text:s/></text:span></text:p>
      <text:p text:style-name="P77"/>
      <text:p text:style-name="P78"/>
      <text:p text:style-name="P79"/>
      <text:p text:style-name="P80">Sveikatos apsaugos ministras<text:s/><text:tab/><text:tab/><text:s text:c="3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19T11:09:00Z</meta:creation-date>
    <dc:date>2017-06-19T11:09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49" meta:row-count="70" meta:non-whitespace-character-count="1192"/>
  </office:meta>
</office:document-meta>
</file>