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S. ŠALKAUSKIO G. 12</text:span><text:span text:style-name="T11">, ŠIAULIUOSE,</text:span><text:span text:style-name="T12"><text:s/></text:span><text:span text:style-name="T13">BALKONUOSE, TERASOSE IR LODŽIJOSE, NUOSAVYBĖS TEISE PRIKLAUSANČIUOSE ATSKIRIEMS SAVININKAMS</text:span></text:p>
      <text:p text:style-name="P14"/>
      <text:p text:style-name="P15">2021 m. rugpjūčio 11 d. <text:s/>Nr. A-1323</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1">S. Šalkauskio g. 12,<text:s/></text:span><text:span text:style-name="T22">Šiauliuose</text:span><text:span text:style-name="T23"><text:s/>gyventojo<text:s/></text:span><text:span text:style-name="T24">2021 m. rugpjūčio 10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S. Šalkauskio g. 12,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S. Šalkauskio g. 12</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rugsėjo 13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Administracijos direktorius<text:tab/><text:tab/><text:tab/><text:tab/><text:tab/><text:tab/><text:tab/><text:tab/>Antanas Bartul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11T06:00:00Z</meta:creation-date>
    <dc:date>2021-08-11T06:0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7" meta:word-count="344" meta:character-count="2743" meta:row-count="65" meta:non-whitespace-character-count="2426"/>
  </office:meta>
</office:document-meta>
</file>