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complex="TimesLT" style:font-size-complex="12pt"/>
    </style:style>
    <style:style style:name="P21" style:parent-style-name="Normal" style:family="paragraph">
      <style:paragraph-properties fo:text-align="justify" fo:text-indent="0.4923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25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complex="TimesLT" style:font-size-complex="12pt" fo:language="en" fo:country="US"/>
    </style:style>
    <style:style style:name="T65" style:parent-style-name="DefaultParagraphFont" style:family="text">
      <style:text-properties style:font-name-complex="TimesLT"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C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text-transform="uppercase"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text-indent="0.5in">
        <style:tab-stops>
          <style:tab-stop style:type="left" style:position="0.4166in"/>
        </style:tab-stops>
      </style:paragraph-properties>
    </style:style>
    <style:style style:name="T180" style:parent-style-name="DefaultParagraphFont" style:family="text">
      <style:text-properties fo:letter-spacing="0.0013in" style:font-size-complex="12pt" fo:language="en" fo:country="US"/>
    </style:style>
    <style:style style:name="T181" style:parent-style-name="DefaultParagraphFont" style:family="text">
      <style:text-properties fo:letter-spacing="0.0013in" style:font-size-complex="12pt" fo:language="en" fo:country="US"/>
    </style:style>
    <style:style style:name="T182" style:parent-style-name="DefaultParagraphFont" style:family="text">
      <style:text-properties fo:letter-spacing="0.0013in"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fo:language="en" fo:country="US"/>
    </style:style>
    <style:style style:name="P185" style:parent-style-name="Normal" style:family="paragraph">
      <style:paragraph-properties fo:text-align="justify" fo:text-indent="0.5in"/>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justify" fo:text-indent="0.5in">
        <style:tab-stops>
          <style:tab-stop style:type="left" style:position="0.4166in"/>
        </style:tab-stops>
      </style:paragraph-properties>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fo:language="en" fo:country="US"/>
    </style:style>
    <style:style style:name="T191" style:parent-style-name="DefaultParagraphFont" style:family="text">
      <style:text-properties fo:letter-spacing="0.0013in"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fo:language="en" fo:country="US"/>
    </style:style>
    <style:style style:name="P194" style:parent-style-name="Normal" style:family="paragraph">
      <style:paragraph-properties fo:text-align="justify" fo:text-indent="0.5in">
        <style:tab-stops>
          <style:tab-stop style:type="left" style:position="0.4166in"/>
        </style:tab-stops>
      </style:paragraph-properties>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fo:text-indent="0.5in">
        <style:tab-stops>
          <style:tab-stop style:type="left" style:position="0.4166in"/>
        </style:tab-stops>
      </style:paragraph-properties>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fo:text-indent="0.5in">
        <style:tab-stops>
          <style:tab-stop style:type="left" style:position="0.4166in"/>
        </style:tab-stops>
      </style:paragraph-properties>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fo:language="en" fo:country="US"/>
    </style:style>
    <style:style style:name="T203" style:parent-style-name="DefaultParagraphFont" style:family="text">
      <style:text-properties fo:letter-spacing="0.0013in" style:font-size-complex="12pt" fo:language="en" fo:country="US"/>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166in"/>
        </style:tab-stops>
      </style:paragraph-properties>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P216" style:parent-style-name="Normal" style:family="paragraph">
      <style:paragraph-properties fo:text-align="justify" fo:text-indent="0.5in">
        <style:tab-stops>
          <style:tab-stop style:type="left" style:position="0.4166in"/>
        </style:tab-stops>
      </style:paragraph-properties>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fo:language="en" fo:country="US"/>
    </style:style>
    <style:style style:name="P221" style:parent-style-name="Normal" style:family="paragraph">
      <style:paragraph-properties fo:text-align="justify" fo:text-indent="0.5in">
        <style:tab-stops>
          <style:tab-stop style:type="left" style:position="0.4166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fo:language="en" fo:country="US"/>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5in">
        <style:tab-stops>
          <style:tab-stop style:type="left" style:position="0.4166in"/>
        </style:tab-stops>
      </style:paragraph-properties>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fo:language="en" fo:country="US"/>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in">
        <style:tab-stops>
          <style:tab-stop style:type="left" style:position="0.4166in"/>
        </style:tab-stops>
      </style:paragraph-properties>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text-indent="0.5in">
        <style:tab-stops>
          <style:tab-stop style:type="left" style:position="0.4166in"/>
        </style:tab-stops>
      </style:paragraph-properties>
    </style:style>
    <style:style style:name="T233" style:parent-style-name="DefaultParagraphFont" style:family="text">
      <style:text-properties fo:letter-spacing="0.0013in" style:font-size-complex="12pt" fo:language="en" fo:country="US"/>
    </style:style>
    <style:style style:name="T234" style:parent-style-name="DefaultParagraphFont" style:family="text">
      <style:text-properties fo:letter-spacing="0.0013in" style:font-size-complex="12pt" fo:language="en" fo:country="US"/>
    </style:style>
    <style:style style:name="T235" style:parent-style-name="DefaultParagraphFont" style:family="text">
      <style:text-properties fo:letter-spacing="0.0013in" style:font-size-complex="12pt" fo:language="en" fo:country="US"/>
    </style:style>
    <style:style style:name="T236" style:parent-style-name="DefaultParagraphFont" style:family="text">
      <style:text-properties style:font-name-complex="TimesLT" fo:letter-spacing="0.0013in" style:font-size-complex="12pt" fo:language="en" fo:country="US"/>
    </style:style>
    <style:style style:name="T237" style:parent-style-name="DefaultParagraphFont" style:family="text">
      <style:text-properties fo:letter-spacing="0.0013in" style:font-size-complex="12pt" fo:language="en" fo:country="US"/>
    </style:style>
    <style:style style:name="P238" style:parent-style-name="Normal" style:family="paragraph">
      <style:paragraph-properties fo:text-align="justify" fo:text-indent="0.5in">
        <style:tab-stops>
          <style:tab-stop style:type="left" style:position="0.4166in"/>
        </style:tab-stops>
      </style:paragraph-properties>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fo:language="en" fo:country="US"/>
    </style:style>
    <style:style style:name="T241" style:parent-style-name="DefaultParagraphFont" style:family="text">
      <style:text-properties fo:letter-spacing="0.0013in" style:font-size-complex="12pt"/>
    </style:style>
    <style:style style:name="P242" style:parent-style-name="Normal" style:family="paragraph">
      <style:paragraph-properties fo:text-align="justify" fo:text-indent="0.5in">
        <style:tab-stops>
          <style:tab-stop style:type="left" style:position="0.4166in"/>
        </style:tab-stops>
      </style:paragraph-properties>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fo:language="en" fo:country="US"/>
    </style:style>
    <style:style style:name="T245" style:parent-style-name="DefaultParagraphFont" style:family="text">
      <style:text-properties fo:letter-spacing="0.0013in" style:font-size-complex="12pt"/>
    </style:style>
    <style:style style:name="P246" style:parent-style-name="Normal" style:family="paragraph">
      <style:paragraph-properties fo:text-align="justify" fo:text-indent="0.5in">
        <style:tab-stops>
          <style:tab-stop style:type="left" style:position="5.4145in"/>
        </style:tab-stops>
      </style:paragraph-properties>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4.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5.4145in"/>
        </style:tab-stops>
      </style:paragraph-properties>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5.414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4in" style:use-optimal-column-width="false"/>
    </style:style>
    <style:style style:name="TableColumn266" style:family="table-column">
      <style:table-column-properties style:column-width="1.5in" style:use-optimal-column-width="false"/>
    </style:style>
    <style:style style:name="TableColumn267" style:family="table-column">
      <style:table-column-properties style:column-width="1.0034in" style:use-optimal-column-width="false"/>
    </style:style>
    <style:style style:name="Table264" style:family="table">
      <style:table-properties style:width="6.5034in" fo:margin-left="0in" table:align="lef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complex="TimesLT" style:font-size-complex="12pt"/>
    </style:style>
    <style:style style:name="T282" style:parent-style-name="DefaultParagraphFont" style:family="text">
      <style:text-properties style:font-name-complex="TimesLT" fo:font-weight="bold" style:font-weight-asian="bold" style:font-size-complex="12pt"/>
    </style:style>
    <style:style style:name="T283" style:parent-style-name="DefaultParagraphFont" style:family="text">
      <style:text-properties style:font-name-complex="TimesLT" fo:font-weight="bold" style:font-weight-asian="bold" style:font-size-complex="12pt"/>
    </style:style>
    <style:style style:name="P284" style:parent-style-name="Normal" style:family="paragraph">
      <style:paragraph-properties fo:text-align="center" fo:text-indent="0.5in"/>
      <style:text-properties style:font-name-complex="TimesLT" style:font-size-complex="12pt"/>
    </style:style>
    <style:style style:name="TableColumn286" style:family="table-column">
      <style:table-column-properties style:column-width="4in" style:use-optimal-column-width="false"/>
    </style:style>
    <style:style style:name="TableColumn287" style:family="table-column">
      <style:table-column-properties style:column-width="1.4145in" style:use-optimal-column-width="false"/>
    </style:style>
    <style:style style:name="TableColumn288" style:family="table-column">
      <style:table-column-properties style:column-width="1.0826in" style:use-optimal-column-width="false"/>
    </style:style>
    <style:style style:name="Table285" style:family="table">
      <style:table-properties style:width="6.4972in" fo:margin-left="0in" table:align="left"/>
    </style:style>
    <style:style style:name="TableRow289" style:family="table-row">
      <style:table-row-properties style:use-optimal-row-height="false"/>
    </style:style>
    <style:style style:name="TableCell290" style:family="table-cell">
      <style:table-cell-properties fo:border="none" fo:padding-top="0in" fo:padding-left="0in" fo:padding-bottom="0in" fo:padding-right="0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in" fo:padding-bottom="0in" fo:padding-right="0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fo:text-indent="0.5909in"/>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rugpjūčio 19 d. įsakymo Nr. V-586 „Dėl sanitarinių apsaugos zonų ribų nustatymo ir režimo taisyklių PATVIRTINIMO“ pakeitimo</text:p>
      <text:p text:style-name="P14"/>
      <text:p text:style-name="P15">2014 m. vasario 13 d. Nr. V-231</text:p>
      <text:p text:style-name="P16">Vilnius</text:p>
      <text:p text:style-name="P17"/>
      <text:p text:style-name="P18"/>
      <text:p text:style-name="P19"><text:span text:style-name="T20">P a k e i č i u Lietuvos Respublikos sveikatos apsaugos ministro 2004 m. rugpjūčio 19 d. įsakymą Nr. V-586 „Dėl Sanitarinių apsaugos zonų ribų nustatymo ir režimo taisyklių patvirtinimo“:</text:span></text:p>
      <text:p text:style-name="P21"><text:span text:style-name="T22">1</text:span><text:span text:style-name="T23">. Išdėstau antraštę taip:<text:s/></text:span></text:p>
      <text:p text:style-name="P24"><text:span text:style-name="T25">„</text:span><text:span text:style-name="T26">Dėl sanitarinės apsaugos zonų ribų nustatymo ir režimo taisyklių patvirtinimo</text:span><text:span text:style-name="T27">“.</text:span></text:p>
      <text:p text:style-name="P28"><text:span text:style-name="T29">2</text:span><text:span text:style-name="T30">. I</text:span><text:span text:style-name="T31">šdėstau 1 punktą taip:</text:span></text:p>
      <text:p text:style-name="P32"><text:span text:style-name="T33">„</text:span><text:span text:style-name="T34">1</text:span><text:span text:style-name="T35">. T v i r t i n u Sanitarinės apsaugos zonų ribų nustatymo ir režimo taisykles (pridedama).“</text:span></text:p>
      <text:p text:style-name="P36"><text:span text:style-name="T37">3</text:span><text:span text:style-name="T38">. Nurodytuoju įsakymu patvirtintose Sanitarinių apsaugos zonų ribų nustatymo ir režimo taisyklėse:</text:span></text:p>
      <text:p text:style-name="P39"><text:span text:style-name="T40">3.1</text:span><text:span text:style-name="T41">. išdėstau pavadinimą taip:<text:s/></text:span></text:p>
      <text:p text:style-name="P42"><text:span text:style-name="T43">„</text:span><text:span text:style-name="T44">Sanitarinės apsaugos zonų ribų nustatymo ir režimo taisyklĖs</text:span><text:span text:style-name="T45">“;</text:span></text:p>
      <text:p text:style-name="P46"><text:span text:style-name="T47">3.2</text:span><text:span text:style-name="T48">. išdėstau 1 punktą taip:</text:span></text:p>
      <text:p text:style-name="P49"><text:span text:style-name="T50">„</text:span><text:span text:style-name="T51">1</text:span><text:span text:style-name="T52">. Sanitarinės apsaugos zonų ribų nustatymo ir režimo taisyklės reglamentuoja saugių gyvenamajai aplinkai ir žmonių sveikatai sanitarinės apsaugos zonų (toliau – SAZ) ribų nustatymo bei šių zonų režimo reikalavimus.“;</text:span></text:p>
      <text:p text:style-name="P53"><text:span text:style-name="T54">3.3</text:span><text:span text:style-name="T55">. išdėstau 2 punktą taip:</text:span></text:p>
      <text:p text:style-name="P56"><text:span text:style-name="T57">„</text:span><text:span text:style-name="T58">2</text:span><text:span text:style-name="T59">. Šios taisyklės privalomos asmenims, projektuojantiems, statantiems, rekonstruojantiems (norintiems keisti ūkinę veiklą, didinti jos intensyvumą), valdantiems ar turintiems nuosavybės teise statinius, kuriuose vykdoma (planuojama vykdyti) ūkinė veikla yra susijusi su žmogaus gyvenamosios aplinkos tarša ir šiai veiklai turi būti nustatomos SAZ, arba planuojantiems šių statinių teritorijas, taip pat valstybinės priežiūros institucijoms, kontroliuojančioms, kaip laikomasi SAZ nustatymo tvarkos ir SAZ nustatytų reikalavimų.“;</text:span></text:p>
      <text:p text:style-name="P60"><text:span text:style-name="T61">3.4</text:span><text:span text:style-name="T62">. išdėstau 3 punktą taip:</text:span></text:p>
      <text:p text:style-name="P63"><text:span text:style-name="T64">„</text:span><text:span text:style-name="T65">3</text:span><text:span text:style-name="T66">. SAZ ribos turi būti tokios, kad taršos objekto keliama cheminė, fizikinė aplinkos oro tarša, tarša kvapais ar kita tarša, kurios rodiklių ribinės vertės reglamentuotos teisės norminiuose aktuose, už SAZ ribų neviršytų teisės norminiuose aktuose gyvenamajai aplinkai ir (ar) visuomeninės paskirties pastatų aplinkai nustatytų ribinių taršos verčių. SAZ ribos nustatomos apie stacionarius taršos šaltinius.“;</text:span></text:p>
      <text:p text:style-name="P67"><text:span text:style-name="T68">3.5</text:span><text:span text:style-name="T69">. išdėstau 4.11 punktą taip:</text:span></text:p>
      <text:p text:style-name="P70"><text:span text:style-name="T71">„</text:span><text:span text:style-name="T72">4.11</text:span><text:span text:style-name="T73">.<text:s/></text:span><text:span text:style-name="T74">SAZ<text:s/></text:span><text:span text:style-name="T75">–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76"><text:span text:style-name="T77">3.6</text:span><text:span text:style-name="T78">. pripažįstu netekusiu galios 4.14 punktą;</text:span></text:p>
      <text:p text:style-name="P79"><text:span text:style-name="T80">3.7</text:span><text:span text:style-name="T81">. išdėstau 4.15 punktą taip:</text:span></text:p>
      <text:p text:style-name="P82"><text:span text:style-name="T83">„</text:span><text:span text:style-name="T84">4.15</text:span><text:span text:style-name="T85">.<text:s/></text:span><text:span text:style-name="T86">SAZ</text:span><text:span text:style-name="T87"><text:s/></text:span><text:span text:style-name="T88">tvarkymo režimas</text:span><text:span text:style-name="T89"><text:s/>– SAZ teritorijos naudojimo ir veiklos joje plėtojimo bei apribojimų visuma.“;</text:span></text:p>
      <text:p text:style-name="P90"><text:span text:style-name="T91">3.8</text:span><text:span text:style-name="T92">. išdėstau 4.17 punktą taip:</text:span></text:p>
      <text:p text:style-name="P93"><text:span text:style-name="T94">„</text:span><text:span text:style-name="T95">4.17</text:span><text:span text:style-name="T96">.<text:s/></text:span><text:span text:style-name="T97">SAZ ribų tikslinimas</text:span><text:span text:style-name="T98"><text:s/>– pagrįstas SAZ ribų pakeitimas (mažinimas arba didinimas), atsižvelgiant į poveikio aplinkai vertinimo ar poveikio visuomenės sveikatai vertinimo ataskaitų rengėjų, valstybinės priežiūros institucijų, kitų juridinių ir fizinių asmenų, tarp jų SAZ naudotojų, motyvuotus pasiūlymus.“;</text:span></text:p>
      <text:p text:style-name="P99"><text:span text:style-name="T100">3.9</text:span><text:span text:style-name="T101">. išdėstau 5.2 punktą taip:</text:span></text:p>
      <text:p text:style-name="P102"><text:span text:style-name="T103">„</text:span><text:span text:style-name="T104">5.2</text:span><text:span text:style-name="T105">. Suformuoti sveiką gyvenamąją, visuomeninės paskirties pastatų ir poilsio aplinką.“;</text:span></text:p>
      <text:p text:style-name="P106"><text:span text:style-name="T107">3.10</text:span><text:span text:style-name="T108">. išdėstau 6.1 punktą taip:</text:span></text:p>
      <text:p text:style-name="P109"><text:span text:style-name="T110">„</text:span><text:span text:style-name="T111">6.1</text:span><text:span text:style-name="T112">. Atliekant poveikio visuomenės sveikatai vertinimą, kuris gali būti atskiras arba poveikio aplinkai vertinimo proceso dalis, SAZ ribų dydžiai pagrindžiami poveikio visuomenės sveikatai vertinimo ataskaitoje ar poveikio aplinkai vertinimo ataskaitoje. Atskiras poveikio visuomenės sveikatai vertinimas atliekamas vadovaujantis Lietuvos Respublikos planuojamos ūkinės veiklos poveikio aplinkai vertinimo įstatyme nenumatytų poveikio visuomenės sveikatai vertinimo atlikimo atvejų tvarkos aprašu, patvirtintu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 ir</text:span><text:span text:style-name="T113"><text:s/></text:span><text:span text:style-name="T114">Poveikio visuomenės sveikatai vertinimo metodiniais nurodymais, patvirtintais Lietuvos Respublikos sveikatos apsaugos ministro 2004 m. liepos 1 d. įsakymu Nr. V-491 „Dėl Poveikio visuomenės sveikatai vertinimo metodinių nurodymų patvirtinimo“. Poveikio visuomenės sveikatai vertinimas kaip poveikio aplinkai vertinimo proceso dalis atliekamas vadovaujantis Lietuvos Respublikos planuojamos ūkinės veiklos poveikio aplinkai vertinimo įstatymu, Poveikio aplinkai vertinimo programos ir ataskaitos rengimo nuostatais, patvirtintais Lietuvos Respublikos aplinkos ministro 2005 m. gruodžio 23 d. įsakymu Nr. D1-636 „Dėl Poveikio aplinkai vertinimo programos ir ataskaitos rengimo nuostatų patvirtinimo.</text:span><text:span text:style-name="T115">“;</text:span></text:p>
      <text:p text:style-name="P116"><text:span text:style-name="T117">3.11</text:span><text:span text:style-name="T118">. pripažįstu netekusiu galios III skyrių;</text:span></text:p>
      <text:p text:style-name="P119"><text:span text:style-name="T120">3.12</text:span><text:span text:style-name="T121">. išdėstau IV skyriaus pavadinimą taip:</text:span></text:p>
      <text:p text:style-name="P122"><text:span text:style-name="T123">„</text:span><text:span text:style-name="T124">IV. SAZ ribų nustatymas atliekant poveikio visuomenės sveikatai vertinimą</text:span><text:span text:style-name="T125">“;</text:span></text:p>
      <text:p text:style-name="P126"><text:span text:style-name="T127">3.13</text:span><text:span text:style-name="T128">. pripažįstu netekusiais galios 11–18 punktus;</text:span></text:p>
      <text:p text:style-name="P129"><text:span text:style-name="T130">3.14</text:span><text:span text:style-name="T131">. išdėstau 19 punkto pirmą pastraipą taip:</text:span></text:p>
      <text:p text:style-name="P132"><text:span text:style-name="T133">„</text:span><text:span text:style-name="T134">19</text:span><text:span text:style-name="T135">. Poveikio aplinkai vertinimo ar poveikio visuomenės sveikatai vertinimo ataskaitos rengėjui nustatant SAZ ribas rekomenduojama įvertinti:“;</text:span></text:p>
      <text:p text:style-name="P136"><text:span text:style-name="T137">3.15</text:span><text:span text:style-name="T138">. pripažįstu netekusiu galios 26 punktą;</text:span></text:p>
      <text:p text:style-name="P139"><text:span text:style-name="T140">3.16</text:span><text:span text:style-name="T141">. išdėstau 27 punktą taip:</text:span></text:p>
      <text:p text:style-name="P142"><text:span text:style-name="T143">„</text:span><text:span text:style-name="T144">27</text:span><text:span text:style-name="T145">. Nustatant SAZ ribas poveikio aplinkai vertinimo ar poveikio visuomenės sveikatai vertinimo ataskaitose rekomenduojama pateikti:</text:span></text:p>
      <text:p text:style-name="P146"><text:span text:style-name="T147">27.1</text:span><text:span text:style-name="T148">. poveikio visuomenės sveikatai vertinimo metodų aprašymą, metodų pasirinkimo pagrindimą;</text:span></text:p>
      <text:p text:style-name="P149"><text:span text:style-name="T150">27.2</text:span><text:span text:style-name="T151">. vietovės topografinę nuotrauką (brėžinį), kurioje turi būti pažymėtos taršos <text:s text:c="7"/>šaltinio(-ių) ir/ar taršos objekto(-ų) siūlomos sanitarinės apsaugos zonos(-ų) ribos, patikslintos pagal vyraujančių vėjų kryptis, gyvenamosios paskirties pastatai (namai), sodo namai, viešbučių, administracinės, prekybos, maitinimo, kultūros, mokslo, poilsio, gydymo, sporto ir religinės paskirties pastatai, specialiosios paskirties pastatai, susiję su apgyvendinimu, rekreacinės teritorijos, kiti objektai;</text:span></text:p>
      <text:p text:style-name="P152"><text:span text:style-name="T153">27.3</text:span><text:span text:style-name="T154">. cheminių teršalų koncentracijų, fizikinės taršos rodiklių verčių matavimo ir/ar sklaidos modeliavimo ir/ar skaičiavimo duomenis;</text:span></text:p>
      <text:p text:style-name="P155"><text:span text:style-name="T156">27.4</text:span><text:span text:style-name="T157">. topografinę nuotrauką (brėžinį, schemą) su pažymėtomis teršalų sklaidos skaičiavimų vertėmis, izolinijomis, taršos šaltiniais;</text:span></text:p>
      <text:p text:style-name="P158"><text:span text:style-name="T159">27.5</text:span><text:span text:style-name="T160">. ūkinės veiklos poveikį visuomenės sveikatai mažinančių priemonių aprašymą, dokumentus, patvirtinančius taršos prevencijos arba mažinimo galimybes ir atitinkamų planuojamų arba įgyvendintų priemonių veiksmingumą.“;</text:span></text:p>
      <text:p text:style-name="P161"><text:span text:style-name="T162">3.17</text:span><text:span text:style-name="T163">. pripažįstu netekusiais galios 28, 29 punktus;</text:span></text:p>
      <text:p text:style-name="P164"><text:span text:style-name="T165">3.18</text:span><text:span text:style-name="T166">. pripažįstu netekusiu galios V skyrių;</text:span></text:p>
      <text:p text:style-name="P167"><text:span text:style-name="T168">3.19</text:span><text:span text:style-name="T169">.<text:s/></text:span><text:span text:style-name="T170">išdėstau 35 punktą taip:</text:span><text:span text:style-name="T171"><text:s/></text:span></text:p>
      <text:p text:style-name="P172"><text:span text:style-name="T173">„</text:span><text:span text:style-name="T174">35</text:span><text:span text:style-name="T175">. Nustatytos SAZ ribos gali būti tikslinamos. Atsižvelgiant į motyvuotus SAZ ribų nustatymo proceso dalyvių ir visuomenės siūlymus, SAZ ribos gali būti didinamos arba mažinamos.“;</text:span></text:p>
      <text:p text:style-name="P176"><text:span text:style-name="T177">3.20</text:span><text:span text:style-name="T178">. išdėstau 36 punktą taip:</text:span></text:p>
      <text:p text:style-name="P179"><text:span text:style-name="T180">„</text:span><text:span text:style-name="T181">36</text:span><text:span text:style-name="T182">. Poveikio aplinkai vertinimo ar poveikio visuomenės sveikatai vertinimo procesų metu v</text:span><text:span text:style-name="T183">isuomenės sveikatos centras apskrityje</text:span><text:span text:style-name="T184"><text:s/>ar kita kompetentinga įstaiga, gavusi pagrįstų duomenų apie taršos objekto keliamą riziką visuomenės sveikatai, padidėjusią biologinę, cheminę ar fizikinę taršą, pašalinių kvapų šaltinius ir taršą kvapu, atsižvelgdama į vyraujančių vėjų kryptis, vietovės pobūdį, meteorologinius veiksnius, taršos sklaidos sąlygas, naudojamas technologijas, aplinkos apsaugos priemonių taikymą, motyvuotus planavimo organizatorių, teritorijų planavimo dokumentų rengėjų, statytojų (užsakovų), statinio projektuotojų, kitų institucijų ir visuomenės siūlymus, gali priimti privalomą sprendimą dėl SAZ ribų didinimo.“;</text:span></text:p>
      <text:p text:style-name="P185"><text:span text:style-name="T186">3.21</text:span><text:span text:style-name="T187">. išdėstau 38 punktą taip:</text:span></text:p>
      <text:p text:style-name="P188"><text:span text:style-name="T189">„</text:span><text:span text:style-name="T190">38</text:span><text:span text:style-name="T191">. Poveikio aplinkai vertinimo ar poveikio visuomenės sveikatai vertinimo procesų metu v</text:span><text:span text:style-name="T192">isuomenės sveikatos centras apskrityje<text:s/></text:span><text:span text:style-name="T193">arba kita kompetentinga įstaiga, atsižvelgdama į naudojamų technologijų tobulumą arba geriausio gamybos būdo įgyvendinimą, veiksmingų aplinkos apsaugos priemonių taikymą, vietovės aplinkos komponentų taršos stebėsenos duomenis, vyraujančių vėjų kryptis, vietovės pobūdį, meteorologinius veiksnius, taršos sudėtį, pobūdį ir kiekį, jos suminį poveikį, sklaidos sąlygas, motyvuotus planavimo organizatorių, teritorijų planavimo dokumentų rengėjų, statytojų (užsakovų), statinio projektuotojų, kitų institucijų ir visuomenės siūlymus, gali priimti privalomą sprendimą dėl SAZ ribų mažinimo.“;</text:span></text:p>
      <text:p text:style-name="P194"><text:span text:style-name="T195">3.22</text:span><text:span text:style-name="T196">. pripažįstu netekusiu galios 40 punktą;</text:span></text:p>
      <text:p text:style-name="P197"><text:span text:style-name="T198">3.23</text:span><text:span text:style-name="T199">. išdėstau 41 punktą taip:<text:s/></text:span></text:p>
      <text:p text:style-name="P200"><text:span text:style-name="T201">„</text:span><text:span text:style-name="T202">41</text:span><text:span text:style-name="T203">. SAZ ribos tikslinamos atliekant poveikio visuomenės sveikatai vertinimą, kuris gali būti atskiras arba poveikio aplinkai vertinimo proceso dalis, SAZ ribų dydžiai pagrindžiami poveikio visuomenės sveikatai vertinimo ataskaitoje ar poveikio aplinkai vertinimo ataskaitoje.“;</text:span></text:p>
      <text:p text:style-name="P204"><text:span text:style-name="T205">3.24</text:span><text:span text:style-name="T206">. išdėstau VII skyriaus pavadinimą taip:</text:span></text:p>
      <text:p text:style-name="P207"><text:span text:style-name="T208">„</text:span><text:span text:style-name="T209">VII</text:span><text:span text:style-name="T210">.<text:s/></text:span><text:span text:style-name="T211">SAZ įrašymas</text:span><text:span text:style-name="T212">“;</text:span></text:p>
      <text:p text:style-name="P213"><text:span text:style-name="T214">3.25</text:span><text:span text:style-name="T215">. išdėstau 42 punktą taip:<text:s/></text:span></text:p>
      <text:p text:style-name="P216"><text:span text:style-name="T217">„</text:span><text:span text:style-name="T218">42</text:span><text:span text:style-name="T219">.<text:s/></text:span><text:span text:style-name="T220">Nustatytos ar patikslintos SAZ (specialiosios žemės naudojimo sąlygos) įrašomos į Nekilnojamojo turto kadastrą ir Nekilnojamojo turto registrą vadovaujantis Lietuvos Respublikos žemės įstatymo ir Lietuvos Respublikos nekilnojamojo turto kadastro nuostatų, patvirtintų Lietuvos Respublikos Vyriausybės 2002 m. balandžio 15 d. nutarimu Nr. 534 „Dėl Lietuvos Respublikos nekilnojamojo turto kadastro nuostatų patvirtinimo“, nustatyta tvarka.“;</text:span></text:p>
      <text:p text:style-name="P221"><text:span text:style-name="T222">3.26</text:span><text:span text:style-name="T223">. pripažįstu netekusiu galios 43 punktą;</text:span><text:span text:style-name="T224"><text:s/></text:span></text:p>
      <text:p text:style-name="P225"><text:span text:style-name="T226">3.27</text:span><text:span text:style-name="T227">. pripažįstu netekusiu galios 45 punktą;</text:span><text:span text:style-name="T228"><text:s/></text:span></text:p>
      <text:p text:style-name="P229"><text:span text:style-name="T230">3.28</text:span><text:span text:style-name="T231">. išdėstau 46 punktą taip:<text:s/></text:span></text:p>
      <text:p text:style-name="P232"><text:span text:style-name="T233">„</text:span><text:span text:style-name="T234">46</text:span><text:span text:style-name="T235">. Ūkinės veiklos objektų SAZ tvarkymo režimas nustatytas Lietuvos Respublikos visuomenės sveikatos priežiūros įstatyme ir Specialiosiose žemės <text:s/>ir miško naudojimo sąlygose, patvirtintose Lietuvos Respublikos Vyriausybės 1992 m. gegužės 12 d. nutarimu<text:s/></text:span><text:span text:style-name="T236">Nr. 343</text:span><text:span text:style-name="T237"><text:s/>„Dėl Specialiųjų žemės ir miško naudojimo sąlygų patvirtinimo“.“;</text:span></text:p>
      <text:p text:style-name="P238"><text:span text:style-name="T239">3.29</text:span><text:span text:style-name="T240">. pripažįstu netekusiu galios 47 punktą;</text:span><text:span text:style-name="T241"><text:s/></text:span></text:p>
      <text:p text:style-name="P242"><text:span text:style-name="T243">3.30</text:span><text:span text:style-name="T244">. pripažįstu netekusiu galios 48 punktą;</text:span><text:span text:style-name="T245"><text:s/></text:span></text:p>
      <text:p text:style-name="P246"><text:span text:style-name="T247">3.31</text:span><text:span text:style-name="T248">.</text:span><text:span text:style-name="T249"><text:s/>išdėstau priedo žymą taip:<text:s/></text:span></text:p>
      <text:p text:style-name="P250"><text:span text:style-name="T251">„Sanitarinės apsaugos zonų nustatymo ir režimo taisyklių priedas“;</text:span></text:p>
      <text:p text:style-name="P252"><text:span text:style-name="T253">3.32</text:span><text:span text:style-name="T254">.</text:span><text:span text:style-name="T255"><text:s/>išdėstau priedo pavadinimą taip:</text:span></text:p>
      <text:p text:style-name="P256"><text:span text:style-name="T257">„</text:span><text:span text:style-name="T258">sanitarinės apsaugos zonų ribų dydžiai, taikomi, kai neatliekamas poveikio visuomenės sveikatai vertinimas</text:span><text:span text:style-name="T259">“;</text:span></text:p>
      <text:p text:style-name="P260"><text:span text:style-name="T261">3.33</text:span><text:span text:style-name="T262">.</text:span><text:span text:style-name="T263"><text:s/>išdėstau priedo 12.1 punktą taip:<text: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12.1. Pramoninių, kitų dujų, išskyrus biodujas, gamyba<text:s/></text:span></text:p>
          </table:table-cell>
          <table:table-cell table:style-name="TableCell271">
            <text:p text:style-name="P272"/>
            <text:p text:style-name="P273">Cheminė, fizikinė</text:p>
          </table:table-cell>
          <table:table-cell table:style-name="TableCell274">
            <text:p text:style-name="P275"/>
            <text:p text:style-name="P276">1000“;</text:p>
          </table:table-cell>
        </table:table-row>
      </table:table>
      <text:p text:style-name="Normal"/>
      <text:p text:style-name="P277"><text:span text:style-name="T278">3.34</text:span><text:span text:style-name="T279">. papildau priedą šiuo 33 skyriumi:</text:span></text:p>
      <text:p text:style-name="P280"><text:span text:style-name="T281">„</text:span><text:span text:style-name="T282">33</text:span><text:span text:style-name="T283">. Dujų tiekim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Normal"><text:span text:style-name="T291">„33.1. Biodujų gamyba<text:s/></text:span></text:p>
          </table:table-cell>
          <table:table-cell table:style-name="TableCell292">
            <text:p text:style-name="P293"/>
            <text:p text:style-name="P294">Cheminė, fizikinė, kvapai</text:p>
          </table:table-cell>
          <table:table-cell table:style-name="TableCell295">
            <text:p text:style-name="P296"/>
            <text:p text:style-name="P297">Nustatoma pagal taršos skaičiavimus atliekant poveikio visuomenės sveikatai vertinimą“.</text:p>
          </table:table-cell>
        </table:table-row>
      </table:table>
      <text:p text:style-name="P298"/>
      <text:p text:style-name="Normal"/>
      <text:p text:style-name="Normal"/>
      <text:p text:style-name="Normal"/>
      <text:p text:style-name="Normal"><text:span text:style-name="T299">Sveikatos apsaugos ministras<text:s/></text:span><text:span text:style-name="T300"><text:tab/></text:span><text:span text:style-name="T301"><text:tab/></text:span><text:span text:style-name="T302"><text:tab/></text:span><text:span text:style-name="T303"><text:tab/></text:span><text:span text:style-name="T304"><text:tab/></text:span><text:span text:style-name="T30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3-15T08:47:00Z</meta:creation-date>
    <dc:date>2016-03-15T08:47:00Z</dc:date>
    <meta:print-date>2014-01-02T06:36:00Z</meta:print-date>
    <meta:template xlink:href="Normal" xlink:type="simple"/>
    <meta:editing-cycles>2</meta:editing-cycles>
    <meta:editing-duration>PT0S</meta:editing-duration>
    <meta:document-statistic meta:page-count="4" meta:paragraph-count="216" meta:word-count="1378" meta:character-count="10386" meta:row-count="439" meta:non-whitespace-character-count="9224"/>
  </office:meta>
</office:document-meta>
</file>