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<text:s/></text:span></text:p>
      <text:p text:style-name="P16"><text:span text:style-name="T17">POTENCIALIAI PAVOJINGŲ ĮRENGINIŲ PRIEŽIŪROS ĮSTATYMO NR. I-1324</text:span><text:span text:style-name="T18"><text:line-break/>1 STRAIPSNIO PAKEITIMO ĮSTATYMO</text:span><text:span text:style-name="T19"><text:s/></text:span><text:span text:style-name="T20">PROJEKTO PATEIKIMO LIETUVOS RESPUBLIKOS SEIMUI</text:span></text:p>
      <text:p text:style-name="P21"/>
      <text:p text:style-name="P22">2018 m. birželio 13 d. Nr. 581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potencialiai pavojingų įrenginių priežiūros įstatymo Nr. I-1324 1 straipsnio pakeitimo įstatymo projektui ir jį pateikti Lietuvos Respublikos Seimui.</text:span></text:p>
      <text:p text:style-name="P33"><text:span text:style-name="T34">2</text:span><text:span text:style-name="T35">. Įgalioti<text:s/></text:span><text:span text:style-name="T36">Lietuvos Respublikos<text:s/></text:span><text:span text:style-name="T37">energetikos ministrą Žygimantą Vaičiūną, o jam negalint dalyvauti –<text:s/></text:span><text:span text:style-name="T38">Lietuvos Respublikos<text:s/></text:span><text:span text:style-name="T39">energetikos viceministrę Liną Sabaitienę, atstovauti Lietuvos Respublikos Vyriausybei, svarstant nurodytą įstatymo projektą Lietuvos Respublikos Seime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Energetikos ministras</text:span><text:span text:style-name="T49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0T07:41:00Z</meta:creation-date>
    <dc:date>2018-06-20T07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13" meta:character-count="808" meta:row-count="49" meta:non-whitespace-character-count="745"/>
  </office:meta>
</office:document-meta>
</file>