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ableColumn26" style:family="table-column">
      <style:table-column-properties style:column-width="0.5791in"/>
    </style:style>
    <style:style style:name="TableColumn27" style:family="table-column">
      <style:table-column-properties style:column-width="2.5888in"/>
    </style:style>
    <style:style style:name="TableColumn28" style:family="table-column">
      <style:table-column-properties style:column-width="3.6986in"/>
    </style:style>
    <style:style style:name="Table25" style:family="table">
      <style:table-properties style:width="6.8666in" style:rel-width="100.34%"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snap-to-layout-grid="false" fo:text-align="center"/>
      <style:text-properties fo:color="#000000"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snap-to-layout-grid="false"/>
      <style:text-properties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snap-to-layout-grid="false"/>
      <style:text-properties style:font-weight-complex="bold" fo:color="#000000"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ableColumn39" style:family="table-column">
      <style:table-column-properties style:column-width="0.5777in"/>
    </style:style>
    <style:style style:name="TableColumn40" style:family="table-column">
      <style:table-column-properties style:column-width="2.5888in"/>
    </style:style>
    <style:style style:name="TableColumn41" style:family="table-column">
      <style:table-column-properties style:column-width="3.7in"/>
    </style:style>
    <style:style style:name="Table38" style:family="table">
      <style:table-properties style:width="6.8666in" style:rel-width="100.34%"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snap-to-layout-grid="false" fo:text-align="center"/>
      <style:text-properties style:font-weight-complex="bold"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snap-to-layout-grid="false"/>
      <style:text-properties style:font-weight-complex="bold"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style:text-properties style:font-weight-complex="bold"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ableColumn54" style:family="table-column">
      <style:table-column-properties style:column-width="0.5791in"/>
    </style:style>
    <style:style style:name="TableColumn55" style:family="table-column">
      <style:table-column-properties style:column-width="2.5395in"/>
    </style:style>
    <style:style style:name="TableColumn56" style:family="table-column">
      <style:table-column-properties style:column-width="3.7479in"/>
    </style:style>
    <style:style style:name="Table53" style:family="table">
      <style:table-properties style:width="6.8666in" style:rel-width="100.34%" fo:margin-left="0in" table:align="left"/>
    </style:style>
    <style:style style:name="TableRow57" style:family="table-row">
      <style:table-row-properties style:min-row-height="0.191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fo:text-align="center" fo:margin-right="-0.0458in"/>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text-properties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indent="0.0229in"/>
      <style:text-properties style:font-weight-complex="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ableColumn69" style:family="table-column">
      <style:table-column-properties style:column-width="0.5791in"/>
    </style:style>
    <style:style style:name="TableColumn70" style:family="table-column">
      <style:table-column-properties style:column-width="2.5395in"/>
    </style:style>
    <style:style style:name="TableColumn71" style:family="table-column">
      <style:table-column-properties style:column-width="3.7479in"/>
    </style:style>
    <style:style style:name="Table68" style:family="table">
      <style:table-properties style:width="6.8666in" style:rel-width="100.34%"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snap-to-layout-grid="false" fo:text-indent="0.022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ableColumn87" style:family="table-column">
      <style:table-column-properties style:column-width="0.5791in"/>
    </style:style>
    <style:style style:name="TableColumn88" style:family="table-column">
      <style:table-column-properties style:column-width="2.5395in"/>
    </style:style>
    <style:style style:name="TableColumn89" style:family="table-column">
      <style:table-column-properties style:column-width="3.7479in"/>
    </style:style>
    <style:style style:name="Table86" style:family="table">
      <style:table-properties style:width="6.8666in" style:rel-width="100.34%"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center"/>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indent="0.0229in"/>
      <style:text-properties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ableColumn102" style:family="table-column">
      <style:table-column-properties style:column-width="0.5791in"/>
    </style:style>
    <style:style style:name="TableColumn103" style:family="table-column">
      <style:table-column-properties style:column-width="2.5395in"/>
    </style:style>
    <style:style style:name="TableColumn104" style:family="table-column">
      <style:table-column-properties style:column-width="3.7479in"/>
    </style:style>
    <style:style style:name="Table101" style:family="table">
      <style:table-properties style:width="6.8666in" style:rel-width="100.34%"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style>
    <style:style style:name="P110" style:parent-style-name="Normal" style:family="paragraph">
      <style:paragraph-properties style:snap-to-layout-grid="false" fo:text-indent="0.5in"/>
      <style:text-properties style:font-weight-complex="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indent="0.0229in"/>
      <style:text-properties style:font-weight-complex="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ableColumn118" style:family="table-column">
      <style:table-column-properties style:column-width="0.5791in"/>
    </style:style>
    <style:style style:name="TableColumn119" style:family="table-column">
      <style:table-column-properties style:column-width="2.5395in"/>
    </style:style>
    <style:style style:name="TableColumn120" style:family="table-column">
      <style:table-column-properties style:column-width="3.7479in"/>
    </style:style>
    <style:style style:name="Table117" style:family="table">
      <style:table-properties style:width="6.8666in" style:rel-width="100.34%"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text-properties style:font-weight-complex="bold"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style:font-weight-complex="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ableColumn133" style:family="table-column">
      <style:table-column-properties style:column-width="0.5791in"/>
    </style:style>
    <style:style style:name="TableColumn134" style:family="table-column">
      <style:table-column-properties style:column-width="2.5395in"/>
    </style:style>
    <style:style style:name="TableColumn135" style:family="table-column">
      <style:table-column-properties style:column-width="3.7479in"/>
    </style:style>
    <style:style style:name="Table132" style:family="table">
      <style:table-properties style:width="6.8666in" style:rel-width="100.34%"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style:font-weight-complex="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weight-complex="bold"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text-position="super 62.5%"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ableColumn151" style:family="table-column">
      <style:table-column-properties style:column-width="0.5791in"/>
    </style:style>
    <style:style style:name="TableColumn152" style:family="table-column">
      <style:table-column-properties style:column-width="2.5395in"/>
    </style:style>
    <style:style style:name="TableColumn153" style:family="table-column">
      <style:table-column-properties style:column-width="3.7479in"/>
    </style:style>
    <style:style style:name="Table150" style:family="table">
      <style:table-properties style:width="6.8666in" style:rel-width="100.34%"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fo:color="#000000" style:font-size-complex="12pt"/>
    </style:style>
    <style:style style:name="P159" style:parent-style-name="Normal" style:family="paragraph">
      <style:paragraph-properties style:snap-to-layout-grid="false" fo:text-indent="0.5in"/>
      <style:text-properties style:font-weight-complex="bold"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indent="0.0229in"/>
      <style:text-properties style:font-weight-complex="bold" fo:color="#000000" style:font-size-complex="12pt"/>
    </style:style>
    <style:style style:name="P162" style:parent-style-name="Normal" style:family="paragraph">
      <style:paragraph-properties fo:text-align="justify" fo:text-indent="0.5909in">
        <style:tab-stops>
          <style:tab-stop style:type="left" style:position="5.4034in"/>
        </style:tab-stops>
      </style:paragraph-properties>
    </style:style>
    <style:style style:name="T163" style:parent-style-name="DefaultParagraphFont" style:family="text">
      <style:text-properties fo:letter-spacing="0.0416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ALANDŽIO 18 D. ĮSAKYMO NR. 112 „D</text:span><text:span text:style-name="T15">ĖL</text:span><text:span text:style-name="T16"><text:s/>TEISINIŲ ŽINIŲ PROGRAMOS ASMENIMS, SIEKIANTIEMS TAPTI TEISMO EKSPERTAIS, PATVIRTINIMO</text:span><text:span text:style-name="T17">“ PAKEITIMO</text:span></text:p>
      <text:p text:style-name="P18"/>
      <text:p text:style-name="P19">2016 m. birželio 30<text:s/>d. Nr. 1R-202</text:p>
      <text:p text:style-name="P20">Vilnius</text:p>
      <text:p text:style-name="P21"/>
      <text:p text:style-name="P22">1. P a k e i č i u <text:s/>Teisinių žinių programą asmenims, siekiantiems tapti teismo ekspertais, patvirtintą Lietuvos Respublikos teisingumo ministro 2003 m. balandžio 18 d. įsakymu Nr. 112 „Dėl Teisinių žinių programos asmenims, siekiantiems tapti teismo ekspertais, patvirtinimo“:</text:p>
      <text:p text:style-name="P23">1.1. Pakeičiu 1.4 papunktį ir jį išdėstau taip:</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4.</text:p>
          </table:table-cell>
          <table:table-cell table:style-name="TableCell32">
            <text:p text:style-name="P33">Lietuvos Respublikos administracinių bylų teisenos pagrindiniai bruožai</text:p>
          </table:table-cell>
          <table:table-cell table:style-name="TableCell34">
            <text:p text:style-name="P35">Lietuvos Respublikos administracinių bylų teisenos įstatymo (toliau – Administracinių bylų teisenos įstatymas) 3, 17, 23 straipsniai“.</text:p>
          </table:table-cell>
        </table:table-row>
      </table:table>
      <text:p text:style-name="Normal"/>
      <text:p text:style-name="P36">1.2. Pakeičiu 2.5 papunktį ir jį išdėstau taip:</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2.5.</text:p>
          </table:table-cell>
          <table:table-cell table:style-name="TableCell45">
            <text:p text:style-name="P46">Gynėjo ir atstovo procesinės teisės ir pareigos</text:p>
          </table:table-cell>
          <table:table-cell table:style-name="TableCell47">
            <text:p text:style-name="P48">Administracinių bylų teisenos įstatymo 47, 48 straipsniai, Baudžiamojo proceso kodekso 17, 47–52 straipsniai, Civilinio proceso kodekso 51–61 straipsniai“.<text:s/></text:p>
          </table:table-cell>
        </table:table-row>
      </table:table>
      <text:p text:style-name="Normal"/>
      <text:p text:style-name="P49"><text:span text:style-name="T50">1.3</text:span><text:span text:style-name="T51">. Pakeičiu</text:span><text:s/>3.1 papunktį ir jį išdėstau taip:</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1.</text:p>
          </table:table-cell>
          <table:table-cell table:style-name="TableCell60">
            <text:p text:style-name="P61">Įrodymų samprata</text:p>
          </table:table-cell>
          <table:table-cell table:style-name="TableCell62">
            <text:p text:style-name="P63">Administracinių bylų teisenos įstatymo 56 straipsnis, Baudžiamojo proceso kodekso 20 straipsnis, Civilinio proceso kodekso 177 straipsnis, Lietuvos Respublikos administracinių teisės pažeidimų kodekso (toliau – Administracinių teisės pažeidimų kodeksas) 256 straipsnis“.</text:p>
          </table:table-cell>
        </table:table-row>
      </table:table>
      <text:p text:style-name="Normal"/>
      <text:p text:style-name="P64"><text:span text:style-name="T65">1.4</text:span><text:span text:style-name="T66">. Pakeičiu</text:span><text:s/>3.4 papunktį ir jį išdėstau taip:</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3.4.</text:p>
          </table:table-cell>
          <table:table-cell table:style-name="TableCell75">
            <text:p text:style-name="P76">Ekspertų ir ekspertizės skyrimas administracinių ir administracinių teisės pažeidimų bylų teisenose<text:s/></text:p>
          </table:table-cell>
          <table:table-cell table:style-name="TableCell77">
            <text:p text:style-name="P78"><text:span text:style-name="T79">Administracinių bylų teisenos įstatymo 61 straipsnis, Administracinių teisės pažeidimų kodekso 277, 299, 302</text:span><text:span text:style-name="T80">9<text:s/></text:span><text:span text:style-name="T81">straipsniai“.</text:span></text:p>
          </table:table-cell>
        </table:table-row>
      </table:table>
      <text:p text:style-name="Normal"/>
      <text:p text:style-name="P82"><text:span text:style-name="T83">1.5</text:span><text:span text:style-name="T84">. Pakeičiu</text:span><text:s/>3.7 papunktį ir jį išdėstau taip:</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7.</text:p>
          </table:table-cell>
          <table:table-cell table:style-name="TableCell93">
            <text:p text:style-name="P94">Eksperto teisės ir pareigos</text:p>
          </table:table-cell>
          <table:table-cell table:style-name="TableCell95">
            <text:p text:style-name="P96">Administracinių bylų teisenos įstatymo 62 straipsnis, Administracinių teisės pažeidimų kodekso 277 straipsnis, Baudžiamojo proceso kodekso 86, 87 straipsniai, Civilinio proceso kodekso 214 straipsnis,<text:s/><text:soft-page-break/>Lietuvos Respublikos teismo ekspertizės įstatymo (toliau – Teismo ekspertizės įstatymas) 11, 12 straipsniai“.</text:p>
          </table:table-cell>
        </table:table-row>
      </table:table>
      <text:p text:style-name="Normal"/>
      <text:p text:style-name="P97"><text:span text:style-name="T98">1.6</text:span><text:span text:style-name="T99">. Pakeičiu</text:span><text:s/>3.9 papunktį ir jį išdėstau taip:</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3.9.</text:p>
          </table:table-cell>
          <table:table-cell table:style-name="TableCell108">
            <text:p text:style-name="P109">Specialisto skyrimas, jo teisės ir pareigos</text:p>
            <text:p text:style-name="P110"/>
          </table:table-cell>
          <table:table-cell table:style-name="TableCell111">
            <text:p text:style-name="P112">Administracinių bylų teisenos įstatymo 60, 62 straipsniai, Baudžiamojo proceso kodekso 89–90, 205–206, 284 straipsniai“.<text:s/></text:p>
          </table:table-cell>
        </table:table-row>
      </table:table>
      <text:p text:style-name="Normal"/>
      <text:p text:style-name="P113"><text:span text:style-name="T114">1.7</text:span><text:span text:style-name="T115">. Pakeičiu</text:span><text:s/>3.10 papunktį ir jį išdėstau taip:</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10.</text:p>
          </table:table-cell>
          <table:table-cell table:style-name="TableCell124">
            <text:p text:style-name="P125">Eksperto nušalinimo pagrindai ir tvarka</text:p>
          </table:table-cell>
          <table:table-cell table:style-name="TableCell126">
            <text:p text:style-name="P127">Administracinių bylų teisenos įstatymo 44, 45 straipsniai, Baudžiamojo proceso kodekso 57–60 straipsniai, Civilinio proceso kodekso 64, 65, 67–69 straipsniai“.</text:p>
          </table:table-cell>
        </table:table-row>
      </table:table>
      <text:p text:style-name="Normal"/>
      <text:p text:style-name="P128"><text:span text:style-name="T129">1.8</text:span><text:span text:style-name="T130">. Pakeičiu</text:span><text:s/>3.11 papunktį ir jį išdėstau taip:</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3.11.</text:p>
          </table:table-cell>
          <table:table-cell table:style-name="TableCell139">
            <text:p text:style-name="P140">Eksperto atsakomybė</text:p>
          </table:table-cell>
          <table:table-cell table:style-name="TableCell141">
            <text:p text:style-name="P142"><text:span text:style-name="T143">Administracinių bylų teisenos įstatymo 58 straipsnis, Administracinių teisės pažeidimų kodekso 187</text:span><text:span text:style-name="T144">2</text:span><text:span text:style-name="T145"><text:s/>straipsnis, Baudžiamojo proceso kodekso 87 straipsnis, Civilinio proceso kodekso 215 straipsnis, Lietuvos Respublikos baudžiamojo kodekso 235 straipsnis, Teismo ekspertizės įstatymo 14 straipsnis“.</text:span></text:p>
          </table:table-cell>
        </table:table-row>
      </table:table>
      <text:p text:style-name="Normal"/>
      <text:p text:style-name="P146"><text:span text:style-name="T147">1.9</text:span><text:span text:style-name="T148">. Pakeičiu</text:span><text:s/>3.13 papunktį ir jį išdėstau taip:</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3.13.</text:p>
          </table:table-cell>
          <table:table-cell table:style-name="TableCell157">
            <text:p text:style-name="P158">Ekspertizės atlikimo išlaidų apmokėjimo tvarka</text:p>
            <text:p text:style-name="P159"/>
          </table:table-cell>
          <table:table-cell table:style-name="TableCell160">
            <text:p text:style-name="P161">Administracinių bylų teisenos įstatymo 39 straipsnis, Administracinių teisės pažeidimų kodekso 279 straipsnis, Baudžiamojo proceso kodekso 103, 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table-row>
      </table:table>
      <text:p text:style-name="Normal"/>
      <text:p text:style-name="P162">2.<text:s/><text:span text:style-name="T163">Nustatau</text:span>, kad šis įsakymas įsigalioja 2016<text:span text:style-name="T164"><text:s/></text:span>m. liepos 1 d.</text:p>
      <text:p text:style-name="P165"/>
      <text:p text:style-name="P166"/>
      <text:p text:style-name="P167"/>
      <text:p text:style-name="P168">Teisingumo ministras<text:s/><text:tab/><text:tab/><text:tab/><text:tab/><text:s text:c="23"/>Juozas Bernatonis<text: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mundas</meta:initial-creator>
    <dc:creator>adlibuser</dc:creator>
    <meta:creation-date>2020-07-13T12:46:00Z</meta:creation-date>
    <dc:date>2020-07-13T12:46:00Z</dc:date>
    <meta:template xlink:href="Normal.dotm" xlink:type="simple"/>
    <meta:editing-cycles>2</meta:editing-cycles>
    <meta:editing-duration>PT0S</meta:editing-duration>
    <meta:document-statistic meta:page-count="3" meta:paragraph-count="27" meta:word-count="525" meta:character-count="4294" meta:row-count="118" meta:non-whitespace-character-count="3796"/>
  </office:meta>
</office:document-meta>
</file>