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138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fo:letter-spacing="0.0138in" style:font-size-complex="12pt" style:language-asian="lt" style:country-asian="LT"/>
    </style:style>
    <style:style style:name="T43" style:parent-style-name="DefaultParagraphFont" style:family="text">
      <style:text-properties fo:color="#000000" fo:letter-spacing="0.0138in"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UŽSIENIO KALBOS LYGIO MOKĖJIMO VERTINIMO<text:s/></text:span><text:span text:style-name="T15">EGZAMINŲ (ĮSKAITŲ) ASMENIMS, STOJANTIEMS Į UŽSIENIO AUKŠTĄSIAS MOKYKLAS,</text:span><text:span text:style-name="T16"><text:s/>ORGANIZAVIMO BŪTINŲ SĄLYGŲ</text:span></text:p>
      <text:p text:style-name="P17"/>
      <text:p text:style-name="P18">2020 m. gegužės <text:s/>7 <text:s text:c="2"/>d. Nr. V-1090 <text:s/></text:p>
      <text:p text:style-name="P19"/>
      <text:p text:style-name="P20">Vilnius</text:p>
      <text:p text:style-name="P21"/>
      <text:p text:style-name="P22"><text:span text:style-name="T23">Vadovaudamasis Lietuvos Respublikos civilinės saugos įstatymo 15 straipsnio 2 dalies 1 ir 4 punktais,<text:s/></text:span><text:span text:style-name="T24">Lietuvos Respublikos žmonių užkrečiamųjų ligų profilaktikos ir kontrolės įstatymo 37 straipsnio 2 dalies 1 punktu,<text:s/></text:span><text:span text:style-name="T25">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text:span><text:span text:style-name="T26"><text:s/></text:span><text:span text:style-name="T27">3.2.1</text:span><text:span text:style-name="T28">2</text:span><text:span text:style-name="T29">.2 ir<text:s/></text:span><text:span text:style-name="T30">3.2.8</text:span><text:span text:style-name="T31">2</text:span><text:span text:style-name="T32"><text:s/>papunkčiais bei atsižvelgdamas į Pasaulio sveikatos organizacijos rekomendacijas,<text:s/></text:span><text:span text:style-name="T33">nusprendži</text:span><text:span text:style-name="T34">u:</text:span></text:p>
      <text:p text:style-name="P35"><text:span text:style-name="T36">1</text:span><text:span text:style-name="T37">.<text:s/></text:span><text:span text:style-name="T38">Įpareigoti užsienio kalbos lygio mokėjimo vertinimo<text:s/></text:span><text:span text:style-name="T39">egzaminus (įskaitas) (toliau – egzaminas) asmenims, stojantiems į užsienio aukštąsias mokyklas (toliau – kandidatas),<text:s/></text:span><text:span text:style-name="T40">organizuojančius subjektus:</text:span></text:p>
      <text:p text:style-name="P41"><text:span text:style-name="T42">1.1</text:span><text:span text:style-name="T43">.<text:s/></text:span><text:span text:style-name="T44">Riboti egzamine dalyvaujančių kandidatų srautus:</text:span></text:p>
      <text:p text:style-name="P45"><text:span text:style-name="T46">1.1.1</text:span><text:span text:style-name="T47">. užtikrinti, kad vienoje patalpoje egzaminas būtų organizuojamas ne didesnei kaip 10 kandidatų grupei;</text:span><text:span text:style-name="T48"><text:s/></text:span></text:p>
      <text:p text:style-name="P49"><text:span text:style-name="T50">1.1.2</text:span><text:span text:style-name="T51">. užtikrinti, kad egzamino metu kiekvienam kandidatui tektų ne mažesnis kai 10 kv. m. plotas;</text:span></text:p>
      <text:p text:style-name="P52"><text:span text:style-name="T53">1.1.3</text:span><text:span text:style-name="T54">. užtikrinti, kad kandidatai prieš patenkant į egzamino organizavimo patalpas ir egzamino organizavimo patalpose laikytųsi saugaus ne mažesnio kaip 2 metrų atstumo vienas nuo kito;</text:span></text:p>
      <text:p text:style-name="P55"><text:span text:style-name="T56">1.1.4</text:span><text:span text:style-name="T57">. vietose, kuriose susidaro kandidatų eilė, pažymėti privalomus atstumus tarp eilėje stovinčių kandidatų.</text:span></text:p>
      <text:p text:style-name="P58"><text:span text:style-name="T59">1.2</text:span><text:span text:style-name="T60">. Užtikrinti, kad į egzamino organizavimo patalpas būtų įleidžiami tik<text:s/></text:span><text:span text:style-name="T61">nosį ir burną dengiančias apsaugos priemones (veido kaukes, respiratorius ar kitas priemones)<text:s/></text:span><text:span text:style-name="T62">dėvintys kandidatai ir užtikrinti, kad kandidatai jas dėvėtų egzamino metu.<text:s/></text:span></text:p>
      <text:p text:style-name="P63"><text:span text:style-name="T64">1.3</text:span><text:span text:style-name="T65">. Rekomenduoti kandidatams atvykus į egzaminų organizavimo patalpas išduoti<text:s/></text:span><text:span text:style-name="T66">vienkartines veido kaukes, o jei egzaminas trunka ilgiau kaip 4 val. numatyti jų pakeitimą.</text:span></text:p>
      <text:p text:style-name="P67"><text:span text:style-name="T68">1.4</text:span><text:span text:style-name="T69">. Prie įėjimo į egzamino organizavimo patalpas pateikti informaciją apie asmens higienos laikymosi būtinybę (rankų higiena, kosėjimo, čiaudėjimo etiketas ir kt.).</text:span></text:p>
      <text:p text:style-name="P70"><text:span text:style-name="T71">1.5</text:span><text:span text:style-name="T72">. Sudaryti galimybę tinkamai kandidatų rankų higienai ir (ar) dezinfekcijai (prie įėjimo į egzamino organizavimo patalpas gerai matomoje vietoje turi būti rankų dezinfekcijai skirtos priemonės).</text:span></text:p>
      <text:p text:style-name="P73"><text:span text:style-name="T74">1.6</text:span><text:span text:style-name="T75">. Matuoti visų kandidatų kūno temperatūrą prie įėjimo į egzaminų organizavimo vietą ir neįleisti kandidatų, kuriems pasireiškia karščiavimas (37,3 °C ir daugiau) ar kurie turi ūmių viršutinių kvėpavimo takų ligų požymių (pvz., sloga, kosulys, pasunkėjęs kvėpavimas).</text:span></text:p>
      <text:p text:style-name="P76"><text:span text:style-name="T77">1.7</text:span><text:span text:style-name="T78">. Rekomenduoti atidėti<text:s/></text:span><text:span text:style-name="T79">egzaminą<text:s/></text:span><text:span text:style-name="T80">rizikos grupės<text:s/></text:span><text:span text:style-name="T81">kandidatams (</text:span><text:span text:style-name="T82">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83"><text:span text:style-name="T84">1.8</text:span><text:span text:style-name="T85">. Užtikrinti, kad egzamino organizavimo patalpose dirbtų tik sveiki darbuotojai, neturintys viršutinių kvėpavimo takų ligų ir kitų užkrečiamųjų ligų požymių (pvz., sloga, kosulys, pasunkėjęs kvėpavimas ir pan.) ir darbuotojų sveikata būtų nuolat stebima.</text:span></text:p>
      <text:p text:style-name="P86"><text:span text:style-name="T87">1.9</text:span><text:span text:style-name="T88">. Informuoti darbuotojus, kad turėdami ūmių viršutinių kvėpavimo takų ligų ir kitų užkrečiamųjų ligų požymių (pvz., karščiavimas, sloga, kosulys, pasunkėjęs kvėpavimas ir pan.), į darbą nevyktų.</text:span></text:p>
      <text:p text:style-name="P89"><text:span text:style-name="T90">1.10</text:span><text:span text:style-name="T91">. Matuoti darbuotojų kūno temperatūrą tik atvykus į darbą. Darbuotojus, kuriems pasireiškia karščiavimas (37,3 °C ir daugiau), nedelsiant nušalinti nuo darbo.</text:span></text:p>
      <text:p text:style-name="P92"><text:span text:style-name="T93">1.11</text:span><text:span text:style-name="T94">. Drausti egzamino organizavimo patalpose dirbti darbuotojams, kuriems privaloma izoliacija, izoliacijos laikotarpiu, išskyrus darbuotojus, dirbančius nuotoliniu būdu.</text:span></text:p>
      <text:p text:style-name="P95"><text:span text:style-name="T96">1.12</text:span><text:span text:style-name="T97">. Rekomenduoti<text:s/></text:span><text:span text:style-name="T98">egzamino organizavimo patalpose tiesiogiai su kandidatais<text:s/></text:span><text:span text:style-name="T99">nedirbti darbuotojams, priklausantiems rizikos grupei (vyresnio nei 60 m. amžiaus asmenims ir (arba) sergantiems lėtinėmis ligomis, nurodytomis Įsakyme Nr. V-483).<text:s/></text:span></text:p>
      <text:p text:style-name="P100"><text:span text:style-name="T101">1.13</text:span><text:span text:style-name="T102">. Aprūpinti darbuotojus dirbančius tiesiogiai su kandidatais<text:s/></text:span><text:span text:style-name="T103">nosį ir burną dengiančiomis apsaugos priemonėmis</text:span><text:span text:style-name="T104"><text:s/>(rekomenduojama vienkartinėmis kaukėmis) ir užtikrinti, kad darbuotojai, egzamino organizavimo patalpose jas dėvėtų. Užtikrinti, kad tarp darbuotojų ir kandidatų būtų išlaikomas saugus ne mažesnis kaip 2 metrų atstumas.</text:span></text:p>
      <text:p text:style-name="P105"><text:span text:style-name="T106">1.14</text:span><text:span text:style-name="T107">. Sudaryti sąlygas ir užtikrinti, kad darbuotojai laikytųsi griežtos rankų higienos (dažnai plautų rankas skystu muilu ir šiltu tekančiu vandeniu, dezinfekuotų jas rankų dezinfekcinėmis priemonėmis), vengtų liesti rankomis veidą, akis, nosį, burną ir kt., laikytųsi kosėjimo ir čiaudėjimo etiketo.</text:span></text:p>
      <text:p text:style-name="P108"><text:span text:style-name="T109">1.15</text:span><text:span text:style-name="T110">. Užtikrinti egzamino organizavimo patalpų dažną vėdinimą (esant galimybei, vykdant egzaminą langus (ir) ar orlaides palikti atvirus).</text:span></text:p>
      <text:p text:style-name="P111"><text:span text:style-name="T112">1.16</text:span><text:span text:style-name="T113">. Užtikrinti egzamino organizavimo patalpų valymą, atsižvelgiant į Sveikatos apsaugos ministerijos parengtas rekomendacijas patalpų valymui COVID-19 pandemijos metu (https://sam.lrv.lt/uploads/sam/documents/files/REKOMENDACIJOS%20dezinfekcijai%2020200327%20(1).pdf).</text:span></text:p>
      <text:p text:style-name="P114"><text:span text:style-name="T115">2</text:span><text:span text:style-name="T116">.<text:s/></text:span><text:span text:style-name="T117">Nustatyti, kad šis sprendimas įsigalioja 2020 m. gegužės 11 d.</text:span></text:p>
      <text:p text:style-name="Normal"/>
      <text:p text:style-name="Normal"/>
      <text:p text:style-name="Normal"/>
      <text:p text:style-name="Normal"><text:span text:style-name="T118">Sveikatos apsaugos ministras –<text:s/></text:span><text:span text:style-name="T119">valstybės lygio</text:span></text:p>
      <text:p text:style-name="Normal"><text:span text:style-name="T120">ekstremaliosios situacijos valstybės operacijų vadovas<text:s/></text:span><text:span text:style-name="T121"><text:tab/></text:span><text:span text:style-name="T12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08T07:18:00Z</meta:creation-date>
    <dc:date>2020-05-08T07:18:00Z</dc:date>
    <meta:print-date>2020-05-06T07:54:00Z</meta:print-date>
    <meta:template xlink:href="Normal.dotm" xlink:type="simple"/>
    <meta:editing-cycles>2</meta:editing-cycles>
    <meta:editing-duration>PT0S</meta:editing-duration>
    <meta:document-statistic meta:page-count="2" meta:paragraph-count="13" meta:word-count="1028" meta:character-count="6877" meta:row-count="48" meta:non-whitespace-character-count="5862"/>
  </office:meta>
</office:document-meta>
</file>