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widows="0" fo:orphans="0" fo:break-before="page" fo:margin-left="3.6055in" fo:text-indent="0.5166in" style:page-number="1">
        <style:tab-stops/>
      </style:paragraph-properties>
      <style:text-properties style:font-size-complex="12pt" style:language-asian="lt" style:country-asian="LT" fo:hyphenate="false"/>
    </style:style>
    <style:style style:name="P62"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63"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64"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margin-left="2.7041in" fo:text-indent="1.418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justify" fo:text-indent="0.3937in"/>
      <style:text-properties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keep-together="always" fo:widows="0" fo:orphans="0"/>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letter-spacing="-0.0034in" style:font-size-complex="12pt" style:language-asian="lt" style:country-asian="LT"/>
    </style:style>
    <style:style style:name="T185" style:parent-style-name="DefaultParagraphFont" style:family="text">
      <style:text-properties style:font-name-asian="Calibri" fo:letter-spacing="-0.0041in" style:font-size-complex="12pt" style:language-asian="lt" style:country-asian="LT"/>
    </style:style>
    <style:style style:name="T186" style:parent-style-name="DefaultParagraphFont" style:family="text">
      <style:text-properties style:font-name-asian="Calibri" fo:letter-spacing="-0.0048in"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ab-stops>
          <style:tab-stop style:type="left" style:position="0.9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master-page-name="MPF2" style:family="paragraph">
      <style:paragraph-properties fo:break-before="page" fo:margin-left="8.1in" fo:margin-right="-0.0236in" style:page-number="1">
        <style:tab-stops>
          <style:tab-stop style:type="left" style:position="-2.0951in"/>
          <style:tab-stop style:type="left" style:position="-1.9965in"/>
        </style:tab-stops>
      </style:paragraph-properties>
    </style:style>
    <style:style style:name="P202" style:parent-style-name="Normal" style:family="paragraph">
      <style:paragraph-properties fo:margin-left="8.1in" fo:margin-right="-0.0236in">
        <style:tab-stops>
          <style:tab-stop style:type="left" style:position="-2.0951in"/>
          <style:tab-stop style:type="left" style:position="-1.9965in"/>
        </style:tab-stops>
      </style:paragraph-properties>
    </style:style>
    <style:style style:name="P203" style:parent-style-name="Normal" style:family="paragraph">
      <style:paragraph-properties fo:margin-left="8.1in" fo:margin-right="-0.0236in">
        <style:tab-stops>
          <style:tab-stop style:type="left" style:position="-2.0951in"/>
          <style:tab-stop style:type="left" style:position="-1.9965in"/>
        </style:tab-stops>
      </style:paragraph-properties>
    </style:style>
    <style:style style:name="P204" style:parent-style-name="Normal" style:family="paragraph">
      <style:paragraph-properties fo:margin-left="8.1in" fo:margin-right="-0.0236in">
        <style:tab-stops>
          <style:tab-stop style:type="left" style:position="-2.0951in"/>
          <style:tab-stop style:type="left" style:position="-1.9965in"/>
        </style:tab-stops>
      </style:paragraph-properties>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ableColumn209" style:family="table-column">
      <style:table-column-properties style:column-width="0.4194in"/>
    </style:style>
    <style:style style:name="TableColumn210" style:family="table-column">
      <style:table-column-properties style:column-width="4.1333in"/>
    </style:style>
    <style:style style:name="TableColumn211" style:family="table-column">
      <style:table-column-properties style:column-width="1.7562in"/>
    </style:style>
    <style:style style:name="TableColumn212" style:family="table-column">
      <style:table-column-properties style:column-width="4.5493in"/>
    </style:style>
    <style:style style:name="Table208" style:family="table">
      <style:table-properties style:width="10.8583in" style:rel-width="100%" fo:margin-left="0in" table:align="lef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ableRow226" style:family="table-row">
      <style:table-row-properties style:min-row-height="0.0138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3937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T240" style:parent-style-name="DefaultParagraphFont" style:family="text">
      <style:text-properties style:font-size-complex="12pt"/>
    </style:style>
    <style:style style:name="TableRow241" style:family="table-row">
      <style:table-row-properties style:min-row-height="0.0138in"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3937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3937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3937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3937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Row302" style:family="table-row">
      <style:table-row-properties style:min-row-height="0.0138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937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317" style:parent-style-name="DefaultParagraphFont" style:family="text">
      <style:text-properties style:font-size-complex="12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3937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size-complex="12pt"/>
    </style:style>
    <style:style style:name="T332" style:parent-style-name="DefaultParagraphFont" style:family="text">
      <style:text-properties style:font-size-complex="12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3937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3937in"/>
        </style:tab-stops>
      </style:paragraph-properties>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T363" style:parent-style-name="DefaultParagraphFont" style:family="text">
      <style:text-properties style:font-size-complex="12pt"/>
    </style:style>
    <style:style style:name="TableRow364" style:family="table-row">
      <style:table-row-properties style:min-row-height="0.0138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3937in"/>
        </style:tab-stops>
      </style:paragraph-properties>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T390" style:parent-style-name="DefaultParagraphFont" style:family="text">
      <style:text-properties style:font-size-complex="12pt"/>
    </style:style>
    <style:style style:name="TableRow391" style:family="table-row">
      <style:table-row-properties style:min-row-height="0.0138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3937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404" style:parent-style-name="DefaultParagraphFont" style:family="text">
      <style:text-properties style:font-size-complex="12p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3937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size-complex="12pt"/>
    </style:style>
    <style:style style:name="T418" style:parent-style-name="DefaultParagraphFont" style:family="text">
      <style:text-properties style:font-size-complex="12pt"/>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3937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size-complex="12pt"/>
    </style:style>
    <style:style style:name="T449" style:parent-style-name="DefaultParagraphFont" style:family="text">
      <style:text-properties style:font-size-complex="12pt"/>
    </style:style>
    <style:style style:name="TableRow450" style:family="table-row">
      <style:table-row-properties style:min-row-height="0.013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3937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size-complex="12pt"/>
    </style:style>
    <style:style style:name="T463" style:parent-style-name="DefaultParagraphFont" style:family="text">
      <style:text-properties style:font-size-complex="12pt"/>
    </style:style>
    <style:style style:name="TableRow464" style:family="table-row">
      <style:table-row-properties style:min-row-height="0.0138in" fo:keep-together="always"/>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style:tab-stops>
          <style:tab-stop style:type="left" style:position="0.3937in"/>
        </style:tab-stops>
      </style:paragraph-properties>
      <style:text-properties style:font-size-complex="12p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T473" style:parent-style-name="DefaultParagraphFont" style:family="text">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3937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Row491" style:family="table-row">
      <style:table-row-properties style:min-row-height="0.8166in"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3937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Row509" style:family="table-row">
      <style:table-row-properties style:min-row-height="0.0138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3937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3937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min-row-height="0.0138in"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3937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P543" style:parent-style-name="Normal" style:family="paragraph">
      <style:text-properties style:font-size-complex="12pt"/>
    </style:style>
    <style:style style:name="TableRow544" style:family="table-row">
      <style:table-row-properties style:min-row-height="2.7479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ableRow576" style:family="table-row">
      <style:table-row-properties style:min-row-height="0.0138in"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style:style>
    <style:style style:name="P610" style:parent-style-name="Normal" style:master-page-name="MPF3" style:family="paragraph">
      <style:paragraph-properties fo:break-before="page" fo:margin-right="-0.0236in" fo:text-indent="7.0875in" style:page-number="1"/>
    </style:style>
    <style:style style:name="P616" style:parent-style-name="Normal" style:family="paragraph">
      <style:paragraph-properties fo:margin-right="-0.0236in" fo:text-indent="7.0875in"/>
    </style:style>
    <style:style style:name="P617" style:parent-style-name="Normal" style:family="paragraph">
      <style:paragraph-properties fo:margin-right="-0.0236in" fo:text-indent="7.0875in"/>
    </style:style>
    <style:style style:name="P618" style:parent-style-name="Body" style:family="paragraph">
      <style:paragraph-properties fo:text-indent="7.0875in"/>
    </style:style>
    <style:style style:name="T619" style:parent-style-name="DefaultParagraphFont" style:family="text">
      <style:text-properties style:font-name="Times New Roman" style:font-name-complex="Times New Roman" fo:language="lt" fo:country="LT"/>
    </style:style>
    <style:style style:name="T620" style:parent-style-name="DefaultParagraphFont" style:family="text">
      <style:text-properties style:font-name="Times New Roman" style:font-name-complex="Times New Roman" fo:language="lt" fo:country="LT"/>
    </style:style>
    <style:style style:name="P621" style:parent-style-name="Body" style:family="paragraph">
      <style:paragraph-properties fo:text-align="center">
        <style:tab-stops>
          <style:tab-stop style:type="left" style:position="6.0048in"/>
          <style:tab-stop style:type="left" style:position="6.1034in"/>
        </style:tab-stops>
      </style:paragraph-properties>
      <style:text-properties style:font-name="Times New Roman" style:font-name-complex="Times New Roman" fo:font-weight="bold" style:font-weight-asian="bold" style:font-weight-complex="bold" fo:color="#000000" fo:language="lt" fo:country="LT"/>
    </style:style>
    <style:style style:name="P622" style:parent-style-name="Body" style:family="paragraph">
      <style:paragraph-properties fo:text-align="center">
        <style:tab-stops>
          <style:tab-stop style:type="left" style:position="6.0048in"/>
          <style:tab-stop style:type="left" style:position="6.1034in"/>
        </style:tab-stops>
      </style:paragraph-properties>
    </style:style>
    <style:style style:name="T62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P624" style:parent-style-name="Body" style:family="paragraph">
      <style:paragraph-properties fo:margin-left="8.1in">
        <style:tab-stops>
          <style:tab-stop style:type="left" style:position="-2.0951in"/>
          <style:tab-stop style:type="left" style:position="-1.9965in"/>
        </style:tab-stops>
      </style:paragraph-properties>
      <style:text-properties style:font-name="Times New Roman" style:font-name-complex="Times New Roman" fo:color="#000000" fo:language="lt" fo:country="LT"/>
    </style:style>
    <style:style style:name="TableColumn626" style:family="table-column">
      <style:table-column-properties style:column-width="0.4909in"/>
    </style:style>
    <style:style style:name="TableColumn627" style:family="table-column">
      <style:table-column-properties style:column-width="1.7763in"/>
    </style:style>
    <style:style style:name="TableColumn628" style:family="table-column">
      <style:table-column-properties style:column-width="4.0618in"/>
    </style:style>
    <style:style style:name="TableColumn629" style:family="table-column">
      <style:table-column-properties style:column-width="4.4902in"/>
    </style:style>
    <style:style style:name="Table625" style:family="table">
      <style:table-properties style:width="10.8194in" style:rel-width="100%" fo:margin-left="0in" table:align="left"/>
    </style:style>
    <style:style style:name="TableRow630" style:family="table-row">
      <style:table-row-properties style:min-row-height="0.3645in"/>
    </style:style>
    <style:style style:name="TableCell631" style:family="table-cell">
      <style:table-cell-properties fo:border="0.0069in solid #000000" fo:padding-top="0.0555in" fo:padding-left="0.0555in" fo:padding-bottom="0.0555in" fo:padding-right="0.0555in"/>
    </style:style>
    <style:style style:name="P632"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33" style:family="table-cell">
      <style:table-cell-properties fo:border="0.0069in solid #000000" fo:padding-top="0.0555in" fo:padding-left="0.0555in" fo:padding-bottom="0.0555in" fo:padding-right="0.0555in"/>
    </style:style>
    <style:style style:name="P634"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35" style:family="table-cell">
      <style:table-cell-properties fo:border="0.0069in solid #000000" fo:padding-top="0.0555in" fo:padding-left="0.0555in" fo:padding-bottom="0.0555in" fo:padding-right="0.0555in"/>
    </style:style>
    <style:style style:name="P636"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37" style:family="table-cell">
      <style:table-cell-properties fo:border="0.0069in solid #000000" fo:padding-top="0.0555in" fo:padding-left="0.0555in" fo:padding-bottom="0.0555in" fo:padding-right="0.0555in"/>
    </style:style>
    <style:style style:name="P638"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Row639" style:family="table-row">
      <style:table-row-properties style:min-row-height="0.7458in"/>
    </style:style>
    <style:style style:name="TableCell640" style:family="table-cell">
      <style:table-cell-properties fo:border="0.0069in solid #000000" fo:padding-top="0.0555in" fo:padding-left="0.0555in" fo:padding-bottom="0.0555in" fo:padding-right="0.0555in"/>
    </style:style>
    <style:style style:name="P641"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42" style:family="table-cell">
      <style:table-cell-properties fo:border="0.0069in solid #000000" fo:padding-top="0.0555in" fo:padding-left="0.0555in" fo:padding-bottom="0.0555in" fo:padding-right="0.0555in"/>
    </style:style>
    <style:style style:name="P643" style:parent-style-name="Body" style:family="paragraph">
      <style:text-properties style:font-name="Times New Roman" style:font-name-complex="Times New Roman" fo:color="#000000" fo:language="lt" fo:country="LT"/>
    </style:style>
    <style:style style:name="P644" style:parent-style-name="Body" style:family="paragraph">
      <style:text-properties style:font-name="Times New Roman" style:font-name-complex="Times New Roman" fo:color="#000000" fo:language="lt" fo:country="LT"/>
    </style:style>
    <style:style style:name="TableCell645" style:family="table-cell">
      <style:table-cell-properties fo:border="0.0069in solid #000000" fo:padding-top="0.0555in" fo:padding-left="0.0555in" fo:padding-bottom="0.0555in" fo:padding-right="0.0555in"/>
    </style:style>
    <style:style style:name="P646"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47" style:family="table-cell">
      <style:table-cell-properties fo:border="0.0069in solid #000000" fo:padding-top="0.0555in" fo:padding-left="0.0555in" fo:padding-bottom="0.0555in" fo:padding-right="0.0555in"/>
    </style:style>
    <style:style style:name="P648" style:parent-style-name="Body" style:family="paragraph">
      <style:paragraph-properties fo:widows="0" fo:orphans="0"/>
      <style:text-properties style:font-name="Times New Roman" style:font-name-complex="Times New Roman" fo:color="#000000" fo:language="lt" fo:country="LT"/>
    </style:style>
    <style:style style:name="P649" style:parent-style-name="Body" style:family="paragraph">
      <style:paragraph-properties fo:widows="0" fo:orphans="0"/>
    </style:style>
    <style:style style:name="T650" style:parent-style-name="DefaultParagraphFont" style:family="text">
      <style:text-properties style:font-name="Times New Roman" style:font-name-complex="Times New Roman" fo:color="#000000" fo:language="lt" fo:country="LT"/>
    </style:style>
    <style:style style:name="P651" style:parent-style-name="Body" style:family="paragraph">
      <style:paragraph-properties fo:widows="0" fo:orphans="0"/>
      <style:text-properties style:font-name="Times New Roman" style:font-name-complex="Times New Roman" fo:color="#000000" fo:language="lt" fo:country="LT"/>
    </style:style>
    <style:style style:name="P652" style:parent-style-name="Body" style:family="paragraph">
      <style:paragraph-properties fo:widows="0" fo:orphans="0"/>
      <style:text-properties style:font-name="Times New Roman" style:font-name-complex="Times New Roman" fo:color="#000000" fo:language="lt" fo:country="LT"/>
    </style:style>
    <style:style style:name="P653" style:parent-style-name="Body" style:family="paragraph">
      <style:paragraph-properties fo:widows="0" fo:orphans="0"/>
      <style:text-properties style:font-name="Times New Roman" style:font-name-complex="Times New Roman" fo:color="#000000" fo:language="lt" fo:country="LT"/>
    </style:style>
    <style:style style:name="TableRow654" style:family="table-row">
      <style:table-row-properties style:min-row-height="0.7486in"/>
    </style:style>
    <style:style style:name="TableCell655" style:family="table-cell">
      <style:table-cell-properties fo:border="0.0069in solid #000000" fo:padding-top="0.0555in" fo:padding-left="0.0555in" fo:padding-bottom="0.0555in" fo:padding-right="0.0555in"/>
    </style:style>
    <style:style style:name="P656"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57" style:family="table-cell">
      <style:table-cell-properties fo:border="0.0069in solid #000000" fo:padding-top="0.0555in" fo:padding-left="0.0555in" fo:padding-bottom="0.0555in" fo:padding-right="0.0555in"/>
    </style:style>
    <style:style style:name="P658" style:parent-style-name="Body" style:family="paragraph">
      <style:text-properties style:font-name="Times New Roman" style:font-name-complex="Times New Roman" fo:color="#000000" fo:language="lt" fo:country="LT"/>
    </style:style>
    <style:style style:name="TableCell659" style:family="table-cell">
      <style:table-cell-properties fo:border="0.0069in solid #000000" fo:padding-top="0.0555in" fo:padding-left="0.0555in" fo:padding-bottom="0.0555in" fo:padding-right="0.0555in"/>
    </style:style>
    <style:style style:name="P660"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61" style:family="table-cell">
      <style:table-cell-properties fo:border="0.0069in solid #000000" fo:padding-top="0.0555in" fo:padding-left="0.0555in" fo:padding-bottom="0.0555in" fo:padding-right="0.0555in"/>
    </style:style>
    <style:style style:name="P662" style:parent-style-name="Body" style:family="paragraph">
      <style:paragraph-properties fo:widows="0" fo:orphans="0"/>
    </style:style>
    <style:style style:name="T663" style:parent-style-name="DefaultParagraphFont" style:family="text">
      <style:text-properties style:font-name="Times New Roman" style:font-name-complex="Times New Roman" fo:color="#000000" fo:language="lt" fo:country="LT"/>
    </style:style>
    <style:style style:name="P664" style:parent-style-name="Body" style:family="paragraph">
      <style:text-properties style:font-name="Times New Roman" style:font-name-complex="Times New Roman" fo:color="#000000" fo:language="lt" fo:country="LT"/>
    </style:style>
    <style:style style:name="P665"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Row666" style:family="table-row">
      <style:table-row-properties style:min-row-height="1.1506in"/>
    </style:style>
    <style:style style:name="TableCell667" style:family="table-cell">
      <style:table-cell-properties fo:border="0.0069in solid #000000" fo:padding-top="0.0555in" fo:padding-left="0.0555in" fo:padding-bottom="0.0555in" fo:padding-right="0.0555in"/>
    </style:style>
    <style:style style:name="P668"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69" style:family="table-cell">
      <style:table-cell-properties fo:border="0.0069in solid #000000" fo:padding-top="0.0555in" fo:padding-left="0.0555in" fo:padding-bottom="0.0555in" fo:padding-right="0.0555in"/>
    </style:style>
    <style:style style:name="P670" style:parent-style-name="Body" style:family="paragraph">
      <style:text-properties style:font-name="Times New Roman" style:font-name-complex="Times New Roman" fo:color="#000000" fo:language="lt" fo:country="LT"/>
    </style:style>
    <style:style style:name="TableCell671" style:family="table-cell">
      <style:table-cell-properties fo:border="0.0069in solid #000000" fo:padding-top="0.0555in" fo:padding-left="0.0555in" fo:padding-bottom="0.0555in" fo:padding-right="0.0555in"/>
    </style:style>
    <style:style style:name="P672"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73" style:family="table-cell">
      <style:table-cell-properties fo:border="0.0069in solid #000000" fo:padding-top="0.0555in" fo:padding-left="0.0555in" fo:padding-bottom="0.0555in" fo:padding-right="0.0555in"/>
    </style:style>
    <style:style style:name="P674" style:parent-style-name="Body" style:family="paragraph">
      <style:paragraph-properties fo:widows="0" fo:orphans="0"/>
    </style:style>
    <style:style style:name="T675" style:parent-style-name="DefaultParagraphFont" style:family="text">
      <style:text-properties style:font-name="Times New Roman" style:font-name-complex="Times New Roman" fo:color="#000000" fo:language="lt" fo:country="LT"/>
    </style:style>
    <style:style style:name="P676" style:parent-style-name="Body" style:family="paragraph">
      <style:paragraph-properties fo:widows="0" fo:orphans="0"/>
    </style:style>
    <style:style style:name="T677" style:parent-style-name="DefaultParagraphFont" style:family="text">
      <style:text-properties style:font-name="Times New Roman" style:font-name-complex="Times New Roman" fo:color="#000000" fo:language="lt" fo:country="LT"/>
    </style:style>
    <style:style style:name="P678"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Row679" style:family="table-row">
      <style:table-row-properties style:min-row-height="1.5125in"/>
    </style:style>
    <style:style style:name="TableCell680" style:family="table-cell">
      <style:table-cell-properties fo:border="0.0069in solid #000000" fo:padding-top="0.0555in" fo:padding-left="0.0555in" fo:padding-bottom="0.0555in" fo:padding-right="0.0555in"/>
    </style:style>
    <style:style style:name="P681"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82" style:family="table-cell">
      <style:table-cell-properties fo:border="0.0069in solid #000000" fo:padding-top="0.0555in" fo:padding-left="0.0555in" fo:padding-bottom="0.0555in" fo:padding-right="0.0555in"/>
    </style:style>
    <style:style style:name="P683" style:parent-style-name="Body" style:family="paragraph">
      <style:text-properties style:font-name="Times New Roman" style:font-name-complex="Times New Roman" fo:color="#000000" fo:language="lt" fo:country="LT"/>
    </style:style>
    <style:style style:name="TableCell684" style:family="table-cell">
      <style:table-cell-properties fo:border="0.0069in solid #000000" fo:padding-top="0.0555in" fo:padding-left="0.0555in" fo:padding-bottom="0.0555in" fo:padding-right="0.0555in"/>
    </style:style>
    <style:style style:name="P685"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86" style:family="table-cell">
      <style:table-cell-properties fo:border="0.0069in solid #000000" fo:padding-top="0.0555in" fo:padding-left="0.0555in" fo:padding-bottom="0.0555in" fo:padding-right="0.0555in"/>
    </style:style>
    <style:style style:name="P687" style:parent-style-name="Body" style:family="paragraph">
      <style:paragraph-properties fo:widows="0" fo:orphans="0"/>
    </style:style>
    <style:style style:name="T688" style:parent-style-name="DefaultParagraphFont" style:family="text">
      <style:text-properties style:font-name="Times New Roman" style:font-name-complex="Times New Roman" fo:color="#000000" fo:language="lt" fo:country="LT"/>
    </style:style>
    <style:style style:name="P689" style:parent-style-name="Body" style:family="paragraph">
      <style:paragraph-properties fo:widows="0" fo:orphans="0"/>
    </style:style>
    <style:style style:name="T690" style:parent-style-name="DefaultParagraphFont" style:family="text">
      <style:text-properties style:font-name="Times New Roman" style:font-name-complex="Times New Roman" fo:color="#000000" fo:language="lt" fo:country="LT"/>
    </style:style>
    <style:style style:name="P691"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Row692" style:family="table-row">
      <style:table-row-properties style:min-row-height="1.5305in"/>
    </style:style>
    <style:style style:name="TableCell693" style:family="table-cell">
      <style:table-cell-properties fo:border="0.0069in solid #000000" fo:padding-top="0.0555in" fo:padding-left="0.0555in" fo:padding-bottom="0.0555in" fo:padding-right="0.0555in"/>
    </style:style>
    <style:style style:name="P694"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95" style:family="table-cell">
      <style:table-cell-properties fo:border="0.0069in solid #000000" fo:padding-top="0.0555in" fo:padding-left="0.0555in" fo:padding-bottom="0.0555in" fo:padding-right="0.0555in"/>
    </style:style>
    <style:style style:name="P696"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97" style:family="table-cell">
      <style:table-cell-properties fo:border="0.0069in solid #000000" fo:padding-top="0.0555in" fo:padding-left="0.0555in" fo:padding-bottom="0.0555in" fo:padding-right="0.0555in"/>
    </style:style>
    <style:style style:name="P698"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699" style:family="table-cell">
      <style:table-cell-properties fo:border="0.0069in solid #000000" fo:padding-top="0.0555in" fo:padding-left="0.0555in" fo:padding-bottom="0.0555in" fo:padding-right="0.0555in"/>
    </style:style>
    <style:style style:name="P700" style:parent-style-name="Body" style:family="paragraph">
      <style:paragraph-properties fo:widows="0" fo:orphans="0"/>
    </style:style>
    <style:style style:name="T701" style:parent-style-name="DefaultParagraphFont" style:family="text">
      <style:text-properties style:font-name="Times New Roman" style:font-name-complex="Times New Roman" fo:color="#000000" fo:language="lt" fo:country="LT"/>
    </style:style>
    <style:style style:name="P702" style:parent-style-name="Body" style:family="paragraph">
      <style:paragraph-properties fo:widows="0" fo:orphans="0"/>
    </style:style>
    <style:style style:name="T703" style:parent-style-name="DefaultParagraphFont" style:family="text">
      <style:text-properties style:font-name="Times New Roman" style:font-name-complex="Times New Roman" fo:color="#000000" fo:language="lt" fo:country="LT"/>
    </style:style>
    <style:style style:name="P704"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Row705" style:family="table-row">
      <style:table-row-properties style:min-row-height="1.159in"/>
    </style:style>
    <style:style style:name="TableCell706" style:family="table-cell">
      <style:table-cell-properties fo:border="0.0069in solid #000000" fo:padding-top="0.0555in" fo:padding-left="0.0555in" fo:padding-bottom="0.0555in" fo:padding-right="0.0555in"/>
    </style:style>
    <style:style style:name="P707"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708" style:family="table-cell">
      <style:table-cell-properties fo:border="0.0069in solid #000000" fo:padding-top="0.0555in" fo:padding-left="0.0555in" fo:padding-bottom="0.0555in" fo:padding-right="0.0555in"/>
    </style:style>
    <style:style style:name="P709"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710" style:family="table-cell">
      <style:table-cell-properties fo:border="0.0069in solid #000000" fo:padding-top="0.0555in" fo:padding-left="0.0555in" fo:padding-bottom="0.0555in" fo:padding-right="0.0555in"/>
    </style:style>
    <style:style style:name="T711" style:parent-style-name="DefaultParagraphFont" style:family="text">
      <style:text-properties fo:color="#000000"/>
    </style:style>
    <style:style style:name="TableCell712" style:family="table-cell">
      <style:table-cell-properties fo:border="0.0069in solid #000000" fo:padding-top="0.0555in" fo:padding-left="0.0555in" fo:padding-bottom="0.0555in" fo:padding-right="0.0555in"/>
    </style:style>
    <style:style style:name="P713" style:parent-style-name="Body" style:family="paragraph">
      <style:paragraph-properties fo:widows="0" fo:orphans="0"/>
    </style:style>
    <style:style style:name="T714" style:parent-style-name="DefaultParagraphFont" style:family="text">
      <style:text-properties style:font-name="Times New Roman" style:font-name-complex="Times New Roman" fo:color="#000000" fo:language="lt" fo:country="LT"/>
    </style:style>
    <style:style style:name="P715" style:parent-style-name="Body" style:family="paragraph">
      <style:paragraph-properties fo:widows="0" fo:orphans="0"/>
      <style:text-properties style:font-name="Times New Roman" style:font-name-complex="Times New Roman" fo:color="#000000" fo:language="lt" fo:country="LT"/>
    </style:style>
    <style:style style:name="P716" style:parent-style-name="Body" style:family="paragraph">
      <style:paragraph-properties fo:widows="0" fo:orphans="0"/>
    </style:style>
    <style:style style:name="T717" style:parent-style-name="DefaultParagraphFont" style:family="text">
      <style:text-properties style:font-name="Times New Roman" style:font-name-complex="Times New Roman" fo:color="#000000" fo:language="lt" fo:country="LT"/>
    </style:style>
    <style:style style:name="P718"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Row719" style:family="table-row">
      <style:table-row-properties style:min-row-height="0.8513in"/>
    </style:style>
    <style:style style:name="TableCell720" style:family="table-cell">
      <style:table-cell-properties fo:border="0.0069in solid #000000" fo:padding-top="0.0555in" fo:padding-left="0.0555in" fo:padding-bottom="0.0555in" fo:padding-right="0.0555in"/>
    </style:style>
    <style:style style:name="P721"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722" style:family="table-cell">
      <style:table-cell-properties fo:border="0.0069in solid #000000" fo:padding-top="0.0555in" fo:padding-left="0.0555in" fo:padding-bottom="0.0555in" fo:padding-right="0.0555in"/>
    </style:style>
    <style:style style:name="P723"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724" style:family="table-cell">
      <style:table-cell-properties fo:border="0.0069in solid #000000" fo:padding-top="0.0555in" fo:padding-left="0.0555in" fo:padding-bottom="0.0555in" fo:padding-right="0.0555in"/>
    </style:style>
    <style:style style:name="P725"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726" style:family="table-cell">
      <style:table-cell-properties fo:border="0.0069in solid #000000" fo:padding-top="0.0555in" fo:padding-left="0.0555in" fo:padding-bottom="0.0555in" fo:padding-right="0.0555in"/>
    </style:style>
    <style:style style:name="P727" style:parent-style-name="Body" style:family="paragraph">
      <style:paragraph-properties fo:widows="0" fo:orphans="0"/>
    </style:style>
    <style:style style:name="T728" style:parent-style-name="DefaultParagraphFont" style:family="text">
      <style:text-properties style:font-name="Times New Roman" style:font-name-complex="Times New Roman" fo:color="#000000" fo:language="lt" fo:country="LT"/>
    </style:style>
    <style:style style:name="P729" style:parent-style-name="Body" style:family="paragraph">
      <style:paragraph-properties fo:widows="0" fo:orphans="0"/>
    </style:style>
    <style:style style:name="T730" style:parent-style-name="DefaultParagraphFont" style:family="text">
      <style:text-properties style:font-name="Times New Roman" style:font-name-complex="Times New Roman" fo:color="#000000" fo:language="lt" fo:country="LT"/>
    </style:style>
    <style:style style:name="P731"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Row732" style:family="table-row">
      <style:table-row-properties style:min-row-height="0.2895in"/>
    </style:style>
    <style:style style:name="TableCell733" style:family="table-cell">
      <style:table-cell-properties fo:border="0.0069in solid #000000" fo:padding-top="0.0555in" fo:padding-left="0.0555in" fo:padding-bottom="0.0555in" fo:padding-right="0.0555in"/>
    </style:style>
    <style:style style:name="P734"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735" style:family="table-cell">
      <style:table-cell-properties fo:border="0.0069in solid #000000" fo:padding-top="0.0555in" fo:padding-left="0.0555in" fo:padding-bottom="0.0555in" fo:padding-right="0.0555in"/>
    </style:style>
    <style:style style:name="P736"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737" style:family="table-cell">
      <style:table-cell-properties fo:border="0.0069in solid #000000" fo:padding-top="0.0555in" fo:padding-left="0.0555in" fo:padding-bottom="0.0555in" fo:padding-right="0.0555in"/>
    </style:style>
    <style:style style:name="P738" style:parent-style-name="Body" style:family="paragraph">
      <style:paragraph-properties>
        <style:tab-stops>
          <style:tab-stop style:type="left" style:position="6.0048in"/>
          <style:tab-stop style:type="left" style:position="6.1034in"/>
        </style:tab-stops>
      </style:paragraph-properties>
      <style:text-properties style:font-name="Times New Roman" style:font-name-complex="Times New Roman" fo:color="#000000" fo:language="lt" fo:country="LT"/>
    </style:style>
    <style:style style:name="TableCell739" style:family="table-cell">
      <style:table-cell-properties fo:border="0.0069in solid #000000" fo:padding-top="0.0555in" fo:padding-left="0.0555in" fo:padding-bottom="0.0555in" fo:padding-right="0.0555in"/>
    </style:style>
    <style:style style:name="P740" style:parent-style-name="Body" style:family="paragraph">
      <style:paragraph-properties fo:widows="0" fo:orphans="0"/>
    </style:style>
    <style:style style:name="T741" style:parent-style-name="DefaultParagraphFont" style:family="text">
      <style:text-properties style:font-name="Times New Roman" style:font-name-complex="Times New Roman" fo:color="#000000" fo:language="lt" fo:country="LT"/>
    </style:style>
    <style:style style:name="P742" style:parent-style-name="Body" style:family="paragraph">
      <style:paragraph-properties fo:widows="0" fo:orphans="0"/>
    </style:style>
    <style:style style:name="T743" style:parent-style-name="DefaultParagraphFont" style:family="text">
      <style:text-properties style:font-name="Times New Roman" style:font-name-complex="Times New Roman" fo:font-style="italic" style:font-style-asian="italic" fo:color="#000000" fo:language="lt" fo:country="LT"/>
    </style:style>
    <style:style style:name="T744" style:parent-style-name="DefaultParagraphFont" style:family="text">
      <style:text-properties style:font-name="Times New Roman" style:font-name-complex="Times New Roman" fo:color="#000000" fo:language="lt" fo:country="LT"/>
    </style:style>
    <style:style style:name="P745" style:parent-style-name="Body" style:family="paragraph">
      <style:paragraph-properties fo:widows="0" fo:orphans="0" fo:text-align="center">
        <style:tab-stops>
          <style:tab-stop style:type="left" style:position="6.0048in"/>
          <style:tab-stop style:type="left" style:position="6.1034in"/>
        </style:tab-stops>
      </style:paragraph-properties>
    </style:style>
    <style:style style:name="T746" style:parent-style-name="DefaultParagraphFont" style:family="text">
      <style:text-properties style:font-name="Times New Roman" style:font-name-complex="Times New Roman" fo:color="#000000"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4 M. BALANDŽIO 30 D. ĮSAKYMO NR. V-310 „DĖL<text:s/></text:span><text:span text:style-name="T13">ONKOLOGIJOS RADIOTERAPIJOS STACIONARINIŲ PASLAUGŲ TEIKIMO SPECIALIŲJŲ REIKALAVIMŲ<text:s/></text:span><text:span text:style-name="T14">PATVIRTINIMO“ PAKEITIMO</text:span></text:p>
      <text:p text:style-name="P15"/>
      <text:p text:style-name="P16">2019 m. sausio 15 d. Nr. V-59</text:p>
      <text:p text:style-name="P17">Vilnius</text:p>
      <text:p text:style-name="P18"/>
      <text:p text:style-name="P19"/>
      <text:p text:style-name="P20"><text:span text:style-name="T21">1</text:span><text:span text:style-name="T22">. Pakeičiu</text:span><text:span text:style-name="T23"><text:s/>Lietuvos Respublikos sveikatos apsaugos ministro 2004 m. balandžio 30 d. įsakymą Nr. V-310 „Dėl Onkologijos radioterapijos stacionarinių paslaugų teikimo specialiųjų reikalavimų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 ONKOLOGIJOS RADIOTERAPIJOS STACIONARINIŲ ASMENS SVEIKATOS PRIEŽIŪROS PASLAUGŲ TEIKIMO SPECIALIŲJŲ REIKALAVIMŲ TVARKOS APRAŠO PATVIRTINIMO</text:span></text:p>
      <text:p text:style-name="P32"/>
      <text:p text:style-name="P33"><text:span text:style-name="T34">Vadovaudamasis Lietuvos Respublikos sveikatos<text:s/></text:span><text:span text:style-name="T35">priežiūros įstaigų įstatymo 10</text:span><text:span text:style-name="T36"><text:s/>straipsnio 6 punktu:</text:span></text:p>
      <text:p text:style-name="P37"><text:span text:style-name="T38">1</text:span><text:span text:style-name="T39">. T v i r t i n u Onkologijos radioterapijos stacionarinių asmens sveikatos priežiūros paslaugų teikimo specialiųjų reikalavimų tvarkos aprašą (pridedama).</text:span></text:p>
      <text:p text:style-name="P40"><text:span text:style-name="T41">2</text:span><text:span text:style-name="T42">. P <text:s/>a v e d u įsakymo vykdymą kontroliuoti viceministrui pagal veiklos sritį.“</text:span></text:p>
      <text:p text:style-name="P43"><text:span text:style-name="T44">2</text:span><text:span text:style-name="T45">. N u s t a t a u, kad asmens sveikatos priežiūros įstaigų turima licencija teikti onkologijos radioterapijos stacionarines antrinio ir (ar) tretinio lygio asmens sveikatos priežiūros paslaugas prilyginama licencijai teikti onkologijos radioterapijos stacionarines asmens sveikatos priežiūros paslaugas.</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Aurelijus Veryga<text:s/></text:span></text:p>
      <text:soft-page-break/>
      <text:p text:style-name="P56">PATVIRTINTA</text:p>
      <text:p text:style-name="P62">Lietuvos Respublikos<text:s/></text:p>
      <text:p text:style-name="P63">sveikatos apsaugos ministro</text:p>
      <text:p text:style-name="P64">2004 m. balandžio 30 d.<text:s/></text:p>
      <text:p text:style-name="P65">įsakymu Nr. V-310</text:p>
      <text:p text:style-name="P66">(Lietuvos Respublikos<text:s/></text:p>
      <text:p text:style-name="P67">sveikatos apsaugos ministro</text:p>
      <text:p text:style-name="P68">2019 m. sausio 15 d.</text:p>
      <text:p text:style-name="P69">įsakymo Nr. V-59</text:p>
      <text:p text:style-name="P70">redakcija)</text:p>
      <text:p text:style-name="P71"/>
      <text:p text:style-name="P72"><text:span text:style-name="T73">ONKOLOGIJOS RADIOTERAPIJOS STACIONARINIŲ ASMENS SVEIKATOS PRIEŽIŪROS PASLAUGŲ TEIKIMO SPECIALIŲJŲ REIKALAVIMŲ APRAŠAS</text:span></text:p>
      <text:p text:style-name="P74"/>
      <text:p text:style-name="P75"><text:span text:style-name="T76">I</text:span><text:span text:style-name="T77"><text:s/>SKYRIUS</text:span></text:p>
      <text:p text:style-name="P78"><text:span text:style-name="T79">BENDROSIOS NUOSTATOS<text:s/></text:span></text:p>
      <text:p text:style-name="P80"/>
      <text:p text:style-name="P81"><text:span text:style-name="T82">1</text:span><text:span text:style-name="T83">. Onkologijos radioterapijos stacionarinių asmens sveikatos priežiūros paslaugų teikimo specialiųjų reikalavimų aprašas (toliau – Aprašas) nustato specialiuosius reikalavimus asmens sveikatos priežiūros specialistams ir asmens sveikatos priežiūros įstaigoms (toliau – ASPĮ), teikiantiems onkologijos radioterapijos stacionarines asmens sveikatos priežiūros paslaugas, apmokamas Privalomojo sveikatos draudimo fondo (toliau – PSDF) biudžeto lėšomis, onkologijos radioterapijos stacionarines asmens sveikatos priežiūros paslaugas teikiančių ASPĮ patalpoms ir medicinos priemonėms (prietaisams), taip pat šių paslaugų teikimo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Onkologijos radioterapijos stacionarinės asmens sveikatos priežiūros paslaugos</text:span><text:span text:style-name="T91"><text:s/>(toliau – onkologijos radioterapijos stacionarinės paslaugos) – pagal Aprašo 4 punkte nurodytos komandos kompetenciją stacionare gydomiems pacientams teikiamos asmens sveikatos priežiūros paslaugos, kurių metu taikomi Aprašo 1 priede nurodyti radioterapijos metodai.<text:s/></text:span></text:p>
      <text:p text:style-name="P92"><text:span text:style-name="T93">2.2</text:span><text:span text:style-name="T94">. Kitos sąvokos suprantamos taip, kaip jos apibrėžtos kituose teisės aktuose.</text:span><text:span text:style-name="T95"><text:s/></text:span><text:span text:style-name="T96"><text:s text:c="2"/></text:span></text:p>
      <text:p text:style-name="P97"/>
      <text:p text:style-name="P98"><text:span text:style-name="T99">II</text:span><text:span text:style-name="T100"><text:s/>SKYRIUS</text:span></text:p>
      <text:p text:style-name="P101"><text:span text:style-name="T102">REIKALAVIMAI ASPĮ IR ASMENS SVEIKATOS PRIEŽIŪROS SPECIALISTAMS</text:span></text:p>
      <text:p text:style-name="P103"/>
      <text:p text:style-name="P104"><text:span text:style-name="T105">3</text:span><text:span text:style-name="T106">. Onkologijos radioterapijos stacionarinės paslaugos teikiamos ASPĮ, turinčiose:</text:span></text:p>
      <text:p text:style-name="P107"><text:span text:style-name="T108">3.1</text:span><text:span text:style-name="T109">. licenciją teikti stacionarines onkologijos radioterapijos asmens sveikatos priežiūros paslaugas;</text:span></text:p>
      <text:p text:style-name="P110"><text:span text:style-name="T111">3.2</text:span><text:span text:style-name="T112">. v</text:span><text:span text:style-name="T113">eiklos su jonizuojančiosios spinduliuotės šaltiniais licenciją.</text:span></text:p>
      <text:p text:style-name="P114"><text:span text:style-name="T115">4</text:span><text:span text:style-name="T116">. Onkologijos radioterapijos stacionarines paslaugas teikia komanda, kurią sudaro:</text:span></text:p>
      <text:p text:style-name="P117"><text:span text:style-name="T118">4.1</text:span><text:span text:style-name="T119">. gydytojas onkologas radioterapeutas;</text:span></text:p>
      <text:p text:style-name="P120"><text:span text:style-name="T121">4.2</text:span><text:span text:style-name="T122">. medicinos fizikas;</text:span></text:p>
      <text:p text:style-name="P123"><text:span text:style-name="T124">4.3</text:span><text:span text:style-name="T125">. radiologijos technologas ir, jei radiologijos technologas neturi reikiamo pasirengimo <text:s/>atlikti procedūras, kurias atliekant naudojami radiofarmaciniai vaistiniai preparatai ir atliekami kiti slaugos veiksmai, susiję su paciento medicinine apšvita, jonizuojančiosios ir nejonizuojančiosios spinduliuotės šaltiniais, – bendrosios praktikos slaugytojas.</text:span></text:p>
      <text:p text:style-name="P126"><text:span text:style-name="T127">5</text:span><text:span text:style-name="T128">. Prireikus pacientui užtikrinama atitinkamos profesinės kvalifikacijos sveikatos priežiūros specialisto (-ų) konsultacija, atsižvelgiant į piktybinio naviko lokalizaciją ar gydomą ligą ar sveikatos sutrikimą.</text:span></text:p>
      <text:p text:style-name="Normal"/>
      <text:p text:style-name="P129"><text:span text:style-name="T130">III</text:span><text:span text:style-name="T131"><text:s/>SKYRIUS</text:span></text:p>
      <text:p text:style-name="P132"><text:span text:style-name="T133">REIKALAVIMAI PATALPOMS IR MEDICINOS PRIEMONĖMS (PRIETAISAMS)</text:span></text:p>
      <text:p text:style-name="P134"/>
      <text:p text:style-name="P135"><text:span text:style-name="T136">6</text:span><text:span text:style-name="T137">. ASPĮ, kurioje teikiamos onkologijos radioterapijos stacionarinės paslaugos, turi būti:</text:span></text:p>
      <text:p text:style-name="P138"><text:span text:style-name="T139">6.1</text:span><text:span text:style-name="T140">. pacientų registravimo patalpa;</text:span></text:p>
      <text:p text:style-name="P141"><text:span text:style-name="T142">6.2</text:span><text:span text:style-name="T143">. laukiamasis (laukimo zona);</text:span></text:p>
      <text:p text:style-name="P144"><text:span text:style-name="T145">6.3</text:span><text:span text:style-name="T146">. patalpa (-os), kurioje (-se) pacientai gydomi radioterapijos metodu (-ais).<text:s/></text:span></text:p>
      <text:p text:style-name="P147"><text:span text:style-name="T148">7</text:span><text:span text:style-name="T149">. Patalpų struktūra ir jų išdėstymas turi atitikti<text:s/></text:span><text:span text:style-name="T150">paciento gydymui taikomam radioterapijos metodui</text:span><text:span text:style-name="T151"><text:s/>naudojamos medicinos priemonės (prietaiso) dokumentuose nurodytus reikalavimus (higienos, radiacinės saugos, darbų saugos, teikiamų paslaugų kokybės ir kt.) patalpoms.<text:s/></text:span></text:p>
      <text:p text:style-name="P152"><text:span text:style-name="T153">8</text:span><text:span text:style-name="T154">. Vienoje iš Aprašo 6 punkte nurodytų patalpų turi būti pirmosios medicinos pagalbos vaistinėlė ir anafilaksinio šoko vaistų ir medicinos pagalbos priemonių rinkinys, kaip nurodyta atitinkamai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55"><text:span text:style-name="T156">9</text:span><text:span text:style-name="T157">.<text:s/></text:span><text:span text:style-name="T158">Onkologijos radioterapijos</text:span><text:span text:style-name="T159"><text:s/>stacionarines paslaugas teikiančios ASPĮ privalo turėti<text:s/></text:span><text:span text:style-name="T160">radioterapijos metodui <text:s/>taikyti <text:s/></text:span><text:span text:style-name="T161">naudojamą <text:s/>atitinkamą <text:s/>(-us) medicinos <text:s/>priemonę <text:s/>(-es) (prietaisą (-us), <text:s/>nurodytą (-us) Aprašo 2 priede.<text:s/></text:span></text:p>
      <text:p text:style-name="P162"/>
      <text:p text:style-name="P163"><text:span text:style-name="T164">IV</text:span><text:span text:style-name="T165"><text:s/>SKYRIUS<text:s/></text:span></text:p>
      <text:p text:style-name="P166"><text:span text:style-name="T167">ONKOLOGIJOS RADIOTERAPIJOS STACIONARINIŲ</text:span><text:span text:style-name="T168"><text:s/></text:span><text:span text:style-name="T169">PASLAUGŲ TEIKIMO TVARKA</text:span></text:p>
      <text:p text:style-name="P170"/>
      <text:p text:style-name="P171"><text:span text:style-name="T172">10</text:span><text:span text:style-name="T173">. Onkologijos radioterapijos stacionarines paslaugas skiria gydytojas onkologas radioterapeutas, siuntimą šioms paslaugoms gauti išduoda gydytojas onkologas radioterapeutas ar kitos profesinės kvalifikacijos gydytojas, gydytojui onkologui radioterapeutui ir (ar) ASPĮ veikiančiai daugiadalykei gydytojų specialistų komandai pateikus išvadą dėl onkologijos radioterapijos stacionarinių paslaugų reikalingumo.<text:s/></text:span></text:p>
      <text:p text:style-name="P174"><text:span text:style-name="T175">11</text:span><text:span text:style-name="T176">. Radioterapijos metodai, taikomi onkologijos radioterapijos stacionarinių paslaugų teikimo metu, nurodyti Aprašo 1 priede. Sprendimą dėl konkrečiam pacientui gydyti taikytino (-ų) radioterapijos metodo (-ų) priima gydytojas onkologas radioterapeutas.<text:s/></text:span></text:p>
      <text:p text:style-name="P177"><text:span text:style-name="T178">12</text:span><text:span text:style-name="T179">. Onkologijos radioterapijos stacionarinių paslaugų teikimo metu taikomų radioterapijos metodų aprašymai ir radioterapijos metodui taikyti reikalingos medicinos priemonės (prietaisai) nurodyti Aprašo 2 priede.</text:span></text:p>
      <text:p text:style-name="P180"><text:span text:style-name="T181">13</text:span><text:span text:style-name="T182">. Onkologijos radioterapijos<text:s/></text:span><text:span text:style-name="T183">paslaugoms planuoti ir jų rezultatams vertinti reikalingos radiologijos asmens sveikatos priežiūros paslaugos teikiamos vadovaujantis Radiologijos asmens sveikatos priežiūros paslaugų teikimo reikalavimų aprašu, patvirtintu<text:s/></text:span><text:span text:style-name="T184">Lietuvos Respublikos sveikatos</text:span><text:span text:style-name="T185"><text:s/>apsaugos ministro 2015 m. liepos 24 d. į</text:span><text:span text:style-name="T186">sakymu Nr. V-881 „Dėl<text:s/></text:span><text:span text:style-name="T187">Radiologijos asmens sveikatos priežiūros paslaugų teikimo reikalavimų aprašo patvirtinimo“.</text:span></text:p>
      <text:p text:style-name="P188"><text:span text:style-name="T189">14</text:span><text:span text:style-name="T190">. Teikiant onkologijos radioterapijos 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pan></text:p>
      <text:p text:style-name="P191"><text:span text:style-name="T192">15</text:span><text:span text:style-name="T193">. Onkologijos radioterapijos stacionarinių paslaugų organizavimo ASPĮ tvarką nustato ASPĮ vadovas.</text:span></text:p>
      <text:p text:style-name="P194"><text:span text:style-name="T195">____________</text:span></text:p>
      <text:p text:style-name="Normal"/>
      <text:soft-page-break/>
      <text:p text:style-name="P196"><text:tab/>Onkologijos radioterapijos stacionarių</text:p>
      <text:p text:style-name="P202">asmens sveikatos priežiūros paslaugų</text:p>
      <text:p text:style-name="P203">teikimo specialiųjų reikalavimų aprašo</text:p>
      <text:p text:style-name="P204">1<text:s/>priedas</text:p>
      <text:p text:style-name="Normal"/>
      <text:p text:style-name="P205"><text:span text:style-name="T206">RADIOTERAPIJOS METODAI, TAIKOMI ONKOLOGIJOS RADIOTERAPIJOS STACIONARINIŲ ASMENS SVEIKATOS PRIEŽIŪROS PASLAUGŲ TEIKIMO METU</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text:p>
            <text:p text:style-name="P216">Nr.</text:p>
          </table:table-cell>
          <table:table-cell table:style-name="TableCell217">
            <text:p text:style-name="P218">Liga ar sveikatos sutrikimas</text:p>
          </table:table-cell>
          <table:table-cell table:style-name="TableCell219">
            <text:p text:style-name="P220">Ligos ar sveikatos sutrikimo kodas pagal TLK-10-AM*</text:p>
          </table:table-cell>
          <table:table-cell table:style-name="TableCell221">
            <text:p text:style-name="P222"><text:span text:style-name="T223">Ligos ar sveikatos sutrikimui gydyti taikytin</text:span><text:span text:style-name="T224">i<text:s/></text:span><text:span text:style-name="T225">radioterapijos metodai<text:s/></text:span></text:p>
          </table:table-cell>
        </table:table-row>
        <table:table-row table:style-name="TableRow226">
          <table:table-cell table:style-name="TableCell227">
            <text:p text:style-name="P228">1.</text:p>
          </table:table-cell>
          <table:table-cell table:style-name="TableCell229">
            <text:p text:style-name="P230">Lūpos, burnos ertmės ir ryklės piktybiniai navikai</text:p>
          </table:table-cell>
          <table:table-cell table:style-name="TableCell231">
            <text:p text:style-name="P232">C01–C14</text:p>
            <text:p text:style-name="P233"/>
          </table:table-cell>
          <table:table-cell table:style-name="TableCell234">
            <text:p text:style-name="Normal"><text:span text:style-name="T235">Dvimatė konvencinė radioterapija (2DRT)</text:span></text:p>
            <text:p text:style-name="P236">Trimatė konforminė radioterapija (3DCRT)</text:p>
            <text:p text:style-name="P237">Moduliuoto intensyvumo radioterapija (IMRT)</text:p>
            <text:p text:style-name="Normal"><text:span text:style-name="T238">Stereotaksinė kūno radioterapija (SBRT)</text:span></text:p>
            <text:p text:style-name="P239">Didelės dozės galios (HDR) brachiterapija</text:p>
            <text:p text:style-name="Normal"><text:span text:style-name="T240">Viso kūno radioterapija (TBI)</text:span></text:p>
          </table:table-cell>
        </table:table-row>
        <table:table-row table:style-name="TableRow241">
          <table:table-cell table:style-name="TableCell242">
            <text:p text:style-name="P243">2.<text:tab/></text:p>
          </table:table-cell>
          <table:table-cell table:style-name="TableCell244">
            <text:p text:style-name="P245">Virškinimo organų piktybiniai navikai</text:p>
            <text:p text:style-name="P246">Skrandžio piktybinis navikas</text:p>
            <text:p text:style-name="P247"/>
            <text:p text:style-name="P248"/>
          </table:table-cell>
          <table:table-cell table:style-name="TableCell249">
            <text:p text:style-name="P250">C15–C26</text:p>
            <text:p text:style-name="P251"/>
          </table:table-cell>
          <table:table-cell table:style-name="TableCell252">
            <text:p text:style-name="P253">Trimatė konforminė radioterapija (3DCRT)</text:p>
            <text:p text:style-name="P254">Moduliuoto intensyvumo radioterapija (IMRT)</text:p>
            <text:p text:style-name="Normal"><text:span text:style-name="T255">Stereotaksinė kūno radioterapija (SBRT)</text:span></text:p>
            <text:p text:style-name="Normal"><text:span text:style-name="T256">Didelės dozės galios (HDR) brachiterapija</text:span></text:p>
          </table:table-cell>
        </table:table-row>
        <table:table-row table:style-name="TableRow257">
          <table:table-cell table:style-name="TableCell258">
            <text:p text:style-name="P259">3.<text:tab/></text:p>
          </table:table-cell>
          <table:table-cell table:style-name="TableCell260">
            <text:p text:style-name="P261">Nosies ertmės ir vidurinės ausies piktybinis navikas</text:p>
            <text:p text:style-name="P262">Prienosinių ančių piktybinis navikas</text:p>
          </table:table-cell>
          <table:table-cell table:style-name="TableCell263">
            <text:p text:style-name="P264">C30<text:s/></text:p>
            <text:p text:style-name="P265">C31</text:p>
          </table:table-cell>
          <table:table-cell table:style-name="TableCell266">
            <text:p text:style-name="Normal"><text:span text:style-name="T267">Dvimatė konvencinė radioterapija (2DRT)</text:span></text:p>
            <text:p text:style-name="P268">Trimatė konforminė radioterapija (3DCRT)</text:p>
            <text:p text:style-name="P269">Moduliuoto intensyvumo radioterapija (IMRT)</text:p>
            <text:p text:style-name="Normal"><text:span text:style-name="T270">Stereotaksinė kūno radioterapija (SBRT)</text:span></text:p>
            <text:p text:style-name="P271">Didelės dozės galios (HDR) brachiterapija</text:p>
            <text:p text:style-name="Normal"><text:span text:style-name="T272">Viso kūno radioterapija (TBI)</text:span></text:p>
          </table:table-cell>
        </table:table-row>
        <table:table-row table:style-name="TableRow273">
          <table:table-cell table:style-name="TableCell274">
            <text:p text:style-name="P275">4.</text:p>
          </table:table-cell>
          <table:table-cell table:style-name="TableCell276">
            <text:p text:style-name="P277">Gerklų piktybinis navikas</text:p>
          </table:table-cell>
          <table:table-cell table:style-name="TableCell278">
            <text:p text:style-name="P279">C32</text:p>
          </table:table-cell>
          <table:table-cell table:style-name="TableCell280">
            <text:p text:style-name="Normal"><text:span text:style-name="T281">Dvimatė konvencinė radioterapija (2DRT)</text:span></text:p>
            <text:p text:style-name="P282">Trimatė konforminė radioterapija (3DCRT)</text:p>
            <text:p text:style-name="P283">Moduliuoto intensyvumo radioterapija (IMRT)</text:p>
            <text:p text:style-name="Normal"><text:span text:style-name="T284">Stereotaksinė kūno radioterapija (SBRT)</text:span></text:p>
            <text:p text:style-name="Normal"><text:span text:style-name="T285">Didelės dozės galios (HDR) brachiterapija</text:span></text:p>
          </table:table-cell>
        </table:table-row>
        <text:soft-page-break/>
        <table:table-row table:style-name="TableRow286">
          <table:table-cell table:style-name="TableCell287">
            <text:p text:style-name="P288">5.<text:tab/></text:p>
          </table:table-cell>
          <table:table-cell table:style-name="TableCell289">
            <text:p text:style-name="P290">Trachėjos piktybinis navikas</text:p>
            <text:p text:style-name="P291">Broncho ir plaučio piktybinis navikas</text:p>
            <text:p text:style-name="P292"/>
            <text:p text:style-name="P293"/>
          </table:table-cell>
          <table:table-cell table:style-name="TableCell294">
            <text:p text:style-name="P295">C33</text:p>
            <text:p text:style-name="P296">C34</text:p>
          </table:table-cell>
          <table:table-cell table:style-name="TableCell297">
            <text:p text:style-name="P298">Trimatė konforminė radioterapija (3DCRT)</text:p>
            <text:p text:style-name="P299">Moduliuoto intensyvumo radioterapija (IMRT)</text:p>
            <text:p text:style-name="Normal"><text:span text:style-name="T300">Stereotaksinė kūno radioterapija (SBRT)</text:span></text:p>
            <text:p text:style-name="Normal"><text:span text:style-name="T301">Didelės dozės galios (HDR) brachiterapija</text:span></text:p>
          </table:table-cell>
        </table:table-row>
        <table:table-row table:style-name="TableRow302">
          <table:table-cell table:style-name="TableCell303">
            <text:p text:style-name="P304">6.<text:tab/></text:p>
          </table:table-cell>
          <table:table-cell table:style-name="TableCell305">
            <text:p text:style-name="P306">Užkrūčio liaukos piktybinis navikas</text:p>
            <text:p text:style-name="P307">Širdies, tarpuplaučio ir krūtinplėvės piktybinis navikas</text:p>
            <text:p text:style-name="P308">Kitų ir nepatikslintų kvėpavimo sistemos ir krūtinės ląstos organų piktybinis navikas</text:p>
          </table:table-cell>
          <table:table-cell table:style-name="TableCell309">
            <text:p text:style-name="P310">C37</text:p>
            <text:p text:style-name="P311">C38</text:p>
            <text:p text:style-name="P312">C39</text:p>
          </table:table-cell>
          <table:table-cell table:style-name="TableCell313">
            <text:p text:style-name="P314">Trimatė konforminė radioterapija (3DCRT)</text:p>
            <text:p text:style-name="P315">Moduliuoto intensyvumo radioterapija (IMRT)</text:p>
            <text:p text:style-name="P316">Stereotaksinė kūno radioterapija (SBRT)</text:p>
            <text:p text:style-name="Normal"><text:span text:style-name="T317">Viso kūno radioterapija (TBI)</text:span></text:p>
          </table:table-cell>
        </table:table-row>
        <table:table-row table:style-name="TableRow318">
          <table:table-cell table:style-name="TableCell319">
            <text:p text:style-name="P320">7.<text:tab/></text:p>
          </table:table-cell>
          <table:table-cell table:style-name="TableCell321">
            <text:p text:style-name="P322">Galūnių kaulų ir sąnarių kremzlių navikai<text:s/></text:p>
            <text:p text:style-name="P323"/>
          </table:table-cell>
          <table:table-cell table:style-name="TableCell324">
            <text:p text:style-name="P325">C40–C41</text:p>
          </table:table-cell>
          <table:table-cell table:style-name="TableCell326">
            <text:p text:style-name="Normal"><text:span text:style-name="T327">Dvimatė konvencinė radioterapija (2DRT)</text:span></text:p>
            <text:p text:style-name="P328">Trimatė konforminė radioterapija (3DCRT)</text:p>
            <text:p text:style-name="P329">Moduliuoto intensyvumo radioterapija (IMRT)</text:p>
            <text:p text:style-name="Normal"><text:span text:style-name="T330">Stereotaksinė kūno radioterapija (SBRT)</text:span></text:p>
            <text:p text:style-name="P331">Didelės dozės galios (HDR) brachiterapija</text:p>
            <text:p text:style-name="Normal"><text:span text:style-name="T332">Viso kūno radioterapija (TBI)</text:span></text:p>
          </table:table-cell>
        </table:table-row>
        <table:table-row table:style-name="TableRow333">
          <table:table-cell table:style-name="TableCell334">
            <text:p text:style-name="P335">8.</text:p>
          </table:table-cell>
          <table:table-cell table:style-name="TableCell336">
            <text:p text:style-name="Normal"><text:span text:style-name="T337">Melanoma ir kiti odos piktybiniai navikai<text:s/></text:span></text:p>
          </table:table-cell>
          <table:table-cell table:style-name="TableCell338">
            <text:p text:style-name="Normal"><text:span text:style-name="T339">C</text:span><text:span text:style-name="T340">43–C44</text:span></text:p>
          </table:table-cell>
          <table:table-cell table:style-name="TableCell341">
            <text:p text:style-name="Normal"><text:span text:style-name="T342">Dvimatė konvencinė radioterapija (2DRT)</text:span></text:p>
            <text:p text:style-name="P343">Trimatė konforminė radioterapija (3DCRT)</text:p>
            <text:p text:style-name="P344">Moduliuoto intensyvumo radioterapija (IMRT)</text:p>
            <text:p text:style-name="Normal"><text:span text:style-name="T345">Stereotaksinė kūno radioterapija (SBRT)</text:span></text:p>
            <text:p text:style-name="Normal"><text:span text:style-name="T346">Didelės dozės galios (HDR) brachiterapija</text:span></text:p>
          </table:table-cell>
        </table:table-row>
        <table:table-row table:style-name="TableRow347">
          <table:table-cell table:style-name="TableCell348">
            <text:p text:style-name="P349"><text:span text:style-name="T350">9</text:span><text:span text:style-name="T351">.</text:span><text:span text:style-name="T352"><text:tab/></text:span></text:p>
          </table:table-cell>
          <table:table-cell table:style-name="TableCell353">
            <text:p text:style-name="P354">Mezotelinių ir minkštųjų audinių piktybiniai navikai<text:s/></text:p>
            <text:p text:style-name="P355"/>
          </table:table-cell>
          <table:table-cell table:style-name="TableCell356">
            <text:p text:style-name="P357">C45–C49</text:p>
          </table:table-cell>
          <table:table-cell table:style-name="TableCell358">
            <text:p text:style-name="P359">Trimatė konforminė radioterapija (3DCRT)</text:p>
            <text:p text:style-name="P360">Moduliuoto intensyvumo radioterapija (IMRT)</text:p>
            <text:p text:style-name="Normal"><text:span text:style-name="T361">Stereotaksinė kūno radioterapija (SBRT)</text:span></text:p>
            <text:p text:style-name="P362">Didelės dozės galios (HDR) brachiterapija</text:p>
            <text:p text:style-name="Normal"><text:span text:style-name="T363">Viso kūno radioterapija (TBI)</text:span></text:p>
          </table:table-cell>
        </table:table-row>
        <table:table-row table:style-name="TableRow364">
          <table:table-cell table:style-name="TableCell365">
            <text:p text:style-name="P366"><text:span text:style-name="T367">10.</text:span></text:p>
          </table:table-cell>
          <table:table-cell table:style-name="TableCell368">
            <text:p text:style-name="P369">Krūties piktybinis navikas</text:p>
          </table:table-cell>
          <table:table-cell table:style-name="TableCell370">
            <text:p text:style-name="P371">C50</text:p>
          </table:table-cell>
          <table:table-cell table:style-name="TableCell372">
            <text:p text:style-name="Normal"><text:span text:style-name="T373">Dvimatė konvencinė radioterapija (2DRT)</text:span></text:p>
            <text:p text:style-name="P374">Trimatė konforminė radioterapija (3DCRT)</text:p>
            <text:p text:style-name="P375">Moduliuoto intensyvumo radioterapija (IMRT)</text:p>
            <text:p text:style-name="Normal"><text:span text:style-name="T376">Stereotaksinė kūno radioterapija (SBRT)</text:span></text:p>
            <text:p text:style-name="Normal"><text:span text:style-name="T377">Didelės dozės galios (HDR) brachiterapija</text:span></text:p>
          </table:table-cell>
        </table:table-row>
        <table:table-row table:style-name="TableRow378">
          <table:table-cell table:style-name="TableCell379">
            <text:p text:style-name="P380">11.</text:p>
          </table:table-cell>
          <table:table-cell table:style-name="TableCell381">
            <text:p text:style-name="P382">Moters lyties organų piktybiniai navikai<text:s/></text:p>
          </table:table-cell>
          <table:table-cell table:style-name="TableCell383">
            <text:p text:style-name="P384">C51–C58</text:p>
          </table:table-cell>
          <table:table-cell table:style-name="TableCell385">
            <text:p text:style-name="P386">Trimatė konforminė radioterapija (3DCRT)</text:p>
            <text:p text:style-name="P387">Moduliuoto intensyvumo radioterapija (IMRT)</text:p>
            <text:p text:style-name="Normal"><text:span text:style-name="T388">Stereotaksinė kūno radioterapija (SBRT)</text:span></text:p>
            <text:p text:style-name="P389">Didelės dozės galios (HDR) brachiterapija</text:p>
            <text:p text:style-name="Normal"><text:span text:style-name="T390">Viso kūno radioterapija (TBI)</text:span></text:p>
          </table:table-cell>
        </table:table-row>
        <text:soft-page-break/>
        <table:table-row table:style-name="TableRow391">
          <table:table-cell table:style-name="TableCell392">
            <text:p text:style-name="P393">12.</text:p>
          </table:table-cell>
          <table:table-cell table:style-name="TableCell394">
            <text:p text:style-name="P395">Vyro lyties organų piktybiniai navikai<text:s/></text:p>
          </table:table-cell>
          <table:table-cell table:style-name="TableCell396">
            <text:p text:style-name="P397">C60–C63</text:p>
          </table:table-cell>
          <table:table-cell table:style-name="TableCell398">
            <text:p text:style-name="P399">Trimatė konforminė radioterapija (3DCRT)</text:p>
            <text:p text:style-name="P400">Moduliuoto intensyvumo radioterapija (IMRT)</text:p>
            <text:p text:style-name="Normal"><text:span text:style-name="T401">Stereotaksinė kūno radioterapija (SBRT)</text:span></text:p>
            <text:p text:style-name="P402">Didelės dozės galios (HDR) brachiterapija</text:p>
            <text:p text:style-name="P403">Mažos dozės galios (LDR) brachiterapija</text:p>
            <text:p text:style-name="Normal"><text:span text:style-name="T404">Viso kūno radioterapija (TBI)</text:span></text:p>
          </table:table-cell>
        </table:table-row>
        <table:table-row table:style-name="TableRow405">
          <table:table-cell table:style-name="TableCell406">
            <text:p text:style-name="P407">13.</text:p>
          </table:table-cell>
          <table:table-cell table:style-name="TableCell408">
            <text:p text:style-name="P409">Šlapimo organų piktybiniai navikai<text:s/></text:p>
            <text:p text:style-name="P410"/>
          </table:table-cell>
          <table:table-cell table:style-name="TableCell411">
            <text:p text:style-name="P412">C64–C68</text:p>
          </table:table-cell>
          <table:table-cell table:style-name="TableCell413">
            <text:p text:style-name="P414">Trimatė konforminė radioterapija (3DCRT)</text:p>
            <text:p text:style-name="P415">Moduliuoto intensyvumo radioterapija (IMRT)</text:p>
            <text:p text:style-name="Normal"><text:span text:style-name="T416">Stereotaksinė kūno radioterapija (SBRT)</text:span></text:p>
            <text:p text:style-name="P417">Didelės dozės galios (HDR) brachiterapija</text:p>
            <text:p text:style-name="Normal"><text:span text:style-name="T418">Viso kūno radioterapija (TBI)</text:span></text:p>
          </table:table-cell>
        </table:table-row>
        <table:table-row table:style-name="TableRow419">
          <table:table-cell table:style-name="TableCell420">
            <text:p text:style-name="P421">14.</text:p>
          </table:table-cell>
          <table:table-cell table:style-name="TableCell422">
            <text:p text:style-name="P423">Akies ir akies priedų piktybinis navikas</text:p>
          </table:table-cell>
          <table:table-cell table:style-name="TableCell424">
            <text:p text:style-name="P425">C69</text:p>
          </table:table-cell>
          <table:table-cell table:style-name="TableCell426">
            <text:p text:style-name="P427">Trimatė konforminė radioterapija (3DCRT)</text:p>
            <text:p text:style-name="P428">Moduliuoto intensyvumo radioterapija (IMRT)</text:p>
            <text:p text:style-name="Normal"><text:span text:style-name="T429">Stereotaksinė kūno radioterapija (SBRT)</text:span></text:p>
            <text:p text:style-name="P430">Didelės dozės galios (HDR) brachiterapija</text:p>
            <text:p text:style-name="P431">Mažos dozės galios (LDR) brachiterapija</text:p>
            <text:p text:style-name="P432">Viso kūno radioterapija (TBI)</text:p>
          </table:table-cell>
        </table:table-row>
        <table:table-row table:style-name="TableRow433">
          <table:table-cell table:style-name="TableCell434">
            <text:p text:style-name="P435">15.</text:p>
          </table:table-cell>
          <table:table-cell table:style-name="TableCell436">
            <text:p text:style-name="P437">Smegenų dangalų piktybinis navikas</text:p>
            <text:p text:style-name="P438">Smegenų piktybinis navikas</text:p>
            <text:p text:style-name="P439">Nugaros smegenų, galvinių nervų ir kitų centrinės nervų sistemos dalių piktybinis navikas</text:p>
          </table:table-cell>
          <table:table-cell table:style-name="TableCell440">
            <text:p text:style-name="P441">C70</text:p>
            <text:p text:style-name="P442">C71</text:p>
            <text:p text:style-name="P443">C72</text:p>
          </table:table-cell>
          <table:table-cell table:style-name="TableCell444">
            <text:p text:style-name="P445">Trimatė konforminė radioterapija (3DCRT)</text:p>
            <text:p text:style-name="P446">Moduliuoto intensyvumo radioterapija (IMRT)</text:p>
            <text:p text:style-name="Normal"><text:span text:style-name="T447">Stereotaksinė kūno radioterapija (SBRT)</text:span></text:p>
            <text:p text:style-name="P448">Didelės dozės galios (HDR) brachiterapija</text:p>
            <text:p text:style-name="Normal"><text:span text:style-name="T449">Viso kūno radioterapija (TBI)</text:span></text:p>
          </table:table-cell>
        </table:table-row>
        <table:table-row table:style-name="TableRow450">
          <table:table-cell table:style-name="TableCell451">
            <text:p text:style-name="P452">16.</text:p>
          </table:table-cell>
          <table:table-cell table:style-name="TableCell453">
            <text:p text:style-name="P454">Skydliaukės ir kitų vidinės sekrecijos liaukų piktybiniai navikai<text:s/></text:p>
            <text:p text:style-name="P455"/>
          </table:table-cell>
          <table:table-cell table:style-name="TableCell456">
            <text:p text:style-name="P457">C73–C75</text:p>
          </table:table-cell>
          <table:table-cell table:style-name="TableCell458">
            <text:p text:style-name="P459">Trimatė konforminė radioterapija (3DCRT)</text:p>
            <text:p text:style-name="P460">Moduliuoto intensyvumo radioterapija (IMRT)</text:p>
            <text:p text:style-name="Normal"><text:span text:style-name="T461">Stereotaksinė kūno radioterapija (SBRT)</text:span></text:p>
            <text:p text:style-name="P462">Stereotaksinė kranialinė radiochirurgija (SRS)</text:p>
            <text:p text:style-name="Normal"><text:span text:style-name="T463">Viso kūno radioterapija (TBI)</text:span></text:p>
          </table:table-cell>
        </table:table-row>
        <table:table-row table:style-name="TableRow464">
          <table:table-cell table:style-name="TableCell465">
            <text:p text:style-name="P466">17.<text:s/></text:p>
          </table:table-cell>
          <table:table-cell table:style-name="TableCell467">
            <text:p text:style-name="P468">Netiksliai apibrėžti, metastaziniai ir nepatikslintos lokalizacijos piktybiniai navikai</text:p>
          </table:table-cell>
          <table:table-cell table:style-name="TableCell469">
            <text:p text:style-name="P470">C76–C80</text:p>
            <text:p text:style-name="P471"/>
          </table:table-cell>
          <table:table-cell table:style-name="TableCell472">
            <text:p text:style-name="Normal"><text:span text:style-name="T473">Dvimatė konvencinė radioterapija (2DRT)</text:span></text:p>
            <text:p text:style-name="P474">Trimatė konforminė radioterapija (3DCRT)</text:p>
            <text:p text:style-name="P475">Moduliuoto intensyvumo radioterapija (IMRT)</text:p>
            <text:p text:style-name="Normal"><text:span text:style-name="T476">Stereotaksinė kūno radioterapija (SBRT)</text:span></text:p>
            <text:p text:style-name="P477">Didelės dozės galios (HDR) brachiterapija</text:p>
            <text:p text:style-name="P478">Viso kūno radioterapija (TBI)</text:p>
          </table:table-cell>
        </table:table-row>
        <text:soft-page-break/>
        <table:table-row table:style-name="TableRow479">
          <table:table-cell table:style-name="TableCell480">
            <text:p text:style-name="P481">18.</text:p>
          </table:table-cell>
          <table:table-cell table:style-name="TableCell482">
            <text:p text:style-name="P483">Limfinio, kraujodaros ir jiems giminingų audinių piktybiniai navikai<text:s/></text:p>
          </table:table-cell>
          <table:table-cell table:style-name="TableCell484">
            <text:p text:style-name="P485">C81–C96</text:p>
          </table:table-cell>
          <table:table-cell table:style-name="TableCell486">
            <text:p text:style-name="P487">Trimatė konforminė radioterapija (3DCRT)</text:p>
            <text:p text:style-name="P488">Moduliuoto intensyvumo radioterapija (IMRT)</text:p>
            <text:p text:style-name="P489">Viso kūno radioterapija (TBI)</text:p>
            <text:p text:style-name="P490"/>
          </table:table-cell>
        </table:table-row>
        <table:table-row table:style-name="TableRow491">
          <table:table-cell table:style-name="TableCell492">
            <text:p text:style-name="P493">19.</text:p>
          </table:table-cell>
          <table:table-cell table:style-name="TableCell494">
            <text:p text:style-name="Normal"><text:span text:style-name="T495">Navikai<text:s/></text:span><text:span text:style-name="T496">in situ</text:span><text:span text:style-name="T497"><text:s text:c="2"/></text:span></text:p>
            <text:p text:style-name="P498">Gerybiniai navikai</text:p>
            <text:p text:style-name="P499">Neaiškios ar nežinomos eigos navikai</text:p>
          </table:table-cell>
          <table:table-cell table:style-name="TableCell500">
            <text:p text:style-name="P501">D00–D09</text:p>
            <text:p text:style-name="P502">D10–36</text:p>
            <text:p text:style-name="P503">D37–D48</text:p>
          </table:table-cell>
          <table:table-cell table:style-name="TableCell504">
            <text:p text:style-name="P505">Trimatė konforminė radioterapija (3DCRT)</text:p>
            <text:p text:style-name="P506">Moduliuoto intensyvumo radioterapija (IMRT)</text:p>
            <text:p text:style-name="Normal"><text:span text:style-name="T507">Stereotaksinė kūno radioterapija (SBRT)</text:span></text:p>
            <text:p text:style-name="Normal"><text:span text:style-name="T508">Viso kūno radioterapija (TBI)</text:span></text:p>
          </table:table-cell>
        </table:table-row>
        <table:table-row table:style-name="TableRow509">
          <table:table-cell table:style-name="TableCell510">
            <text:p text:style-name="P511">20.</text:p>
          </table:table-cell>
          <table:table-cell table:style-name="TableCell512">
            <text:p text:style-name="P513">Tirotoksikozė su difuzine struma (gūžiu)</text:p>
          </table:table-cell>
          <table:table-cell table:style-name="TableCell514">
            <text:p text:style-name="P515">E05.0</text:p>
          </table:table-cell>
          <table:table-cell table:style-name="TableCell516">
            <text:p text:style-name="P517">Trimatė konforminė radioterapija (3DCRT)</text:p>
            <text:p text:style-name="P518">Moduliuoto intensyvumo radioterapija (IMRT)</text:p>
          </table:table-cell>
        </table:table-row>
        <table:table-row table:style-name="TableRow519">
          <table:table-cell table:style-name="TableCell520">
            <text:p text:style-name="P521">21.</text:p>
          </table:table-cell>
          <table:table-cell table:style-name="TableCell522">
            <text:p text:style-name="P523">Hipertrofiniai odos pakitimai<text:s/></text:p>
          </table:table-cell>
          <table:table-cell table:style-name="TableCell524">
            <text:p text:style-name="P525">L91</text:p>
          </table:table-cell>
          <table:table-cell table:style-name="TableCell526">
            <text:p text:style-name="Normal"><text:span text:style-name="T527">Dvimatė konvencinė radioterapija (2DRT)</text:span></text:p>
            <text:p text:style-name="P528">Trimatė konforminė radioterapija (3DCRT)</text:p>
            <text:p text:style-name="P529">Didelės dozės galios (HDR) brachiterapija</text:p>
          </table:table-cell>
        </table:table-row>
        <table:table-row table:style-name="TableRow530">
          <table:table-cell table:style-name="TableCell531">
            <text:p text:style-name="P532">22.</text:p>
          </table:table-cell>
          <table:table-cell table:style-name="TableCell533">
            <text:p text:style-name="P534">Jungiamojo audinio ir raumenų bei skeleto ligos<text:s/></text:p>
            <text:p text:style-name="P535">Kitos varpos ligos</text:p>
            <text:p text:style-name="P536">Krūties hipertrofija</text:p>
          </table:table-cell>
          <table:table-cell table:style-name="TableCell537">
            <text:p text:style-name="P538">M00–M99</text:p>
            <text:p text:style-name="P539">N48<text:s/></text:p>
            <text:p text:style-name="P540">N62</text:p>
          </table:table-cell>
          <table:table-cell table:style-name="TableCell541">
            <text:p text:style-name="Normal"><text:span text:style-name="T542">Dvimatė konvencinė radioterapija (2DRT)</text:span></text:p>
            <text:p text:style-name="P543">Trimatė konforminė radioterapija (3DCRT)</text:p>
          </table:table-cell>
        </table:table-row>
        <table:table-row table:style-name="TableRow544">
          <table:table-cell table:style-name="TableCell545">
            <text:p text:style-name="P546">23.</text:p>
          </table:table-cell>
          <table:table-cell table:style-name="TableCell547">
            <text:p text:style-name="P548">Organinė depresija<text:s/></text:p>
            <text:p text:style-name="P549">Obsesinis kompulsinis sutrikimas<text:s/></text:p>
            <text:p text:style-name="P550">Parkinsono (Parkinson) liga</text:p>
            <text:p text:style-name="P551">Savaiminis (esencialinis) tremoras</text:p>
            <text:p text:style-name="P552">Nuo smegenų pažeidimo lokalizacijos priklausanti (židininė) (dalinė) simptominė epilepsija ir epilepsiniai sindromai su sudėtiniais daliniais priepuoliais</text:p>
            <text:p text:style-name="P553">Trišakio nervo neuralgija</text:p>
            <text:p text:style-name="P554">Arterioveninė smegenų kraujagyslių formavimosi yda</text:p>
            <text:p text:style-name="P555">Kitos ir nepatikslintos įgimtos cerebrinių kraujagyslių formavimosi ydos</text:p>
            <text:p text:style-name="P556">Lėtinis nenumalšinamas skausmas</text:p>
            <text:p text:style-name="P557">Kitas lėtinis skausmas</text:p>
            <text:p text:style-name="P558">Skausmas, nepatikslintas</text:p>
          </table:table-cell>
          <table:table-cell table:style-name="TableCell559">
            <text:p text:style-name="P560">F06.33<text:s/></text:p>
            <text:p text:style-name="P561">F42<text:s/></text:p>
            <text:p text:style-name="P562">G20</text:p>
            <text:p text:style-name="P563">G25.0<text:s/></text:p>
            <text:p text:style-name="P564">G40.2</text:p>
            <text:p text:style-name="P565"/>
            <text:p text:style-name="P566"/>
            <text:p text:style-name="P567">G50.0</text:p>
            <text:p text:style-name="P568">Q28.2<text:s/></text:p>
            <text:p text:style-name="P569">Q28.3<text:s/></text:p>
            <text:p text:style-name="P570"/>
            <text:p text:style-name="P571">R52.1</text:p>
            <text:p text:style-name="P572">R52.2</text:p>
            <text:p text:style-name="P573">R52.9</text:p>
          </table:table-cell>
          <table:table-cell table:style-name="TableCell574">
            <text:p text:style-name="Normal"><text:span text:style-name="T575">Stereotaksinė kranialinė radiochirurgija (SRS)</text:span></text:p>
          </table:table-cell>
        </table:table-row>
        <text:soft-page-break/>
        <table:table-row table:style-name="TableRow576">
          <table:table-cell table:style-name="TableCell577">
            <text:p text:style-name="P578">24.</text:p>
          </table:table-cell>
          <table:table-cell table:style-name="TableCell579">
            <text:p text:style-name="P580">Talasemija</text:p>
            <text:p text:style-name="P581">Aplazinės ir kitos anemijos</text:p>
            <text:p text:style-name="P582">Kitos kraujo ir kraujodaros organų ligos</text:p>
            <text:p text:style-name="P583">Kombinuoti imunodeficitai</text:p>
            <text:p text:style-name="P584">Imunodeficitas kartu su kitais pagrindiniais sutrikimais</text:p>
            <text:p text:style-name="P585">Šakotųjų aminorūgščių ir riebalų rūgščių apykaitos sutrikimai</text:p>
            <text:p text:style-name="P586">Sfingolipidų apykaitos ir kitų lipidų kaupimosi sutrikimai</text:p>
            <text:p text:style-name="P587">Glikozaminoglikanų apykaitos sutrikimai<text:s/></text:p>
            <text:p text:style-name="P588">Glikoproteinų apykaitos sutrikima</text:p>
            <text:p text:style-name="P589">Kiti patikslinti įgimti formavimosi ydų sindromai, pažeidžiantys daugelį sistemų</text:p>
          </table:table-cell>
          <table:table-cell table:style-name="TableCell590">
            <text:p text:style-name="P591">D56<text:s/></text:p>
            <text:p text:style-name="P592">D60–D64<text:s/></text:p>
            <text:p text:style-name="P593">D70-D77<text:s/></text:p>
            <text:p text:style-name="P594">D81<text:s/></text:p>
            <text:p text:style-name="P595">D82</text:p>
            <text:p text:style-name="P596"><text:s/>E71<text:s/></text:p>
            <text:p text:style-name="P597"/>
            <text:p text:style-name="P598">E75</text:p>
            <text:p text:style-name="P599"/>
            <text:p text:style-name="P600">E76</text:p>
            <text:p text:style-name="P601">E77</text:p>
            <text:p text:style-name="P602">Q87</text:p>
          </table:table-cell>
          <table:table-cell table:style-name="TableCell603">
            <text:p text:style-name="P604">Moduliuoto intensyvumo radioterapija (IMRT)</text:p>
            <text:p text:style-name="Normal"><text:span text:style-name="T605">Viso kūno radioterapija (TBI)</text:span></text:p>
            <text:p text:style-name="P606"/>
          </table:table-cell>
        </table:table-row>
      </table:table>
      <text:p text:style-name="P607"><text:span text:style-name="T608">* pagal Tarptautinės statistinės ligų ir sveikatos sutrikimų klasifikacijos dešimtąjį pataisytą ir papildytą leidimą „Sisteminis ligų sąrašas“ (Australijos modifikacija, TLK-10-AM).</text:span></text:p>
      <text:p text:style-name="P609">________________</text:p>
      <text:soft-page-break/>
      <text:p text:style-name="P610">Onkologijos radioterapijos stacionarių<text:s/></text:p>
      <text:p text:style-name="P616">asmens sveikatos priežiūros paslaugų</text:p>
      <text:p text:style-name="P617">teikimo specialiųjų reikalavimų aprašo</text:p>
      <text:p text:style-name="P618"><text:span text:style-name="T619">2</text:span><text:span text:style-name="T620"><text:s/>priedas</text:span></text:p>
      <text:p text:style-name="P621"/>
      <text:p text:style-name="P622"><text:span text:style-name="T623">ONKOLOGIJOS RADIOTERAPIJOS STACIONARINIŲ ASMENS SVEIKATOS PRIEŽIŪROS PASLAUGŲ TEIKIMO METU TAIKOMŲ RADIOTERAPIJOS METODŲ APRAŠYMAS IR RADIOTERAPIJOS METODUI TAIKYTI REIKALINGOS MEDICINOS PRIEMONĖS (PRIETAISA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adioterapijos metodo pavadinimas</text:p>
          </table:table-cell>
          <table:table-cell table:style-name="TableCell635">
            <text:p text:style-name="P636">Radioterapijos metodo aprašymas</text:p>
          </table:table-cell>
          <table:table-cell table:style-name="TableCell637">
            <text:p text:style-name="P638">Radioterapijos metodui taikyti asmens sveikatos priežiūros įstaigos turima (-os) medicinos priemonė (-ės) <text:s/>(prietaisas <text:s/>(-ai)</text:p>
          </table:table-cell>
        </table:table-row>
        <table:table-row table:style-name="TableRow639">
          <table:table-cell table:style-name="TableCell640">
            <text:p text:style-name="P641">1.</text:p>
          </table:table-cell>
          <table:table-cell table:style-name="TableCell642">
            <text:p text:style-name="P643">Dvimatė konvencinė radioterapija<text:s/></text:p>
            <text:p text:style-name="P644">(2DRT)</text:p>
          </table:table-cell>
          <table:table-cell table:style-name="TableCell645">
            <text:p text:style-name="P646">Išorinė radioterapija, kuriai planuoti naudojamas 2D vaizdinimas, o gydoma 1–2 fiksuotais ≥100 keV rentgeno spindulių, didelės energijos fotonų ar elektronų pluoštais </text:p>
          </table:table-cell>
          <table:table-cell table:style-name="TableCell647">
            <text:p text:style-name="P648">≥100 keV rentgenoterapijos įranga<text:s/></text:p>
            <text:p text:style-name="P649"><text:span text:style-name="T650">arba</text:span></text:p>
            <text:p text:style-name="P651">Radioterapijos simuliatorius</text:p>
            <text:p text:style-name="P652">Linijinis greitintuvas</text:p>
            <text:p text:style-name="P653">Kompiuterinė radioterapijos planavimo sistema</text:p>
          </table:table-cell>
        </table:table-row>
        <table:table-row table:style-name="TableRow654">
          <table:table-cell table:style-name="TableCell655">
            <text:p text:style-name="P656">2.</text:p>
          </table:table-cell>
          <table:table-cell table:style-name="TableCell657">
            <text:p text:style-name="P658">Trimatė konforminė radioterapija (3DCRT)</text:p>
          </table:table-cell>
          <table:table-cell table:style-name="TableCell659">
            <text:p text:style-name="P660">Išorinė radioterapija, kuriai planuoti naudojamas 3D vaizdinimas, o gydoma daugybiniais, fiksuotais, prie taikinio formos pritaikytais didelės energijos fotonų pluoštais</text:p>
          </table:table-cell>
          <table:table-cell table:style-name="TableCell661">
            <text:p text:style-name="P662"><text:span text:style-name="T663">Virtualiai simuliacijai pritaikytas kompiuterinis tomografas (toliau – KT)</text:span></text:p>
            <text:p text:style-name="P664">Linijinis greitintuvas</text:p>
            <text:p text:style-name="P665">Kompiuterinė radioterapijos planavimo sistema</text:p>
          </table:table-cell>
        </table:table-row>
        <table:table-row table:style-name="TableRow666">
          <table:table-cell table:style-name="TableCell667">
            <text:p text:style-name="P668">3.</text:p>
          </table:table-cell>
          <table:table-cell table:style-name="TableCell669">
            <text:p text:style-name="P670">Moduliuoto intensyvumo radioterapija (IMRT)</text:p>
          </table:table-cell>
          <table:table-cell table:style-name="TableCell671">
            <text:p text:style-name="P672">Išorinė radioterapija, kuriai planuoti naudojamas 3D vaizdinimas, atgalinis dozės skaičiavimas ir jos pasiskirstymo optimizavimas, o gydoma daugybiniais, fiksuotais ar judančiais bei dinamiškai keičiančiais dozės intensyvumą pluošto viduje didelės energijos fotonų pluoštais</text:p>
          </table:table-cell>
          <table:table-cell table:style-name="TableCell673">
            <text:p text:style-name="P674"><text:span text:style-name="T675">Virtualiai simuliacijai pritaikytas KT</text:span></text:p>
            <text:p text:style-name="P676"><text:span text:style-name="T677">Moduliuoto intensyvumo radioterapijai (IMRT) pritaikytas linijinis greitintuvas arba moduliuoto intensyvumo radioterapijai (IMRT) pritaikytas išorinės radioterapijos įrenginys, turintys 2D vaizdinimo galimybę</text:span></text:p>
            <text:p text:style-name="P678">Kompiuterinė radioterapijos planavimo sistema, turinti B tipo dozės skaičiavimo algoritmą</text:p>
          </table:table-cell>
        </table:table-row>
        <text:soft-page-break/>
        <table:table-row table:style-name="TableRow679">
          <table:table-cell table:style-name="TableCell680">
            <text:p text:style-name="P681">4.</text:p>
          </table:table-cell>
          <table:table-cell table:style-name="TableCell682">
            <text:p text:style-name="P683">Stereotaksinė kranialinė radiochirurgija (SRS)</text:p>
          </table:table-cell>
          <table:table-cell table:style-name="TableCell684">
            <text:p text:style-name="P685">Kranialinė išorinė radioterapija, kuriai planuoti naudojamas 3D vaizdinimas, išorinė arba vidinė 3D stereotaksinė koordinačių sistema, o gydoma 1–7 ne mažesnėmis nei 6,0 Gy frakcijomis (kartinėmis dozėmis)</text:p>
          </table:table-cell>
          <table:table-cell table:style-name="TableCell686">
            <text:p text:style-name="P687"><text:span text:style-name="T688">Virtualiai simuliacijai pritaikytas KT</text:span></text:p>
            <text:p text:style-name="P689"><text:span text:style-name="T690">Stereotaksinei kranialinei radiochirurgijai (SRS) pritaikytas linijinis greitintuvas ar stereotaksinei kranialinei radiochirurgijai skirtas įrenginys, turintys 3D vaizdinimo galimybę</text:span></text:p>
            <text:p text:style-name="P691">Kompiuterinė radioterapijos planavimo sistema, turinti magnetinio rezonanso tomografu (toliau – MRT) atliktų vaizdų importavimo ir koregistravimo galimybę bei B tipo dozės skaičiavimo algoritmą</text:p>
          </table:table-cell>
        </table:table-row>
        <table:table-row table:style-name="TableRow692">
          <table:table-cell table:style-name="TableCell693">
            <text:p text:style-name="P694">5.</text:p>
          </table:table-cell>
          <table:table-cell table:style-name="TableCell695">
            <text:p text:style-name="P696">Stereotaksinė kūno radioterapija (SBRT)</text:p>
          </table:table-cell>
          <table:table-cell table:style-name="TableCell697">
            <text:p text:style-name="P698">Ekstrakranialinė išorinė radioterapija, kuriai planuoti naudojamas 3D vaizdinimas, išorinė arba vidinė 3D stereotaksinė koordinačių sistema, o gydoma 1–7 ne mažesnėmis nei 6,0 Gy frakcijomis (kartinėmis dozėmis)</text:p>
          </table:table-cell>
          <table:table-cell table:style-name="TableCell699">
            <text:p text:style-name="P700"><text:span text:style-name="T701">Virtualiai simuliacijai pritaikytas KT</text:span></text:p>
            <text:p text:style-name="P702"><text:span text:style-name="T703">Stereotaksinei kūno radioterapijai (SBRT) pritaikytas linijinis greitintuvas arba stereotaksinei kūno radioterapijai (SBRT) pritaikytas įrenginys, turintys 3D vaizdinimo galimybę</text:span></text:p>
            <text:p text:style-name="P704">Kompiuterinė radioterapijos planavimo sistema, turinti MRT, pozitronų emisijos tomografu (toliau – PET/KT) atliktų vaizdų importavimo ir koregistravimo galimybę ir B tipo dozės skaičiavimo algoritmą</text:p>
          </table:table-cell>
        </table:table-row>
        <table:table-row table:style-name="TableRow705">
          <table:table-cell table:style-name="TableCell706">
            <text:p text:style-name="P707">6.</text:p>
          </table:table-cell>
          <table:table-cell table:style-name="TableCell708">
            <text:p text:style-name="P709">Didelės dozės galios (HDR) brachiterapija</text:p>
          </table:table-cell>
          <table:table-cell table:style-name="TableCell710">
            <text:p text:style-name="Normal"><text:span text:style-name="T711">Kontaktinė, ertminė arba audinių radioterapija, kai didelės dozės galios uždaras radioaktyvusis šaltinis įterpiamas į naviką, naviko guolį arba šalia jo</text:span></text:p>
          </table:table-cell>
          <table:table-cell table:style-name="TableCell712">
            <text:p text:style-name="P713"><text:span text:style-name="T714">Brachiterapijai pritaikyta 3D vaizdinimo sistema</text:span></text:p>
            <text:p text:style-name="P715">Didelės dozės galios brachiterapijos įrenginys</text:p>
            <text:p text:style-name="P716"><text:span text:style-name="T717">Aplikatoriai įvairių lokalizacijų navikams gydyti</text:span></text:p>
            <text:p text:style-name="P718">Kompiuterinė radioterapijos planavimo sistema, turinti KT, MRT atliktų vaizdų ir ultragarsinio tyrimo (toliau – UT) metu atliktų vaizdų <text:s/>importavimo ir koregistravimo galimybę</text:p>
          </table:table-cell>
        </table:table-row>
        <table:table-row table:style-name="TableRow719">
          <table:table-cell table:style-name="TableCell720">
            <text:p text:style-name="P721">7.</text:p>
          </table:table-cell>
          <table:table-cell table:style-name="TableCell722">
            <text:p text:style-name="P723">Mažos dozės galios (LDR) brachiterapija</text:p>
          </table:table-cell>
          <table:table-cell table:style-name="TableCell724">
            <text:p text:style-name="P725">Kontaktinė, ertminė arba audinių radioterapija, kai mažos dozės galios uždaras radioaktyvusis šaltinis įterpiamas į naviką, naviko guolį arba šalia jo</text:p>
          </table:table-cell>
          <table:table-cell table:style-name="TableCell726">
            <text:p text:style-name="P727"><text:span text:style-name="T728">Brachiterapijai pritaikyta 3D vaizdinimo sistema</text:span></text:p>
            <text:p text:style-name="P729"><text:span text:style-name="T730">Aplikatoriai mažos dozės galios šaltiniams įterpti į naviką</text:span></text:p>
            <text:p text:style-name="P731">Kompiuterinė radioterapijos planavimo sistema, turinti KT, MRT atliktų vaizdų ir UT metu atliktų vaizdų importavimo ir koregistravimo galimybę</text:p>
          </table:table-cell>
        </table:table-row>
        <table:table-row table:style-name="TableRow732">
          <table:table-cell table:style-name="TableCell733">
            <text:p text:style-name="P734">8.</text:p>
          </table:table-cell>
          <table:table-cell table:style-name="TableCell735">
            <text:p text:style-name="P736">Viso kūno radioterapija (TBI)</text:p>
          </table:table-cell>
          <table:table-cell table:style-name="TableCell737">
            <text:p text:style-name="P738">Viso kūno radioterapija prieš numatomą atlikti kraujodaros kamieninių ląstelių transplantaciją</text:p>
          </table:table-cell>
          <table:table-cell table:style-name="TableCell739">
            <text:p text:style-name="P740"><text:span text:style-name="T741">Linijinis greitintuvas</text:span></text:p>
            <text:p text:style-name="P742"><text:span text:style-name="T743">In vivo</text:span><text:span text:style-name="T744"><text:s/>dozimetrijos įranga</text:span></text:p>
          </table:table-cell>
        </table:table-row>
      </table:table>
      <text:p text:style-name="P745"><text:span text:style-name="T74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 style:display-name="Body" style:family="paragraph">
      <style:text-properties style:font-name="Calibri" style:font-name-asian="Calibri" style:font-name-complex="Calibri" fo:color="#000000" style:font-size-complex="12pt" style:text-underline-color="#000000"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75in" fo:margin-left="1.0631in" fo:margin-bottom="0.4923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7868in" fo:margin-left="0.4923in" fo:margin-bottom="0.4909in" fo:margin-right="0.4923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7875in" fo:margin-left="0.4923in" fo:margin-bottom="0.4909in" fo:margin-right="0.4923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7"><text:span text:style-name="T198"><text:page-number text:fixed="false">2</text:page-number></text:span></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611"><text:span text:style-name="T612"><text:page-number text:fixed="false">2</text:page-number></text:span></text:p>
      </style:header>
      <style:footer>
        <text:p text:style-name="P613"/>
      </style:footer>
    </style:master-page>
    <style:master-page style:next-style-name="MP3" style:name="MPF3" style:page-layout-name="PL3">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9-01-18T08:20:00Z</meta:creation-date>
    <dc:date>2019-01-18T08:20:00Z</dc:date>
    <meta:print-date>2015-02-02T12:07:00Z</meta:print-date>
    <meta:template xlink:href="Normal.dotm" xlink:type="simple"/>
    <meta:editing-cycles>2</meta:editing-cycles>
    <meta:editing-duration>PT0S</meta:editing-duration>
    <meta:document-statistic meta:page-count="10" meta:paragraph-count="346" meta:word-count="2489" meta:character-count="19423" meta:row-count="443" meta:non-whitespace-character-count="17280"/>
  </office:meta>
</office:document-meta>
</file>