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text-properties fo:font-size="11pt" style:font-size-asian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weight-complex="bold" fo:color="#000000" fo:background-color="#FFFFFF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P3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 fo:language="en" fo:country="US"/>
    </style:style>
    <style:style style:name="T44" style:parent-style-name="DefaultParagraphFont" style:family="text">
      <style:text-properties fo:color="#000000" style:font-size-complex="12pt" fo:language="en" fo:country="US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 fo:language="en" fo:country="US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SVEIKATOS APSAUGOS MINISTRAS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<text:s/></text:span><text:span text:style-name="T18">LIETUVOS RESPUBLIKOS SVEIKATOS APSAUGOS MINISTRO,</text:span></text:p>
      <text:p text:style-name="P19"><text:span text:style-name="T20">VALSTYBĖS LYGIO EKSTREMALIOSIOS SITUACIJOS VALSTYBĖS OPERACIJŲ VADOVO<text:s/></text:span><text:span text:style-name="T21">2021 M. BIRŽELIO 30 D. SPRENDIMO NR. V-1546 „DĖL<text:s/></text:span></text:p>
      <text:p text:style-name="P22"><text:span text:style-name="T23">valstybės ir savivaldybių institucijų, įstaigų</text:span><text:span text:style-name="T24">, ORGANIZACIJŲ IR ĮMONIŲ BEI<text:s/></text:span><text:span text:style-name="T25">kitų įstaigų VEIKLOS ORGANIZAVIMO<text:s/></text:span><text:span text:style-name="T26">SĄLYGŲ“ PAKEITIMO</text:span></text:p>
      <text:p text:style-name="P27"/>
      <text:p text:style-name="P28">2022 m. balandžio 8 <text:s/>d. Nr. V-734</text:p>
      <text:p text:style-name="P29"><text:span text:style-name="T30">Vilnius</text:span></text:p>
      <text:p text:style-name="P31"/>
      <text:p text:style-name="P32"><text:span text:style-name="T33">P a k e i č i u</text:span><text:span text:style-name="T34"> Lietuvos Respublikos sveikatos apsaugos ministro, valstybės lygio ekstremaliosios situacijos valstybės operacijų vadovo 2021 m. birželio 30 d. sprendimą Nr. V-1546 „Dėl<text:s/></text:span><text:span text:style-name="T35">valstybės ir savivaldybių institucijų, įstaigų, organizacijų ir įmonių bei kitų įstaigų veiklos organizavimo<text:s/></text:span><text:span text:style-name="T36">sąlygų“:</text:span></text:p>
      <text:p text:style-name="P37"><text:span text:style-name="T38">1</text:span><text:span text:style-name="T39">.</text:span><text:span text:style-name="T40"><text:tab/>Pakeičiu 1.3 papunkčio pirmąją pastraipą ir ją išdėstau taip:</text:span></text:p>
      <text:p text:style-name="P41"><text:span text:style-name="T42">„</text:span><text:span text:style-name="T43">1.3</text:span><text:span text:style-name="T44">. </text:span><text:span text:style-name="T45">rekomenduoti</text:span><text:span text:style-name="T46"><text:s/></text:span><text:span text:style-name="T47">pagal galimybes riboti darbuotojų srautus:“.</text:span></text:p>
      <text:p text:style-name="P48"><text:span text:style-name="T49">2</text:span><text:span text:style-name="T50">.</text:span><text:span text:style-name="T51"><text:tab/></text:span><text:span text:style-name="T52">Pakeičiu</text:span><text:span text:style-name="T53"><text:s/></text:span><text:span text:style-name="T54">1.7 papunktį ir jį išdėstau taip:</text:span></text:p>
      <text:p text:style-name="P55"><text:span text:style-name="T56">„</text:span><text:span text:style-name="T57">1.7</text:span><text:span text:style-name="T58">. dažnai liečiamus paviršius (durų rankenas, elektros jungiklius, kėdžių atramas ir kt.) valyti ir dezinfekuoti pagal poreikį ir paviršiaus lietumo intensyvumą, bet ne rečiau kaip 1 <text:s/>kartą per dieną;“.</text:span></text:p>
      <text:p text:style-name="P59"/>
      <text:p text:style-name="P60"/>
      <text:p text:style-name="P61">Sveikatos apsaugos ministras, valstybės lygio</text:p>
      <text:p text:style-name="P62"><text:span text:style-name="T63">ekstremaliosios situacijos valstybės operacijų vadovas</text:span><text:span text:style-name="T64"><text:tab/></text:span><text:span text:style-name="T65"><text:tab/></text:span><text:span text:style-name="T66"><text:tab/></text:span><text:span text:style-name="T67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2-04-08T12:24:00Z</meta:creation-date>
    <dc:date>2022-04-08T12:24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77" meta:character-count="1302" meta:row-count="43" meta:non-whitespace-character-count="1137"/>
  </office:meta>
</office:document-meta>
</file>