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20%"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2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fo:line-height="120%"/>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style:font-weight-complex="bold" fo:text-transform="uppercase"/>
    </style:style>
    <style:style style:name="P26" style:parent-style-name="Normal" style:family="paragraph">
      <style:paragraph-properties fo:text-align="justify" fo:line-height="12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25%" fo:text-indent="0.3937in"/>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25%" fo:text-indent="0.3937in"/>
    </style:style>
    <style:style style:name="P32" style:parent-style-name="Normal" style:family="paragraph">
      <style:paragraph-properties style:punctuation-wrap="simple" fo:text-align="justify" style:vertical-align="baseline" fo:line-height="125%" fo:text-indent="0.3937in"/>
    </style:style>
    <style:style style:name="P33" style:parent-style-name="Normal" style:family="paragraph">
      <style:paragraph-properties fo:text-align="justify" fo:line-height="12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37"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38"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39"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40" style:parent-style-name="Normal" style:master-page-name="MPF1" style:family="paragraph">
      <style:paragraph-properties fo:break-before="page" fo:margin-left="2.8472in" fo:text-indent="0.5in" style:page-number="1">
        <style:tab-stops/>
      </style:paragraph-properties>
      <style:text-properties style:font-name-asian="Calibri" style:font-weight-complex="bold" style:font-size-complex="12pt"/>
    </style:style>
    <style:style style:name="P46" style:parent-style-name="Normal" style:family="paragraph">
      <style:paragraph-properties fo:margin-left="2.8472in" fo:text-indent="0.5in">
        <style:tab-stops/>
      </style:paragraph-properties>
      <style:text-properties style:font-name-asian="Calibri" style:font-weight-complex="bold" style:font-size-complex="12pt"/>
    </style:style>
    <style:style style:name="P47" style:parent-style-name="Normal" style:family="paragraph">
      <style:paragraph-properties fo:margin-left="2.8472in" fo:text-indent="0.5in">
        <style:tab-stops/>
      </style:paragraph-properties>
      <style:text-properties style:font-name-asian="Calibri" style:font-weight-complex="bold" style:font-size-complex="12pt"/>
    </style:style>
    <style:style style:name="P48" style:parent-style-name="Normal" style:family="paragraph">
      <style:paragraph-properties style:punctuation-wrap="simple" style:vertical-align="baseline">
        <style:tab-stops>
          <style:tab-stop style:type="left" style:position="0.3937in"/>
        </style:tab-stops>
      </style:paragraph-properties>
      <style:text-properties fo:font-weight="bold" style:font-weight-asian="bold"/>
    </style:style>
    <style:style style:name="P49"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style>
    <style:style style:name="P5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5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1" style:parent-style-name="DefaultParagraphFont" style:family="text">
      <style:text-properties fo:color="#000000"/>
    </style:style>
    <style:style style:name="P6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4" style:parent-style-name="DefaultParagraphFont" style:family="text">
      <style:text-properties fo:color="#000000"/>
    </style:style>
    <style:style style:name="P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0" style:parent-style-name="DefaultParagraphFont" style:family="text">
      <style:text-properties fo:color="#000000"/>
    </style:style>
    <style:style style:name="P8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8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style:punctuation-wrap="simple" fo:text-align="center" style:vertical-align="baseline">
        <style:tab-stops>
          <style:tab-stop style:type="left" style:position="0.3937in"/>
        </style:tab-stops>
      </style:paragraph-properties>
    </style:style>
    <style:style style:name="P8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9" style:parent-style-name="DefaultParagraphFont" style:family="text">
      <style:text-properties fo:color="#000000"/>
    </style:style>
    <style:style style:name="P9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style:punctuation-wrap="simple" fo:text-align="justify" style:vertical-align="baseline" fo:line-height="120%"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2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2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2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20%"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20%"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20%"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20%"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17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8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8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8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8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8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8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8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9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style:style>
    <style:style style:name="P19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fo:color="#000000"/>
    </style:style>
    <style:style style:name="P20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6" style:parent-style-name="Normal" style:family="paragraph">
      <style:paragraph-properties style:punctuation-wrap="simple" fo:text-align="justify" style:vertical-align="baseline" fo:line-height="120%"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15" style:parent-style-name="DefaultParagraphFont" style:family="text">
      <style:text-properties fo:color="#000000"/>
    </style:style>
    <style:style style:name="P216"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1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22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punctuation-wrap="simple" fo:text-align="justify" style:vertical-align="baseline" fo:line-height="120%"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line-height="120%"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20%"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punctuation-wrap="simple" fo:text-align="justify" style:vertical-align="baseline" fo:line-height="120%"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punctuation-wrap="simple" fo:text-align="justify" style:vertical-align="baseline" fo:line-height="120%"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29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name-asian="Calibri" fo:color="#000000"/>
    </style:style>
    <style:style style:name="P296"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9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03" style:parent-style-name="Normal" style:family="paragraph">
      <style:paragraph-properties fo:text-align="justify" fo:line-height="125%" fo:text-indent="0.3937in">
        <style:tab-stops>
          <style:tab-stop style:type="left" style:position="0.3937in"/>
        </style:tab-stops>
      </style:paragraph-properties>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text-align="justify" fo:line-height="125%" fo:text-indent="0.3937in">
        <style:tab-stops>
          <style:tab-stop style:type="left" style:position="0.3937in"/>
        </style:tab-stops>
      </style:paragraph-properties>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line-height="125%" fo:text-indent="0.3937in">
        <style:tab-stops>
          <style:tab-stop style:type="left" style:position="0.3937in"/>
        </style:tab-stops>
      </style:paragraph-properties>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paragraph-properties fo:text-align="justify" fo:line-height="125%" fo:text-indent="0.3937in">
        <style:tab-stops>
          <style:tab-stop style:type="left" style:position="0.3937in"/>
        </style:tab-stops>
      </style:paragraph-properties>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line-height="125%" fo:text-indent="0.3937in">
        <style:tab-stops>
          <style:tab-stop style:type="left" style:position="0.3937in"/>
        </style:tab-stops>
      </style:paragraph-properties>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fo:line-height="125%" fo:text-indent="0.3937in">
        <style:tab-stops>
          <style:tab-stop style:type="left" style:position="0.3937in"/>
        </style:tab-stops>
      </style:paragraph-properties>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P321" style:parent-style-name="Normal" style:family="paragraph">
      <style:paragraph-properties fo:text-align="justify" fo:line-height="125%" fo:text-indent="0.3937in">
        <style:tab-stops>
          <style:tab-stop style:type="left" style:position="0.3937in"/>
        </style:tab-stops>
      </style:paragraph-properties>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line-height="125%" fo:text-indent="0.3937in">
        <style:tab-stops>
          <style:tab-stop style:type="left" style:position="0.3937in"/>
        </style:tab-stops>
      </style:paragraph-properties>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P327" style:parent-style-name="Normal" style:family="paragraph">
      <style:paragraph-properties fo:text-align="justify" fo:line-height="125%" fo:text-indent="0.3937in">
        <style:tab-stops>
          <style:tab-stop style:type="left" style:position="0.3937in"/>
        </style:tab-stops>
      </style:paragraph-properties>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331" style:parent-style-name="Normal" style:family="paragraph">
      <style:paragraph-properties fo:text-align="justify" fo:line-height="125%" fo:text-indent="0.3937in">
        <style:tab-stops>
          <style:tab-stop style:type="left" style:position="0.3937in"/>
        </style:tab-stops>
      </style:paragraph-properties>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family="paragraph">
      <style:paragraph-properties fo:text-align="justify" fo:line-height="125%" fo:text-indent="0.3937in">
        <style:tab-stops>
          <style:tab-stop style:type="left" style:position="0.3937in"/>
        </style:tab-stops>
      </style:paragraph-properties>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P339" style:parent-style-name="Normal" style:family="paragraph">
      <style:paragraph-properties fo:text-align="justify" fo:line-height="125%" fo:text-indent="0.3937in">
        <style:tab-stops>
          <style:tab-stop style:type="left" style:position="0.3937in"/>
        </style:tab-stops>
      </style:paragraph-properties>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P342" style:parent-style-name="Normal" style:family="paragraph">
      <style:paragraph-properties fo:text-align="justify" fo:line-height="125%" fo:text-indent="0.3937in">
        <style:tab-stops>
          <style:tab-stop style:type="left" style:position="0.3937in"/>
        </style:tab-stops>
      </style:paragraph-properties>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P345" style:parent-style-name="Normal" style:family="paragraph">
      <style:paragraph-properties fo:text-align="justify" fo:line-height="125%" fo:text-indent="0.3937in">
        <style:tab-stops>
          <style:tab-stop style:type="left" style:position="0.3937in"/>
        </style:tab-stops>
      </style:paragraph-properties>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P348" style:parent-style-name="Normal" style:family="paragraph">
      <style:paragraph-properties fo:text-align="justify" fo:line-height="125%" fo:text-indent="0.3937in">
        <style:tab-stops>
          <style:tab-stop style:type="left" style:position="0.3937in"/>
        </style:tab-stops>
      </style:paragraph-properties>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P351" style:parent-style-name="Normal" style:family="paragraph">
      <style:paragraph-properties fo:text-align="justify" fo:line-height="125%" fo:text-indent="0.3937in">
        <style:tab-stops>
          <style:tab-stop style:type="left" style:position="0.3937in"/>
        </style:tab-stops>
      </style:paragraph-properties>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P356" style:parent-style-name="Normal" style:family="paragraph">
      <style:paragraph-properties fo:text-align="justify" fo:line-height="125%" fo:text-indent="0.3937in">
        <style:tab-stops>
          <style:tab-stop style:type="left" style:position="0.3937in"/>
        </style:tab-stops>
      </style:paragraph-properties>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P359" style:parent-style-name="Normal" style:family="paragraph">
      <style:paragraph-properties fo:text-align="justify" fo:line-height="125%" fo:text-indent="0.3937in">
        <style:tab-stops>
          <style:tab-stop style:type="left" style:position="0.3937in"/>
        </style:tab-stops>
      </style:paragraph-properties>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P362" style:parent-style-name="Normal" style:family="paragraph">
      <style:paragraph-properties fo:text-align="justify" fo:line-height="125%" fo:text-indent="0.3937in">
        <style:tab-stops>
          <style:tab-stop style:type="left" style:position="0.3937in"/>
        </style:tab-stops>
      </style:paragraph-properties>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P365" style:parent-style-name="Normal" style:family="paragraph">
      <style:paragraph-properties fo:text-align="justify" fo:line-height="125%" fo:text-indent="0.3937in">
        <style:tab-stops>
          <style:tab-stop style:type="left" style:position="0.3937in"/>
        </style:tab-stops>
      </style:paragraph-properties>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P369" style:parent-style-name="Normal" style:family="paragraph">
      <style:paragraph-properties fo:text-align="justify" fo:line-height="125%" fo:text-indent="0.3937in">
        <style:tab-stops>
          <style:tab-stop style:type="left" style:position="0.3937in"/>
        </style:tab-stops>
      </style:paragraph-properties>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text-align="justify" fo:line-height="125%" fo:text-indent="0.3937in">
        <style:tab-stops>
          <style:tab-stop style:type="left" style:position="0.3937in"/>
        </style:tab-stops>
      </style:paragraph-properties>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P375" style:parent-style-name="Normal" style:family="paragraph">
      <style:paragraph-properties fo:text-align="justify" fo:line-height="125%" fo:text-indent="0.3937in">
        <style:tab-stops>
          <style:tab-stop style:type="left" style:position="0.3937in"/>
        </style:tab-stops>
      </style:paragraph-properties>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P378" style:parent-style-name="Normal" style:family="paragraph">
      <style:paragraph-properties fo:text-align="justify" fo:line-height="125%" fo:text-indent="0.3937in">
        <style:tab-stops>
          <style:tab-stop style:type="left" style:position="0.3937in"/>
        </style:tab-stops>
      </style:paragraph-properties>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P381" style:parent-style-name="Normal" style:family="paragraph">
      <style:paragraph-properties fo:text-align="justify" fo:line-height="125%" fo:text-indent="0.3937in">
        <style:tab-stops>
          <style:tab-stop style:type="left" style:position="0.3937in"/>
        </style:tab-stops>
      </style:paragraph-properties>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P38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8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39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punctuation-wrap="simple" fo:text-align="justify" style:vertical-align="baseline" fo:line-height="120%" fo:text-indent="0.3937in"/>
    </style:style>
    <style:style style:name="T405" style:parent-style-name="DefaultParagraphFont" style:family="text">
      <style:text-properties fo:color="#000000"/>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punctuation-wrap="simple" fo:text-align="justify" style:vertical-align="baseline" fo:line-height="120%" fo:text-indent="0.3937in"/>
    </style:style>
    <style:style style:name="T427" style:parent-style-name="DefaultParagraphFont" style:family="text">
      <style:text-properties fo:color="#000000"/>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punctuation-wrap="simple" fo:text-align="justify" style:vertical-align="baseline" fo:line-height="120%" fo:text-indent="0.3937in"/>
    </style:style>
    <style:style style:name="T434" style:parent-style-name="DefaultParagraphFont" style:family="text">
      <style:text-properties fo:color="#000000"/>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line-height="125%" fo:text-indent="0.3937in">
        <style:tab-stops>
          <style:tab-stop style:type="left" style:position="0.3937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paragraph-properties fo:text-align="justify" fo:line-height="125%" fo:text-indent="0.3937in">
        <style:tab-stops>
          <style:tab-stop style:type="left" style:position="0.3937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P448" style:parent-style-name="Normal" style:family="paragraph">
      <style:paragraph-properties fo:text-align="justify" fo:line-height="125%" fo:text-indent="0.3937in">
        <style:tab-stops>
          <style:tab-stop style:type="left" style:position="0.3937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P454" style:parent-style-name="Normal" style:family="paragraph">
      <style:paragraph-properties fo:text-align="justify" fo:line-height="125%" fo:text-indent="0.3937in">
        <style:tab-stops>
          <style:tab-stop style:type="left" style:position="0.3937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P458" style:parent-style-name="Normal" style:family="paragraph">
      <style:paragraph-properties fo:text-align="justify" fo:line-height="125%" fo:text-indent="0.3937in">
        <style:tab-stops>
          <style:tab-stop style:type="left" style:position="0.3937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paragraph-properties fo:text-align="justify" fo:line-height="125%" fo:text-indent="0.3937in">
        <style:tab-stops>
          <style:tab-stop style:type="left" style:position="0.3937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paragraph-properties fo:text-align="justify" fo:line-height="125%" fo:text-indent="0.3937in">
        <style:tab-stops>
          <style:tab-stop style:type="left" style:position="0.3937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P470" style:parent-style-name="Normal" style:family="paragraph">
      <style:paragraph-properties fo:text-align="justify" fo:line-height="125%" fo:text-indent="0.3937in">
        <style:tab-stops>
          <style:tab-stop style:type="left" style:position="0.3937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P474" style:parent-style-name="Normal" style:family="paragraph">
      <style:paragraph-properties fo:text-align="justify" fo:line-height="125%" fo:text-indent="0.3937in">
        <style:tab-stops>
          <style:tab-stop style:type="left" style:position="0.3937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style:punctuation-wrap="simple" fo:text-align="justify" style:vertical-align="baseline" fo:line-height="120%" fo:text-indent="0.3937in"/>
    </style:style>
    <style:style style:name="T479" style:parent-style-name="DefaultParagraphFont" style:family="text">
      <style:text-properties fo:color="#000000"/>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line-height="120%" fo:text-indent="0.3937in"/>
    </style:style>
    <style:style style:name="T483" style:parent-style-name="DefaultParagraphFont" style:family="text">
      <style:text-properties fo:color="#000000"/>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line-height="120%" fo:text-indent="0.3937in"/>
    </style:style>
    <style:style style:name="T487" style:parent-style-name="DefaultParagraphFont" style:family="text">
      <style:text-properties fo:color="#000000"/>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line-height="120%" fo:text-indent="0.3937in"/>
    </style:style>
    <style:style style:name="T491" style:parent-style-name="DefaultParagraphFont" style:family="text">
      <style:text-properties fo:color="#000000"/>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style:vertical-align="baseline" fo:line-height="120%" fo:text-indent="0.3937in"/>
    </style:style>
    <style:style style:name="T495" style:parent-style-name="DefaultParagraphFont" style:family="text">
      <style:text-properties fo:color="#000000"/>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justify" style:vertical-align="baseline" fo:line-height="120%" fo:text-indent="0.3937in"/>
    </style:style>
    <style:style style:name="T499" style:parent-style-name="DefaultParagraphFont" style:family="text">
      <style:text-properties fo:color="#000000"/>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style:vertical-align="baseline" fo:line-height="120%" fo:text-indent="0.3937in"/>
    </style:style>
    <style:style style:name="T503" style:parent-style-name="DefaultParagraphFont" style:family="text">
      <style:text-properties fo:color="#000000"/>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baseline" fo:line-height="120%" fo:text-indent="0.3937in"/>
    </style:style>
    <style:style style:name="T507" style:parent-style-name="DefaultParagraphFont" style:family="text">
      <style:text-properties fo:color="#000000"/>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line-height="120%" fo:text-indent="0.3937in"/>
    </style:style>
    <style:style style:name="T511" style:parent-style-name="DefaultParagraphFont" style:family="text">
      <style:text-properties fo:color="#000000"/>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style:tab-stops>
          <style:tab-stop style:type="left" style:position="0.3937in"/>
        </style:tab-stops>
      </style:paragraph-properties>
    </style:style>
    <style:style style:name="T5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17" style:parent-style-name="Normal" style:family="paragraph">
      <style:paragraph-properties fo:text-align="center">
        <style:tab-stops>
          <style:tab-stop style:type="left" style:position="0.3937in"/>
        </style:tab-stops>
      </style:paragraph-properties>
    </style:style>
    <style:style style:name="T5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19"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520" style:parent-style-name="Normal" style:family="paragraph">
      <style:paragraph-properties fo:text-align="justify" fo:line-height="125%" fo:text-indent="0.3937in">
        <style:tab-stops>
          <style:tab-stop style:type="left" style:position="0.3937in"/>
        </style:tab-stops>
      </style:paragraph-properties>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P523" style:parent-style-name="Normal" style:family="paragraph">
      <style:paragraph-properties fo:text-align="justify" fo:line-height="125%" fo:text-indent="0.3937in">
        <style:tab-stops>
          <style:tab-stop style:type="left" style:position="0.3937in"/>
        </style:tab-stops>
      </style:paragraph-properties>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justify" fo:line-height="125%" fo:text-indent="0.3937in">
        <style:tab-stops>
          <style:tab-stop style:type="left" style:position="0.3937in"/>
        </style:tab-stops>
      </style:paragraph-properties>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P529" style:parent-style-name="Normal" style:family="paragraph">
      <style:paragraph-properties fo:text-align="justify" fo:line-height="125%" fo:text-indent="0.3937in">
        <style:tab-stops>
          <style:tab-stop style:type="left" style:position="0.3937in"/>
        </style:tab-stops>
      </style:paragraph-properties>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paragraph-properties fo:text-align="justify" fo:line-height="125%" fo:text-indent="0.3937in">
        <style:tab-stops>
          <style:tab-stop style:type="left" style:position="0.3937in"/>
        </style:tab-stops>
      </style:paragraph-properties>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P536" style:parent-style-name="Normal" style:family="paragraph">
      <style:paragraph-properties fo:text-align="justify" fo:line-height="125%" fo:text-indent="0.3937in">
        <style:tab-stops>
          <style:tab-stop style:type="left" style:position="0.3937in"/>
        </style:tab-stops>
      </style:paragraph-properties>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P539" style:parent-style-name="Normal" style:family="paragraph">
      <style:paragraph-properties fo:text-align="justify" fo:line-height="125%" fo:text-indent="0.3937in">
        <style:tab-stops>
          <style:tab-stop style:type="left" style:position="0.3937in"/>
        </style:tab-stops>
      </style:paragraph-properties>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fo:text-align="justify" fo:line-height="125%" fo:text-indent="0.3937in">
        <style:tab-stops>
          <style:tab-stop style:type="left" style:position="0.3937in"/>
        </style:tab-stops>
      </style:paragraph-properties>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paragraph-properties fo:text-align="justify" fo:line-height="125%" fo:text-indent="0.3937in">
        <style:tab-stops>
          <style:tab-stop style:type="left" style:position="0.3937in"/>
        </style:tab-stops>
      </style:paragraph-properties>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P548" style:parent-style-name="Normal" style:family="paragraph">
      <style:paragraph-properties fo:text-align="justify" fo:line-height="125%" fo:text-indent="0.3937in">
        <style:tab-stops>
          <style:tab-stop style:type="left" style:position="0.3937in"/>
        </style:tab-stops>
      </style:paragraph-properties>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paragraph-properties fo:text-align="justify" fo:line-height="125%" fo:text-indent="0.3937in">
        <style:tab-stops>
          <style:tab-stop style:type="left" style:position="0.3937in"/>
        </style:tab-stops>
      </style:paragraph-properties>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line-height="125%" fo:text-indent="0.3937in">
        <style:tab-stops>
          <style:tab-stop style:type="left" style:position="0.3937in"/>
        </style:tab-stops>
      </style:paragraph-properties>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line-height="125%" fo:text-indent="0.3937in">
        <style:tab-stops>
          <style:tab-stop style:type="left" style:position="0.3937in"/>
        </style:tab-stops>
      </style:paragraph-properties>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P563" style:parent-style-name="Normal" style:family="paragraph">
      <style:paragraph-properties fo:text-align="justify" fo:line-height="125%" fo:text-indent="0.3937in">
        <style:tab-stops>
          <style:tab-stop style:type="left" style:position="0.3937in"/>
        </style:tab-stops>
      </style:paragraph-properties>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paragraph-properties fo:text-align="justify" fo:line-height="125%" fo:text-indent="0.3937in">
        <style:tab-stops>
          <style:tab-stop style:type="left" style:position="0.3937in"/>
        </style:tab-stops>
      </style:paragraph-properties>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family="paragraph">
      <style:paragraph-properties fo:text-align="justify" fo:line-height="125%" fo:text-indent="0.3937in">
        <style:tab-stops>
          <style:tab-stop style:type="left" style:position="0.3937in"/>
        </style:tab-stops>
      </style:paragraph-properties>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P572" style:parent-style-name="Normal" style:family="paragraph">
      <style:paragraph-properties fo:text-align="justify" fo:line-height="125%" fo:text-indent="0.3937in">
        <style:tab-stops>
          <style:tab-stop style:type="left" style:position="0.3937in"/>
        </style:tab-stops>
      </style:paragraph-properties>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P575" style:parent-style-name="Normal" style:family="paragraph">
      <style:paragraph-properties fo:text-align="justify" fo:line-height="125%" fo:text-indent="0.3937in">
        <style:tab-stops>
          <style:tab-stop style:type="left" style:position="0.3937in"/>
        </style:tab-stops>
      </style:paragraph-properties>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P578" style:parent-style-name="Normal" style:family="paragraph">
      <style:paragraph-properties fo:text-align="justify" fo:line-height="125%" fo:text-indent="0.3937in">
        <style:tab-stops>
          <style:tab-stop style:type="left" style:position="0.3937in"/>
        </style:tab-stops>
      </style:paragraph-properties>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paragraph-properties fo:text-align="justify" fo:line-height="125%" fo:text-indent="0.3937in">
        <style:tab-stops>
          <style:tab-stop style:type="left" style:position="0.3937in"/>
        </style:tab-stops>
      </style:paragraph-properties>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P584" style:parent-style-name="Normal" style:family="paragraph">
      <style:paragraph-properties fo:text-align="justify" fo:line-height="125%" fo:text-indent="0.3937in">
        <style:tab-stops>
          <style:tab-stop style:type="left" style:position="0.3937in"/>
        </style:tab-stops>
      </style:paragraph-properties>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P587" style:parent-style-name="Normal" style:family="paragraph">
      <style:paragraph-properties fo:text-align="justify" fo:line-height="125%" fo:text-indent="0.3937in">
        <style:tab-stops>
          <style:tab-stop style:type="left" style:position="0.3937in"/>
        </style:tab-stops>
      </style:paragraph-properties>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P590" style:parent-style-name="Normal" style:family="paragraph">
      <style:paragraph-properties fo:text-align="justify" fo:line-height="125%" fo:text-indent="0.3937in">
        <style:tab-stops>
          <style:tab-stop style:type="left" style:position="0.3937in"/>
        </style:tab-stops>
      </style:paragraph-properties>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line-height="125%" fo:text-indent="0.3937in">
        <style:tab-stops>
          <style:tab-stop style:type="left" style:position="0.3937in"/>
        </style:tab-stops>
      </style:paragraph-properties>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style:punctuation-wrap="simple" fo:text-align="justify" style:vertical-align="baseline" fo:line-height="120%"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justify" style:vertical-align="baseline" fo:line-height="120%"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style:vertical-align="baseline" fo:line-height="120%"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style:vertical-align="baseline" fo:line-height="120%"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punctuation-wrap="simple" fo:text-align="justify" style:vertical-align="baseline" fo:line-height="120%"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style:vertical-align="baseline" fo:line-height="120%"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25%" fo:text-indent="0.3937in">
        <style:tab-stops>
          <style:tab-stop style:type="left" style:position="0.3937in"/>
        </style:tab-stops>
      </style:paragraph-properties>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P619" style:parent-style-name="Normal" style:family="paragraph">
      <style:paragraph-properties fo:text-align="justify" fo:line-height="125%" fo:text-indent="0.3937in">
        <style:tab-stops>
          <style:tab-stop style:type="left" style:position="0.3937in"/>
        </style:tab-stops>
      </style:paragraph-properties>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line-height="125%" fo:text-indent="0.3937in">
        <style:tab-stops>
          <style:tab-stop style:type="left" style:position="0.3937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line-height="125%" fo:text-indent="0.3937in">
        <style:tab-stops>
          <style:tab-stop style:type="left" style:position="0.3937in"/>
        </style:tab-stops>
      </style:paragraph-properties>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line-height="125%" fo:text-indent="0.3937in">
        <style:tab-stops>
          <style:tab-stop style:type="left" style:position="0.3937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style:punctuation-wrap="simple" fo:text-align="justify" style:vertical-align="baseline" fo:line-height="120%"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25%" fo:text-indent="0.3937in">
        <style:tab-stops>
          <style:tab-stop style:type="left" style:position="0.3937in"/>
        </style:tab-stops>
      </style:paragraph-properties>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P638" style:parent-style-name="Normal" style:family="paragraph">
      <style:paragraph-properties fo:text-align="justify" fo:line-height="125%" fo:text-indent="0.3937in">
        <style:tab-stops>
          <style:tab-stop style:type="left" style:position="0.3937in"/>
        </style:tab-stops>
      </style:paragraph-properties>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line-height="125%" fo:text-indent="0.3937in">
        <style:tab-stops>
          <style:tab-stop style:type="left" style:position="0.3937in"/>
        </style:tab-stops>
      </style:paragraph-properties>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line-height="125%" fo:text-indent="0.3937in">
        <style:tab-stops>
          <style:tab-stop style:type="left" style:position="0.3937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style:punctuation-wrap="simple" fo:text-align="justify" style:vertical-align="baseline" fo:line-height="125%"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line-height="125%" fo:text-indent="0.3937in">
        <style:tab-stops>
          <style:tab-stop style:type="left" style:position="0.3937in"/>
        </style:tab-stops>
      </style:paragraph-properties>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line-height="125%" fo:text-indent="0.3937in">
        <style:tab-stops>
          <style:tab-stop style:type="left" style:position="0.3937in"/>
        </style:tab-stops>
      </style:paragraph-properties>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P656" style:parent-style-name="Normal" style:family="paragraph">
      <style:paragraph-properties fo:text-align="justify" fo:line-height="125%" fo:text-indent="0.3937in">
        <style:tab-stops>
          <style:tab-stop style:type="left" style:position="0.3937in"/>
        </style:tab-stops>
      </style:paragraph-properties>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P659" style:parent-style-name="Normal" style:family="paragraph">
      <style:paragraph-properties fo:text-align="justify" fo:line-height="125%" fo:text-indent="0.3937in">
        <style:tab-stops>
          <style:tab-stop style:type="left" style:position="0.3937in"/>
        </style:tab-stops>
      </style:paragraph-properties>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P662" style:parent-style-name="Normal" style:family="paragraph">
      <style:paragraph-properties fo:text-align="justify" fo:line-height="125%" fo:text-indent="0.3937in">
        <style:tab-stops>
          <style:tab-stop style:type="left" style:position="0.3937in"/>
        </style:tab-stops>
      </style:paragraph-properties>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P665" style:parent-style-name="Normal" style:family="paragraph">
      <style:paragraph-properties fo:text-align="justify" fo:line-height="125%" fo:text-indent="0.3937in">
        <style:tab-stops>
          <style:tab-stop style:type="left" style:position="0.3937in"/>
        </style:tab-stops>
      </style:paragraph-properties>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P668" style:parent-style-name="Normal" style:family="paragraph">
      <style:paragraph-properties fo:text-align="justify" fo:line-height="125%" fo:text-indent="0.3937in">
        <style:tab-stops>
          <style:tab-stop style:type="left" style:position="0.3937in"/>
        </style:tab-stops>
      </style:paragraph-properties>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P671" style:parent-style-name="Normal" style:family="paragraph">
      <style:paragraph-properties style:punctuation-wrap="simple" fo:text-align="center" style:vertical-align="baseline" fo:text-indent="0.4923in"/>
    </style:style>
    <style:style style:name="P67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style:punctuation-wrap="simple" fo:text-align="center" style:vertical-align="baseline"/>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6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fo:line-height="120%"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9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69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style:punctuation-wrap="simple" fo:text-align="justify" style:vertical-align="baseline" fo:line-height="125%"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style:punctuation-wrap="simple" fo:text-align="justify" style:vertical-align="baseline" fo:line-height="125%"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style:punctuation-wrap="simple" fo:text-align="justify" style:vertical-align="baseline" fo:line-height="125%"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style:punctuation-wrap="simple" fo:text-align="justify" style:vertical-align="baseline" fo:line-height="125%"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style:punctuation-wrap="simple" fo:text-align="justify" style:vertical-align="baseline" fo:line-height="125%" fo:text-indent="0.3937in">
        <style:tab-stops>
          <style:tab-stop style:type="left" style:position="0.2006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4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74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752" style:parent-style-name="Normal" style:family="paragraph">
      <style:paragraph-properties style:punctuation-wrap="simple" fo:text-align="justify" style:vertical-align="baseline" fo:line-height="120%"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75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765" style:parent-style-name="Normal" style:family="paragraph">
      <style:paragraph-properties style:punctuation-wrap="simple" fo:text-align="justify" style:vertical-align="baseline" fo:line-height="125%"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style:punctuation-wrap="simple" fo:text-align="justify" style:vertical-align="baseline" fo:line-height="125%"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style:punctuation-wrap="simple" fo:text-align="justify" style:vertical-align="baseline" fo:line-height="125%" fo:text-indent="0.3937in"/>
    </style:style>
    <style:style style:name="P772" style:parent-style-name="Normal" style:family="paragraph">
      <style:paragraph-properties style:punctuation-wrap="simple" fo:text-align="justify" style:vertical-align="baseline" fo:line-height="125%"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punctuation-wrap="simple" fo:text-align="justify" style:vertical-align="baseline" fo:line-height="125%"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style:punctuation-wrap="simple" fo:text-align="justify" style:vertical-align="baseline" fo:line-height="125%"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style:punctuation-wrap="simple" fo:text-align="justify" style:vertical-align="baseline" fo:line-height="125%" fo:text-indent="0.3937in"/>
    </style:style>
    <style:style style:name="P786" style:parent-style-name="Normal" style:family="paragraph">
      <style:paragraph-properties style:punctuation-wrap="simple" fo:text-align="justify" style:vertical-align="baseline" fo:line-height="125%" fo:text-indent="0.3937in"/>
    </style:style>
    <style:style style:name="P787" style:parent-style-name="Normal" style:family="paragraph">
      <style:paragraph-properties style:punctuation-wrap="simple" fo:text-align="justify" style:vertical-align="baseline" fo:line-height="125%" fo:text-indent="0.3937in"/>
    </style:style>
    <style:style style:name="T788" style:parent-style-name="DefaultParagraphFont" style:family="text">
      <style:text-properties fo:color="#000000"/>
    </style:style>
    <style:style style:name="P789" style:parent-style-name="Normal" style:family="paragraph">
      <style:paragraph-properties style:punctuation-wrap="simple" fo:text-align="justify" style:vertical-align="baseline" fo:line-height="125%"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style:punctuation-wrap="simple" fo:text-align="justify" style:vertical-align="baseline" fo:line-height="125%"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style:punctuation-wrap="simple" fo:text-align="justify" style:vertical-align="baseline" fo:line-height="125%"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style:punctuation-wrap="simple" fo:text-align="justify" style:vertical-align="baseline" fo:line-height="125%"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style:punctuation-wrap="simple" fo:text-align="justify" style:vertical-align="baseline" fo:line-height="125%"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80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81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style:punctuation-wrap="simple" fo:text-align="center" style:vertical-align="baseline">
        <style:tab-stops>
          <style:tab-stop style:type="left" style:position="0.3937in"/>
        </style:tab-stops>
      </style:paragraph-properties>
    </style:style>
    <style:style style:name="P81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82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style:punctuation-wrap="simple" fo:text-align="justify" style:vertical-align="baseline" fo:line-height="120%"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T840"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19 M. GEGUŽĖS 30 D. ĮSAKYMO NR. 3D-337<text:line-break/>„DĖL LIETUVOS KAIMO PLĖTROS 2014–2020 M. PROGRAMOS PRIEMONĖS „TECHNINĖ PAGALBA“ VEIKLOS SRITIES „LIETUVOS KAIMO TINKLAS“ ĮGYVENDINIMO TAISYKLIŲ PATVIRTINIMO“ PAKEITIMO</text:p>
      <text:p text:style-name="P13"/>
      <text:p text:style-name="P14">2020 m. gegužės 20 d. Nr. 3D-384</text:p>
      <text:p text:style-name="P15">Vilnius</text:p>
      <text:p text:style-name="P16"/>
      <text:p text:style-name="P17"/>
      <text:p text:style-name="P18"><text:span text:style-name="T19">P a k e i č i u  Lietuvos Respublikos žemės ūkio ministro 2019 m. gegužės 30 d. įsakymą Nr. 3D-337 „Dėl Lietuvos kaimo plėtros 2014–2020 m. programos priemonės „Techninė pagalba“ veiklos srities „Lietuvos kaimo tinklas“ įgyvendinimo taisyklių patvirtinimo“:</text:span></text:p>
      <text:p text:style-name="P20"><text:span text:style-name="T21">1</text:span><text:span text:style-name="T22">. Pakeičiu pavadinimą ir jį išdėstau taip:</text:span></text:p>
      <text:p text:style-name="P23"><text:span text:style-name="T24">„DĖL LIETUVOS KAIMO PLĖTROS 2014–2020 M. PROGRAMOS PRIEMONĖS „TECHNINĖ PAGALBA“ VEIKLOS SRITIES „LIETUVOS KAIMO TINKLAS“ ĮGYVENDINIMO TAISYKLIŲ, SKIRTŲ RENGINIŲ KOMUNIKACIJOS PRIEMONĖMS, PATVIRTINIMO“</text:span><text:span text:style-name="T25">.</text:span></text:p>
      <text:p text:style-name="P26"><text:span text:style-name="T27">2</text:span><text:span text:style-name="T28">. Pakeičiu preambulę ir ją išdėstau taip:</text:span></text:p>
      <text:p text:style-name="P29"><text:span text:style-name="T30">„</text:span>Vadovaudamasis Lietuvos Respublikos žemės ūkio ministerijos nuostatų, patvirtintų Lietuvos Respublikos Vyriausybės 1998 m. rugsėjo 15 d. nutarimu Nr. 1120 „Dėl Lietuvos Respublikos žemės ūkio ministerijos nuostatų patvirtinimo“, 8.2 papunkčiu,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visais pakeitimais, 2013 m. gruodžio 17 d. Europos Parlamento ir Tarybos reglamentu (ES) Nr. 1305/2013 dėl paramos kaimo plėtrai, teikiamos Europos žemės ūkio fondo kaimo plėtrai (EŽŪFKP) lėšomis, kuriuo panaikinamas Tarybos 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atsižvelgdamas į Lietuvos kaimo plėtros 2014–2020 metų<text:s/><text:soft-page-break/>programos administravimo taisykles, patvirtintas Lietuvos Respublikos žemės ūkio ministro 2014 m. rugpjūčio 26 d. įsakymu Nr. 3D-507 „Dėl Lietuvos kaimo plėtros 2014–2020 metų programos administravimo taisyklių patvirtinimo“, ir siekdamas, kad būtų efektyviai, veiksmingai ir tinkamai panaudotos EŽŪFKP lėšos,“.</text:p>
      <text:p text:style-name="P31">3. Pakeičiu pirmąją pastraipą ir ją išdėstau taip:</text:p>
      <text:p text:style-name="P32">„t v i r t i n u  Lietuvos kaimo plėtros 2014–2020 m. programos priemonės „Techninė pagalba“ veiklos srities „Lietuvos kaimo tinklas“ įgyvendinimo taisykles, skirtas renginių komunikacijos priemonėms (pridedama).“</text:p>
      <text:p text:style-name="P33"><text:span text:style-name="T34">4</text:span><text:span text:style-name="T35">. Pakeičiu nurodytu įsakymu patvirtintas Lietuvos kaimo plėtros 2014–2020 m. programos priemonės „Techninė pagalba“ veiklos srities „Lietuvos kaimo tinklas“ įgyvendinimo taisykles ir jas išdėstau nauja redakcija (pridedama).</text:span></text:p>
      <text:p text:style-name="P36"/>
      <text:p text:style-name="P37"/>
      <text:p text:style-name="P38"/>
      <text:p text:style-name="P39">Žemės ūkio ministras<text:s/><text:tab/><text:tab/>Andrius Palionis</text:p>
      <text:soft-page-break/>
      <text:p text:style-name="P40">PATVIRTINTA</text:p>
      <text:p text:style-name="P46">Lietuvos Respublikos žemės ūkio ministro</text:p>
      <text:p text:style-name="P47">2020 m. gegužės 20 d. įsakymu Nr. 3D-384</text:p>
      <text:p text:style-name="P48"/>
      <text:p text:style-name="P49"/>
      <text:p text:style-name="P50"><text:span text:style-name="T51">LIETUVOS KAIMO PLĖTROS 2014–2020 M. PROGRAMOS PRIEMONĖS</text:span><text:span text:style-name="T52"><text:line-break/>„TECHNINĖ PAGALBA“ VEIKLOS SRITIES „LIETUVOS KAIMO TINKLAS“ ĮGYVENDINIMO TAISYKLĖS, SKIRTOS RENGINIŲ KOMUNIKACIJOS PRIEMONĖMS</text:span></text:p>
      <text:p text:style-name="P53"/>
      <text:p text:style-name="P54"><text:span text:style-name="T55">I</text:span><text:span text:style-name="T56"><text:s/>SKYRIUS</text:span></text:p>
      <text:p text:style-name="P57"><text:span text:style-name="T58">BENDROSIOS NUOSTATOS</text:span></text:p>
      <text:p text:style-name="P59"/>
      <text:p text:style-name="P60">1. <text:span text:style-name="T61">Lietuvos kaimo plėtros 2014–2020 m. programos priemonės<text:s/></text:span>„Techninė pagalba“ veiklos srities „Lietuvos kaimo tinklas“ įgyvendinimo taisyklės, skirtos renginių komunikacijos priemonėms (toliau – Taisyklės), parengtos vadovaujantis:</text:p>
      <text:p text:style-name="P62">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toliau – reglamentas (ES) Nr. 1303/2013).</text:p>
      <text:p text:style-name="P63">1.2. 2013 m. gruodžio 17 d. Europos Parlamento ir Tarybos reglamentu (ES) Nr. 1305/2013 dėl paramos kaimo plėtrai, teikiamos Europos žemės ūkio fondo kaimo plėtrai (EŽŪFKP) lėšomis, kuriuo panaikinamas Tarybos reglamentas (EB) Nr. 1698/2005, su visais pakeitimais.</text:p>
      <text:p text:style-name="P64">1.3.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text:p>
      <text:p text:style-name="P65">1.4.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text:p>
      <text:p text:style-name="P66">1.5.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text:p>
      <text:p text:style-name="P67">1.6. Lietuvos Respublikos žemės ūkio, maisto ūkio ir kaimo plėtros įstatymu.</text:p>
      <text:p text:style-name="P68">1.7. Lietuvos Respublikos partnerystės sutartimi, patvirtinta Europos Komisijos 2014 m. birželio 20 d. sprendimu Nr. C(2014)4234 (toliau – Partnerystės sutartis).</text:p>
      <text:p text:style-name="P69">1.8. Lietuvos kaimo plėtros 2014–2020 metų programa, patvirtinta Europos Komisijos 2015 m. vasario 13 d. sprendimu Nr. C(2015)842,<text:span text:style-name="T70"><text:s/>su paskutiniais pakeitimais, padarytais 2020 m. kovo 5 d. Europos Komisijos sprendimu Nr. C(2020)1539<text:s/></text:span>(toliau – KPP).</text:p>
      <text:p text:style-name="P71">1.9. Lietuvos Respublikos Vyriausybės 2014 m. liepos 22 d. nutarimu Nr. 722 „Dėl valstybės institucijų ir įstaigų, savivaldybių ir kitų juridinių asmenų, atsakingų už Lietuvos kaimo plėtros 2014–2020 metų programos įgyvendinimą, paskyrimo“.</text:p>
      <text:p text:style-name="P72">1.10.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p>
      <text:p text:style-name="P73">1.11. <text:span text:style-name="T74">Lietuvos kaimo tinklo 2016–2020 metų veiksmų programa, patvirtinta Lietuvos Respublikos žemės ūkio ministro 2016 m. lapkričio 23 d. įsakymu Nr. 3D-696 „Dėl Lietuvos kaimo tinklo 2016–2020 metų veiksmų programos patvirtinimo“.</text:span></text:p>
      <text:p text:style-name="P75"><text:span text:style-name="T76">1.12</text:span><text:span text:style-name="T77">.</text:span> <text:span text:style-name="T78">Lietuvos kaimo tinklo 2020 metų veiksmų planu, patvirtintu Lietuvos Respublikos žemės ūkio ministro 2020 m. balandžio 15 d. įsakymu Nr. 3D-290 „Dėl Lietuvos kaimo tinklo 2020 metų veiksmų plano patvirtinimo“ (toliau – Tinklo 2020 metų veiksmų planas).</text:span></text:p>
      <text:p text:style-name="P79">2. Taisyklės nustato paramos teikimo ir administravimo tvarką Lietuvos kaimo tinklo narių projektams įgyvendinti pagal Programos<text:s/><text:span text:style-name="T80">priemonės<text:s/></text:span>„Techninė pagalba“ (toliau – Priemonė) veiklos sritį „Lietuvos kaimo tinklas“ (toliau – veiklos sritis), įgyvendinant renginių komunikacijos priemones. Taisyklės taikomos pareiškėjams, rengiantiems ir teikiantiems paramos paraiškas, paramos gavėjams, įgyvendinantiems komunikacijos projektus, kuriems skirta parama pagal veiklos sritį, taip pat institucijoms, atliekančioms paramos paraiškų vertinimą, atranką ir komunikacijos projektų įgyvendinimo priežiūrą. Paramos teikimo ir administravimo tvarka, kiek to nereglamentuoja Taisyklės, nustatyta Administravimo taisyklėse.</text:p>
      <text:p text:style-name="P81"/>
      <text:p text:style-name="P82"><text:span text:style-name="T83">II</text:span><text:span text:style-name="T84"><text:s/>SKYRIUS</text:span></text:p>
      <text:p text:style-name="P85"><text:span text:style-name="T86">TRUMPINIAI IR SĄVOKOS</text:span></text:p>
      <text:p text:style-name="P87"/>
      <text:p text:style-name="P88">3. T<text:span text:style-name="T89">aisyklėse vartojamos sąvokos apibrėžtos KPP, KPP administravimo taisyklėse, Lietuvos kaimo tinklo 2016–2020 metų veiksmų programoje ir kituose Lietuvos Respublikos ir ES teisės aktuose</text:span>.</text:p>
      <text:p text:style-name="P90"><text:span text:style-name="T91">4</text:span><text:span text:style-name="T92">. Taisyklėse vartojami sutrumpinimai:</text:span></text:p>
      <text:p text:style-name="P93"><text:span text:style-name="T94">4.1</text:span><text:span text:style-name="T95">. </text:span><text:span text:style-name="T96">Agentūra<text:s/></text:span><text:span text:style-name="T97">– Nacionalinė mokėjimo agentūra prie Žemės ūkio ministerijos.</text:span></text:p>
      <text:p text:style-name="P98"><text:span text:style-name="T99">4.2</text:span><text:span text:style-name="T100">. </text:span><text:span text:style-name="T101">EIP</text:span><text:span text:style-name="T102"><text:s/>– Europos inovacijų partnerystė.</text:span></text:p>
      <text:p text:style-name="P103"><text:span text:style-name="T104">4.3</text:span><text:span text:style-name="T105">. </text:span><text:span text:style-name="T106">ES</text:span><text:span text:style-name="T107"><text:s/>– Europos Sąjunga.</text:span></text:p>
      <text:p text:style-name="P108"><text:span text:style-name="T109">4.4</text:span><text:span text:style-name="T110">. </text:span><text:span text:style-name="T111">ES BJRS</text:span><text:span text:style-name="T112"><text:s/>– Europos Sąjungos Baltijos jūros regiono strategija.</text:span></text:p>
      <text:p text:style-name="P113"><text:span text:style-name="T114">4.5</text:span><text:span text:style-name="T115">. </text:span><text:span text:style-name="T116">EŽŪFKP</text:span><text:span text:style-name="T117"><text:s/>– Europos žemės ūkio fondas kaimo plėtrai.</text:span></text:p>
      <text:p text:style-name="P118"><text:span text:style-name="T119">4.6</text:span><text:span text:style-name="T120">. </text:span><text:span text:style-name="T121">KPP<text:s/></text:span><text:span text:style-name="T122">– Lietuvos kaimo plėtros 2014–2020 metų programa.</text:span></text:p>
      <text:p text:style-name="P123"><text:span text:style-name="T124">4.7</text:span><text:span text:style-name="T125">. </text:span><text:span text:style-name="T126">Tinklo svetainė</text:span><text:span text:style-name="T127"><text:s/>– Lietuvos kaimo tinklo interneto svetainė www.kaimotinklas.lt.</text:span></text:p>
      <text:p text:style-name="P128"><text:span text:style-name="T129">5</text:span><text:span text:style-name="T130">. Taisyklėse vartojamos sąvokos:</text:span></text:p>
      <text:p text:style-name="P131"><text:span text:style-name="T132">5.1</text:span><text:span text:style-name="T133">. </text:span><text:span text:style-name="T134">Fiksuotoji Lietuvos kaimo plėtros 2014–2020 m. programos komunikacijos projekto išlaidų norma<text:s/></text:span><text:span text:style-name="T135">(toliau – fiksuotoji norma) – iš anksto nustatoma išlaidų norma, išreiškiama procentais nuo visų ar dalies Lietuvos kaimo plėtros 2014–2020 m. programos komunikacijos projekto tinkamų finansuoti išlaidų, taikoma apmokant dalį tinkamų finansuoti šio projekto išlaidų, kai komunikacijos projekto vykdytojas neteikia išlaidų pagrindimo ir išlaidų apmokėjimo įrodymo dokumentų.</text:span></text:p>
      <text:p text:style-name="P136"><text:span text:style-name="T137">5.2</text:span><text:span text:style-name="T138">. </text:span><text:span text:style-name="T139">Lietuvos kaimo plėtros 2014–2020 m. programos gerųjų projektų atranka<text:s/></text:span><text:span text:style-name="T140">(toliau – Gerųjų projektų pavyzdžių atranka) – sėkmingiausių, originaliausių ir kitais teigiamais aspektais išsiskiriančių įgyvendintų Lietuvos kaimo plėtros 2014–2020 metų programos projektų atranka pagal iš anksto nustatytus kriterijus ir principus.</text:span></text:p>
      <text:p text:style-name="P141"><text:span text:style-name="T142">5.3</text:span><text:span text:style-name="T143">. </text:span><text:span text:style-name="T144">Lietuvos kaimo plėtros 2014–2020 m. programos komunikacijos projektas</text:span><text:span text:style-name="T145"><text:s/>(toliau – komunikacijos projektas) – nacionaliniu lygiu veikiančiai organizacijai atstovaujančio Lietuvos kaimo tinklo nario parengtas ir vykdomas komunikacijos projektas, kuriuo siekiama vykdyti Lietuvos kaimo plėtros 2014–2020 m. programos komunikacijos plane nustatytas įgyvendinimo priemones, kurių rezultatai kuria pridėtinę vertę. Komunikacijos projekto rezultatas, jei nepažeidžia intelektinės nuosavybės teisių, yra viešas.</text:span></text:p>
      <text:p text:style-name="P146"><text:span text:style-name="T147">5.4</text:span><text:span text:style-name="T148">. </text:span><text:span text:style-name="T149">Lietuvos kaimo plėtros 2014–2020 m. programos komunikacijos projekto pareiškėjas<text:s/></text:span><text:span text:style-name="T150">(toliau – pareiškėjas) – nacionaliniu lygiu veikiantis Lietuvos kaimo tinklo narys, pateikęs paramos paraišką įgyvendinti Lietuvos kaimo plėtros 2014–2020 m. programos komunikacijos projektą ir atsakingas už šio projekto tinkamą įgyvendinimą.</text:span></text:p>
      <text:p text:style-name="P151"><text:span text:style-name="T152">5.5</text:span><text:span text:style-name="T153">. </text:span><text:span text:style-name="T154">Lietuvos kaimo plėtros 2014–2020 m. programos komunikacijos projekto vykdytojas<text:s/></text:span><text:span text:style-name="T155">(toliau – komunikacijos projekto vykdytojas) – pareiškėjas, gavęs paramą Lietuvos kaimo plėtros 2014–2020 m. programos komunikacijos projektui įgyvendinti ir įgyvendinantis šį projektą.</text:span></text:p>
      <text:p text:style-name="P156"><text:span text:style-name="T157">5.6</text:span><text:span text:style-name="T158">. </text:span><text:span text:style-name="T159">Lietuvos kaimo tinklas<text:s/></text:span><text:span text:style-name="T160">(toliau – Tinklas) – organizacinė struktūra, vienijanti kaimo plėtros procesuose dalyvaujančius su žemės, maisto, miškų ūkiais ir kaimo plėtra susijusias valstybės ir vietos savivaldos institucijas, įstaigas ir viešuosius juridinius asmenis.</text:span></text:p>
      <text:p text:style-name="P161"><text:span text:style-name="T162">5.7</text:span><text:span text:style-name="T163">. </text:span><text:span text:style-name="T164">Lietuvos kaimo tinklo narys</text:span><text:span text:style-name="T165"><text:s/>– kaimo plėtros dalyvis taip pat organizacija, atsakinga už aplinkosaugą, moterų ir vyrų lygių galimybių bei nediskriminavimo skatinimą ir pilietinę visuomenę, dalyvaujantys Lietuvos kaimo tinklo veikloje.</text:span></text:p>
      <text:p text:style-name="P166"><text:span text:style-name="T167">5.8</text:span><text:span text:style-name="T168">. </text:span><text:span text:style-name="T169">Lietuvos kaimo tinklo sekretoriatas<text:s/></text:span><text:span text:style-name="T170">(toliau – Tinklo sekretoriatas) – Lietuvos kaimo tinklo veiklą administruojantis organas, kurio funkcijas vykdo Lietuvos Respublikos žemės ūkio ministerijos 3-iojo Europos Sąjungos paramos skyriaus darbuotojai.</text:span></text:p>
      <text:p text:style-name="P171"><text:span text:style-name="T172">6</text:span><text:span text:style-name="T173">. Kitos Taisyklėse vartojamos sąvokos apibrėžtos Programoje, Administravimo taisyklėse.</text:span></text:p>
      <text:p text:style-name="P174"/>
      <text:p text:style-name="P175"><text:span text:style-name="T176">III</text:span><text:span text:style-name="T177"><text:s/>SKYRIUS</text:span></text:p>
      <text:p text:style-name="P178"><text:span text:style-name="T179">TIKSLAI</text:span></text:p>
      <text:p text:style-name="P180"/>
      <text:p text:style-name="P181">7. Tinklo tikslai:</text:p>
      <text:p text:style-name="P182">7.1. pagrindinis tikslas – pagerinti KPP įgyvendinimo kokybę, užtikrinti keitimąsi patirtimi ir gerąja praktika, gerinti KPP vertinimą;</text:p>
      <text:p text:style-name="P183">7.2. specialieji tikslai:</text:p>
      <text:p text:style-name="P184">7.2.1. didinti KPP žinomumą – informuoti plačiąją visuomenę ir galimus paramos gavėjus apie KPP įgyvendinimą, žemės ūkio, miškų ūkio ir kaimo plėtros politiką;</text:p>
      <text:p text:style-name="P185">7.2.2. skatinti aktyvesnį dalyvavimą kaimo plėtros procesuose – įtraukti naujus kaimo plėtros dalyvius į žemės ūkio, miškų ūkio ir kaimo plėtros procesus ir KPP įgyvendinimą, sutelkti kaimo plėtros dalyvių bendradarbiavimą bei paskatinti visas suinteresuotąsias šalis įsitraukti į informacijos ir žinių sklaidos procesus;</text:p>
      <text:p text:style-name="P186">7.2.3. teikti paramą EIP veiklos grupėms, viešinti jų veiklą, skatinti inovacijas žemės ūkio, maisto gamybos, miškininkystės srityse, kaimo vietovėse;</text:p>
      <text:p text:style-name="P187">7.2.4. prisidėti prie ES BJRS politinės srities „Bioekonomika“ įgyvendinimo – bendradarbiauti su Baltijos jūros regiono šalių valdymo institucijomis / Tinklu dėl efektyvesnio ES BJRS įgyvendinimo per nacionalines kaimo plėtros programas ir siekti veiklų suderinamumo.</text:p>
      <text:p text:style-name="P188"><text:span text:style-name="T189">7.2.5</text:span><text:span text:style-name="T190">. teikti techninę pagalbą teritoriniam ir tarptautiniam VVG bendradarbiavimui ir VVG mokymams ir užtikrinti bendradarbiavimo tinkle organizavimą.</text:span></text:p>
      <text:p text:style-name="P191"/>
      <text:p text:style-name="P192"><text:span text:style-name="T193">IV</text:span><text:span text:style-name="T194"><text:s/>SKYRIUS</text:span></text:p>
      <text:p text:style-name="P195"><text:span text:style-name="T196">REMIAMOS VEIKLOS</text:span></text:p>
      <text:p text:style-name="P197"/>
      <text:p text:style-name="P198"><text:span text:style-name="T199">8</text:span><text:span text:style-name="T200">. Pagal Priemonės veiklos sritį r</text:span>emiami Tinklo narių komunikacijos projektai, skirti šioms renginių komunikacijos priemonėms įgyvendinti<text:span text:style-name="T201">:</text:span></text:p>
      <text:p text:style-name="P202">8.1. <text:span text:style-name="T203">Teminiai renginiai – renginiai (apskritojo stalo diskusijos – nuo 10 iki 30 dalyvių, seminarai – nuo 10 iki 50 dalyvių, konferencijos – nuo 51 iki 200 dalyvių, tarptautinės konferencijos – nuo 51 iki 200 dalyvių), skirti suinteresuotųjų subjektų įsitraukimui į kaimo plėtros procesus didinti, KPP įgyvendinimo kokybei pagerinti</text:span><text:s/>(<text:span text:style-name="T204">pasidalyti žiniomis apie KPP įgyvendinimą ir su tuo susijusia patirtimi, spręsti specifines, tam tikros srities problemas ir pateikti galimus problemos sprendimo būdus), plačiajai visuomenei ir galimiems paramos gavėjams informuoti apie kaimo plėtros politiką bei KPP, inovacijoms žemės ūkio, miškų ūkio, maisto gamybos srityse bei kaimo vietovėse skatinti. Apskritojo stalo diskusijos ir seminarai gali trukti vieną dieną, konferencijos (išskyrus tarptautines konferencijas) gali trukti ne ilgiau nei 3 dienas, tarptautinės konferencijos gali trukti ne ilgiau nei 2 dienas. Gali būti organizuojamas renginių ciklas, kurį sudarytų ne daugiau kaip 10 apskritojo stalo diskusijų ir (arba) seminarų.</text:span></text:p>
      <text:p text:style-name="P205">8.2. Renginiai „Atviras ūkis“ – vienos dienos renginiai „Atviras ūkis“ (angl. „open farm“), skirti kaimo vietovėse žemės ūkio ir (arba) ne žemės ūkio veiklas vykdančių subjektų (ne mažiau kaip 5 subjektai vieno renginio metu, iš kurių ne mažiau kaip 30 proc. subjektų yra įgyvendinę (-antys) KPP paramos projektus) lankymams. Vieno renginio metu kiekvieną subjektą turi aplankyti bent 10 asmenų, o bendras renginio dalyvių skaičius turi būti ne mažiau kaip 100 asmenų. Renginių „Atviras ūkis“ tikslas – parodyti visuomenei bei galimiems pareiškėjams kaimo vietovėse vykdomų žemės ūkio ir (arba) ne žemės ūkio veiklų rezultatus ir jų teikiamą naudą, taip pat geromis idėjomis skatinti galimus pareiškėjus teikti paramos paraiškas ir įgyvendinti projektus, finansuojamus iš KPP lėšų. Gali būti organizuojamas ne daugiau kaip 5 renginių „Atviras ūkis“ ciklas.</text:p>
      <text:p text:style-name="P206"><text:span text:style-name="T207">8.3</text:span><text:span text:style-name="T208">. Renginiai „Gerieji KPP pavyzdžiai“ –<text:s/></text:span><text:span text:style-name="T209">KPP gerosios patirties / projektų / inovacijų pavyzdžių rinkimas, su tuo susiję renginiai ir pristatymai, skirti teigiamai visuomenės</text:span><text:span text:style-name="T210"><text:s/></text:span><text:span text:style-name="T211">nuomonei apie EŽŪFKP formuoti bei informacijai apie geruosius KPP pavyzdžius skleisti. Gerųjų pavyzdžių rinkimu siekiama paviešinti pačius geriausius KPP pavyzdžius, jų pasiektus rezultatus, akcentuojant teikiamą naudą ir kuriamą pridėtinę vertę. Pavyzdžiais turi būti siekiama parodyti, kokios idėjos ir metodai sėkmingai veikė, taip suteikiant kaimo plėtros dalyviams galimybę identifikuoti veiksmus, kurie galėtų atnešti sėkmę jų atveju. Gerųjų pavyzdžių atranka turi būti organizuojama remiantis nustatytais atrankos bei vertinimo kriterijais, pagal kuriuos būtų atrinkti originaliausi,<text:s/></text:span><text:span text:style-name="T212">sėkmingiausi ir kiti teigiamais aspektais išsiskiriantys KPP pavyzdžiai. Organizuojant gerųjų projektų pavyzdžių atranką, rekomenduojama vadovautis rekomendacijomis dėl KPP gerųjų projektų pavyzdžių atrankos (5 priedas)</text:span><text:span text:style-name="T213">.</text:span></text:p>
      <text:p text:style-name="P214">8.4. KPP viešinimo akcija<text:s/><text:span text:style-name="T215">–</text:span><text:s/>viešinimo akcijos apie KPP įgyvendinimą, kurios būtų vykdomos įvairių renginių metu (parodos, mugės, susijusios su žemės ūkiu, maisto ūkiu, miškų ūkiu, kaimo plėtra ir pan., renginiai „Miesto ūkis“ (angl. „city farm“), kurie padėtų paaiškinti žemės ūkio svarbą miesto gyventojams ir asmenys, susidomėję EŽŪFKP parama ir KPP, galėtų apie tai sužinoti daugiau informacijos, taip pat renginiai, skirti vaikams bei jaunimui skatinti domėtis EŽŪFKP parama, įsitraukti į KPP įgyvendinimą. Organizuojant KPP viešinimo akciją, jos dalyviais yra laikomi konkretūs asmenys, kurie renginio metu išreiškė įrodymais pagrindžiamą susidomėjimą pareiškėjo komunikacijos projektu (lankėsi jo stende, dalyvavo edukacijose, klausė pranešimų, ir pan.).</text:p>
      <text:p text:style-name="P216"/>
      <text:p text:style-name="P217"><text:span text:style-name="T218">V</text:span><text:span text:style-name="T219"><text:s/>SKYRIUS</text:span></text:p>
      <text:p text:style-name="P220"><text:span text:style-name="T221">PARAMOS DYDIS IR INTENSYVUMAS</text:span></text:p>
      <text:p text:style-name="P222"/>
      <text:p text:style-name="P223"><text:span text:style-name="T224">9</text:span><text:span text:style-name="T225">. Paramos dydis skaičiuojamas atsižvelgiant į tinkamas finansuoti komunikacijos projekto išlaidas, finansuojama iki 90 proc. visų tinkamų finansuoti išlaidų. Didžiausia paramos suma vienam komunikacijos projektui, į šią sumą įskaitant PVM, pagal šias renginių komunikacijos priemones yra:</text:span></text:p>
      <text:p text:style-name="P226"><text:span text:style-name="T227">9.1</text:span><text:span text:style-name="T228">. teminis renginys (organizuojant renginių ciklą, didžiausia paramos suma apskaičiuojama dauginant didžiausią galimą vieno renginio paramos sumą iš planuojamų organizuoti renginių skaičiaus):</text:span></text:p>
      <text:p text:style-name="P229"><text:span text:style-name="T230">9.1.1</text:span><text:span text:style-name="T231">. vienos dienos apskritojo stalo diskusija, seminaras nuo 10 iki 30 dalyvių – iki 1 700 Eur;</text:span></text:p>
      <text:p text:style-name="P232"><text:span text:style-name="T233">9.1.2</text:span><text:span text:style-name="T234">. vienos dienos seminaras nuo 31 iki 50 dalyvių – iki 2 700 Eur;</text:span></text:p>
      <text:p text:style-name="P235"><text:span text:style-name="T236">9.1.3</text:span><text:span text:style-name="T237">. vienos dienos konferencija (išskyrus tarpt. konferenciją) nuo 51 iki 100 dalyvių – iki 7 000 Eur;</text:span></text:p>
      <text:p text:style-name="P238"><text:span text:style-name="T239">9.1.4</text:span><text:span text:style-name="T240">. vienos dienos konferencija (išskyrus tarpt. konferenciją) nuo 101 iki 150 dalyvių – iki 9 500 Eur;</text:span></text:p>
      <text:p text:style-name="P241"><text:span text:style-name="T242">9.1.5</text:span><text:span text:style-name="T243">. vienos dienos konferencija (išskyrus tarpt. konferenciją) nuo 151 iki 200 dalyvių – iki 12 500 Eur;</text:span></text:p>
      <text:p text:style-name="P244"><text:span text:style-name="T245">9.1.6</text:span><text:span text:style-name="T246">. dviejų dienų konferencija (išskyrus tarpt. konferenciją) nuo 51 iki 100 dalyvių – iki 15 000 Eur;</text:span></text:p>
      <text:p text:style-name="P247"><text:span text:style-name="T248">9.1.7</text:span><text:span text:style-name="T249">. dviejų dienų konferencija (išskyrus tarpt. konferenciją) nuo 101 iki 150 dalyvių – iki 19 000 Eur;</text:span></text:p>
      <text:p text:style-name="P250"><text:span text:style-name="T251">9.1.8</text:span><text:span text:style-name="T252">. dviejų dienų konferencija (išskyrus tarpt. konferenciją) nuo 151 iki 200 dalyvių – iki 25 000 Eur;</text:span></text:p>
      <text:p text:style-name="P253"><text:span text:style-name="T254">9.1.9</text:span><text:span text:style-name="T255">. trijų dienų konferencija (išskyrus tarpt. konferenciją) nuo 151 iki 200 dalyvių – iki 42 500 Eur;</text:span></text:p>
      <text:p text:style-name="P256"><text:span text:style-name="T257">9.1.10</text:span><text:span text:style-name="T258">. vienos dienos tarptautinė konferencija nuo 51 iki 100 dalyvių – iki 11 000 Eur;</text:span></text:p>
      <text:p text:style-name="P259"><text:span text:style-name="T260">9.1.11</text:span><text:span text:style-name="T261">. vienos dienos tarptautinė konferencija nuo 101 iki 150 dalyvių – iki 15 000 Eur;</text:span></text:p>
      <text:p text:style-name="P262"><text:span text:style-name="T263">9.1.12</text:span><text:span text:style-name="T264">. vienos dienos tarptautinė konferencija nuo 151 iki 200 dalyvių – iki 18 000 Eur;</text:span></text:p>
      <text:p text:style-name="P265"><text:span text:style-name="T266">9.1.13</text:span><text:span text:style-name="T267">. dviejų dienų tarptautinė konferencija nuo 51 iki 100 dalyvių – iki 19 000 Eur;</text:span></text:p>
      <text:p text:style-name="P268"><text:span text:style-name="T269">9.1.14</text:span><text:span text:style-name="T270">. dviejų dienų tarptautinė konferencija nuo 101 iki 150 dalyvių – iki 25 000 Eur;</text:span></text:p>
      <text:p text:style-name="P271"><text:span text:style-name="T272">9.1.15</text:span><text:span text:style-name="T273">. dviejų dienų tarptautinė konferencija nuo 151 iki 200 dalyvių – iki 32 000 Eur.</text:span></text:p>
      <text:p text:style-name="P274"><text:span text:style-name="T275">9.2</text:span><text:span text:style-name="T276">. renginys „Atviras ūkis“ – iki 25 000 Eur, organizuojant renginių ciklą, didžiausia paramos suma apskaičiuojama dauginant didžiausią galimą vieno renginio paramos sumą iš planuojamų organizuoti renginių skaičiaus;</text:span></text:p>
      <text:p text:style-name="P277"><text:span text:style-name="T278">9.3</text:span><text:span text:style-name="T279">. renginys „Gerieji KPP pavyzdžiai“ – iki 15 000 Eur;</text:span></text:p>
      <text:p text:style-name="P280"><text:span text:style-name="T281">9.4</text:span><text:span text:style-name="T282">. KPP viešinimo akcija – iki 50 000 Eur.</text:span></text:p>
      <text:p text:style-name="P283"><text:span text:style-name="T284">10</text:span><text:span text:style-name="T285">. Kvietimo metu pareiškėjas gali pateikti tik vieną paramos paraišką. Didžiausia paramos suma per vieną paraiškų etapą vienam pareiškėjui negali viršyti 50 000 Eur, nepriklausomai nuo planuojamų įgyvendinti komunikacijos priemonių skaičiaus ir jų rūšių.</text:span></text:p>
      <text:p text:style-name="Normal"/>
      <text:p text:style-name="P286"><text:span text:style-name="T287">VI</text:span><text:span text:style-name="T288"><text:s/>SKYRIUS</text:span></text:p>
      <text:p text:style-name="P289"><text:span text:style-name="T290">GALIMI PAREIŠKĖJAI</text:span></text:p>
      <text:p text:style-name="P291"/>
      <text:p text:style-name="P292"><text:span text:style-name="T293">11</text:span><text:span text:style-name="T294">. Paramos gali kreiptis nacionaliniu lygiu veikiantis Tinklo narys (pvz., nacionalinė šakinė ar konkrečios veiklos dalyvius vienijanti organizacija, kitos institucijos, įstaigos ir nevyriausybinės organizacijos, veikiančios visos šalies lygmeniu), atitinkantis Taisyklių 13 punkte nurodytus reikalavimus. Tinklo narių sąrašas skelbiamas Tinklo svetainės skyriuje „Nariai“.<text:s/></text:span><text:span text:style-name="T295">Tinklo narys, veikiantis vietos lygmeniu kaimo vietovėje (pvz., kaimo bendruomenė, kita nevyriausybinė organizacija, viešoji įstaiga, veikianti vietos lygmeniu), negali kreiptis paramos pagal šias Taisykles.</text:span></text:p>
      <text:p text:style-name="P296"/>
      <text:p text:style-name="P297"><text:span text:style-name="T298">VII</text:span><text:span text:style-name="T299"><text:s/>SKYRIUS</text:span></text:p>
      <text:p text:style-name="P300"><text:span text:style-name="T301">TINKAMUMO GAUTI PARAMĄ SĄLYGOS IR REIKALAVIMAI</text:span></text:p>
      <text:p text:style-name="P302"/>
      <text:p text:style-name="P303"><text:span text:style-name="T304">12</text:span><text:span text:style-name="T305">. 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vadovaujamasi registruose esančiais duomenimis.</text:span></text:p>
      <text:p text:style-name="P306"><text:span text:style-name="T307">13</text:span><text:span text:style-name="T308">. Pareiškėjas ir komunikacijos projektas, kuriam įgyvendinti teikiama paraiška, turi atitikti šias tinkamumo sąlygas ir reikalavimus:</text:span></text:p>
      <text:p text:style-name="P309"><text:span text:style-name="T310">13.1</text:span><text:span text:style-name="T311">. paramos paraišką teikia subjektas, Taisyklių 11 punkte įvardytas galimu pareiškėju;</text:span></text:p>
      <text:p text:style-name="P312"><text:span text:style-name="T313">13.2</text:span><text:span text:style-name="T314">. komunikacijos projektas atitinka Taisyklių III skyriuje nurodytą pagrindinį tikslą ir prisideda prie bent vieno specialiojo tikslo įgyvendinimo;</text:span></text:p>
      <text:p text:style-name="P315"><text:span text:style-name="T316">13.3</text:span><text:span text:style-name="T317">. komunikacijos projekte numatyta vykdyti veikla ir išlaidos yra susijusios su remiama veikla (-omis), nurodyta (-omis) Taisyklių 8 punkte;</text:span></text:p>
      <text:p text:style-name="P318"><text:span text:style-name="T319">13.4</text:span><text:span text:style-name="T320">. pareiškėjas užtikrina, kad išlaidos, kurioms finansuoti prašoma paramos, nebuvo, nėra ir nebus finansuojamos iš kitų ES fondų, kitų viešųjų lėšų;</text:span></text:p>
      <text:p text:style-name="P321"><text:span text:style-name="T322">13.5</text:span><text:span text:style-name="T323">. pareiškėjas neturi įsiskolinimų Agentūrai, Valstybinei mokesčių inspekcijai prie Lietuvos Respublikos finansų ministerijos (toliau – Valstybinė mokesčių inspekcija) ir Valstybinio socialinio draudimo fondo valdybai prie Lietuvos Respublikos socialinės apsaugos ir darbo ministerijos (toliau – Valstybinio socialinio draudimo fondo valdyba), išskyrus atvejus, kai mokesčių, delspinigių, baudų mokėjimas atidėtas Lietuvos Respublikos teisės aktų nustatyta tvarka arba dėl šių mokesčių, delspinigių, baudų vyksta mokestinis ginčas (atitiktis šiai tinkamumo sąlygai gali būti tikslinama paramos paraiškos vertinimo metu);</text:span></text:p>
      <text:p text:style-name="P324"><text:span text:style-name="T325">13.6</text:span><text:span text:style-name="T326">. pareiškėjas užtikrina tinkamą komunikacijos projekto finansavimo šaltinį – pareiškėjo lėšas, skolintas lėšas, paramos lėšas, – kuris turi būti pagrįstas finansinių ataskaitų duomenimis ir nurodytas paramos paraiškoje. Skolintos lėšos pagrindžiamos kartu su paramos paraiška pateikiant finansų įmonės arba kredito įstaigos paskolos arba finansinės nuomos (lizingo) suteikimo galimybės patvirtinimo dokumentus, o iki mokėjimo prašymo pateikimo paramos gavėjas turi pateikti su finansų įmone arba kredito įstaiga pasirašytą paskolos arba finansinės nuomos (lizingo) sutartį arba raštu patvirtinti, kad atitinkamą komunikacijos projekto dalį įgyvendins nuosavomis lėšomis. Jeigu pareiškėjas prie komunikacijos projekto įgyvendinimo prisideda nuosavomis lėšomis, prie paramos paraiškos turi būti pateikti dokumentai (pareiškėjo banko sąskaitos išrašas), įrodantys, kad pareiškėjas turi pakankamai nuosavų lėšų prisidėti prie komunikacijos projekto įgyvendinimo. Įrodymo dokumentai turi būti išduoti arba sukurti (pvz., naudojantis el. bankininkystės sistema) finansų institucijų (bankų, kredito unijų);</text:span></text:p>
      <text:p text:style-name="P327"><text:span text:style-name="T328">13.7</text:span><text:span text:style-name="T329">. pareiškėjas tvarko buhalterinę apskaitą pagal Lietuvos Respublikos teisės aktų nustatytus reikalavimus;</text:span></text:p>
      <text:p text:style-name="P330">13.8. komunikacijos projektas vykdomas Lietuvos Respublikos teritorijoje;</text:p>
      <text:p text:style-name="P331"><text:span text:style-name="T332">13</text:span><text:span text:style-name="T333">.9</text:span><text:span text:style-name="T334">. pareiškėjas<text:s/></text:span><text:span text:style-name="T335">turi atitikti bent vieną iš šių kriterijų (kartu su paramos paraiška pridedamuose dokumentuose pareiškėjas privalo pateikti atitikties šiai tinkamumo sąlygai įrodymo dokumentus):</text:span></text:p>
      <text:p text:style-name="P336"><text:span text:style-name="T337">13.9.1</text:span><text:span text:style-name="T338">. pareiškėjas yra nurodytas Lietuvos Respublikos partnerystės sutarties 1 priede „Partnerių sąrašas“;</text:span></text:p>
      <text:p text:style-name="P339"><text:span text:style-name="T340">13.9.2</text:span><text:span text:style-name="T341">. pareiškėjas turi bent po du registruotus narius iš ne mažiau kaip 51 proc. Lietuvos kaimo vietovių savivaldybių;</text:span></text:p>
      <text:p text:style-name="P342"><text:span text:style-name="T343">13.9.3</text:span><text:span text:style-name="T344">. yra neribota pareiškėjo veikimo teritorija;</text:span></text:p>
      <text:p text:style-name="P345"><text:span text:style-name="T346">13.9.4</text:span><text:span text:style-name="T347">. pareiškėjui įstatymu ar Lietuvos Respublikos Vyriausybės nutarimu pavesta vykdyti su žemės ūkio, maisto ūkio, miškų ūkio, kaimo plėtros įgyvendinimu susijusias funkcijas;</text:span></text:p>
      <text:p text:style-name="P348"><text:span text:style-name="T349">13.9.5</text:span><text:span text:style-name="T350">. pareiškėjas atstovauja žemės ūkio, maisto ūkio, miškų ūkio ir kaimo plėtros dalyvių interesams Europos Sąjungos organizacijose nario teisėmis.</text:span></text:p>
      <text:p text:style-name="P351"><text:span text:style-name="T352">13.10</text:span><text:span text:style-name="T353">. paraiškoje nurodyta, kokio bendro tikslo įgyvendinimo siekiama ir kaip jis bus įgyvendintas, kokie komunikacijos projekto uždaviniai, komunikacijos projekte nurodytos veiklos turi būti aiškiai aprašytos ir suplanuotos, numatyti rezultatai – aiškūs,</text:span><text:span text:style-name="T354"><text:s/></text:span><text:span text:style-name="T355">pamatuojami ir patikrinami;</text:span></text:p>
      <text:p text:style-name="P356"><text:span text:style-name="T357">13.11</text:span><text:span text:style-name="T358">. komunikacijos projektas turi būti viešojo pobūdžio (ne pelno), iš kurio pareiškėjas nesiekia gauti pelno (pvz., negalimas dalyvio mokestis), o komunikacijos projekto rezultatai turi būti neatlygintinai ir viešai prieinami naudos gavėjams – galimiems pareiškėjams, paramos gavėjams ir kitoms visuomenės grupėms;</text:span></text:p>
      <text:p text:style-name="P359"><text:span text:style-name="T360">13.12</text:span><text:span text:style-name="T361">. komunikacijos projekto turinyje negali būti numatyti šio projekto apribojimai, kurie turėtų neigiamą tiesioginį ar netiesioginį poveikį lyčių lygybės ir nediskriminavimo dėl lyties, rasės, kalbos, kilmės, socialinės padėties, tikėjimo, įsitikinimų ar pažiūrų, amžiaus, negalios, lytinės orientacijos, etninės priklausomybės, religijos principų įgyvendinimui;</text:span></text:p>
      <text:p text:style-name="P362"><text:span text:style-name="T363">13.13</text:span><text:span text:style-name="T364">. renginiui vykdyti sudaryta ir kartu su paramos paraiška pateikta preliminari programa. Ši programa pagrindžia komunikacijos projekto tikslą ir atitinka komunikacijos projekto veiklas;</text:span></text:p>
      <text:p text:style-name="P365"><text:span text:style-name="T366">13.14</text:span><text:span text:style-name="T367">. komunikacijos projekte (kaip viena arba kaip vienintelė iš pasirinktų komunikacijos priemonių) yra įgyvendinama Taisyklių 8.3 papunktyje nurodyta komunikacijos priemonė, kuria<text:s/></text:span><text:soft-page-break/><text:span text:style-name="T368">pareiškėjas privalo realizuoti bent vieną temą iš nurodytų Tinklo 2020 metų veiksmų plano 7 punkto lentelės 1.6.1–1.6.9 papunkčiuose ir privalo pasiekti prie konkretaus pasirinkto papunkčio nurodytus rodiklius.</text:span></text:p>
      <text:p text:style-name="P369"><text:span text:style-name="T370">14</text:span><text:span text:style-name="T371">. Parama neteikiama:</text:span></text:p>
      <text:p text:style-name="P372"><text:span text:style-name="T373">14.1</text:span><text:span text:style-name="T374">. jeigu pareiškėjas paramos paraiškoje, pridedamuose ar pagal paklausimą pateiktuose dokumentuose pateikė melagingą informaciją. Tokiu atveju taikomas apribojimas gauti paramą pagal Priemonę tais kalendoriniais metais, kuriais nustatyta, kad pareiškėjas pateikė melagingą informaciją, ir kitais kalendoriniais metais;</text:span></text:p>
      <text:p text:style-name="P375"><text:span text:style-name="T376">14.2</text:span><text:span text:style-name="T377">. kai pareiškėjas patiria finansinių sunkumų, t. y. jam iškelta byla dėl bankroto ir (arba) jis likviduojamas;</text:span></text:p>
      <text:p text:style-name="P378"><text:span text:style-name="T379">14.3</text:span><text:span text:style-name="T380">. vienus metus nuo sprendimo priėmimo dienos, kai sprendimas priimtas dėl pareiškėjo, ketinusio ir (arba) gavusio paramą iš Europos žemės ūkio fondo kaimo plėtrai (EŽŪFKP), Europos žuvininkystės fondo, Europos jūrų reikalų ir žuvininkystės fondo (EJRŽF), paramos teikimo ar sutarties sąlygų pažeidimo, apie kurį buvo pranešta Europos Komisijai;</text:span></text:p>
      <text:p text:style-name="P381"><text:span text:style-name="T382">14.4</text:span><text:span text:style-name="T383">. jeigu komunikacijos projekte numatyti veiksmai, kurie turėtų neigiamą poveikį darnaus vystymosi principo,</text:span><text:s/><text:span text:style-name="T384">kaip jis suprantamas pagal reglamento (ES) Nr. 1303/2013 8 straipsnį, įgyvendinimui.</text:span></text:p>
      <text:p text:style-name="P385"/>
      <text:p text:style-name="P386"><text:span text:style-name="T387">VIII</text:span><text:span text:style-name="T388"><text:s/>SKYRIUS</text:span></text:p>
      <text:p text:style-name="P389"><text:span text:style-name="T390">ĮSIPAREIGOJIMAI</text:span></text:p>
      <text:p text:style-name="P391"/>
      <text:p text:style-name="P392"><text:span text:style-name="T393">15</text:span><text:span text:style-name="T394">. Pareiškėjas ir paramos gavėjas įsipareigoja:</text:span></text:p>
      <text:p text:style-name="P395"><text:span text:style-name="T396">15.1</text:span><text:span text:style-name="T397">. įgyvendinti komunikacijos projektą per laikotarpį, kuris neviršija 14 mėnesių nuo sprendimo skirti paramą priėmimo dienos;</text:span></text:p>
      <text:p text:style-name="P398"><text:span text:style-name="T399">15.2</text:span><text:span text:style-name="T400">. nuo paramos paraiškos pateikimo dienos iki komunikacijos projekto įgyvendinimo pabaigos tvarkyti buhalterinę apskaitą;</text:span></text:p>
      <text:p text:style-name="P401"><text:span text:style-name="T402">15.3</text:span><text:span text:style-name="T403">. nuo paramos paraiškos pateikimo dienos iki komunikacijos projekto įgyvendinimo pabaigos užtikrinti, kad su komunikacijos projektu susijusių buhalterinių operacijų įrašai būtų atskiriami nuo kitų, įprastinių paramos gavėjo operacijų;</text:span></text:p>
      <text:p text:style-name="P404"><text:span text:style-name="T405">15</text:span><text:span text:style-name="T406">.4</text:span><text:span text:style-name="T407">. viešinti paramą pagal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 (toliau – Viešinimo taisyklės);</text:span></text:p>
      <text:p text:style-name="P408"><text:span text:style-name="T409">15.5</text:span><text:span text:style-name="T410">. ne vėliau kaip per 10 darbo dienų pranešti Agentūrai apie bet kurių duomenų, nurodytų pateiktoje ir užregistruotoje paramos paraiškoje, pasikeitimus;</text:span></text:p>
      <text:p text:style-name="P411"><text:span text:style-name="T412">15.6</text:span><text:span text:style-name="T413">. sudaryti sąlygas institucijų, atliekančių paramos paraiškų vertinimą, atranką ir projektų įgyvendinimo priežiūrą, Programos įgyvendinimo priežiūrą, atstovams ar jų įgaliotiems asmenims patikrinti paramos paraiškoje ir prie jos pridedamuose dokumentuose pateiktus duomenis ir atlikti patikrą komunikacijos projekto įgyvendinimo vietoje, gauti papildomos informacijos apie komunikacijos projektą nuo paramos paraiškos pateikimo dienos, taip pat audituoti, kontroliuoti, tikrinti, kaip yra laikomasi tinkamumo gauti paramą sąlygų ir reikalavimų, kaip yra vykdomas komunikacijos projektas ir veikla, kuriai buvo skirta parama, po sprendimo skirti paramą priėmimo dienos iki komunikacijos projekto įgyvendinimo pabaigos;</text:span></text:p>
      <text:p text:style-name="P414"><text:span text:style-name="T415">15.7</text:span><text:span text:style-name="T416">. teikti Agentūrai ir (arba) Tinklo sekretoriatui visą informaciją ir duomenis, reikalingus statistikos tikslams, Programos įgyvendinimo stebėsenai, viešinimui bei reikalingiems vertinimams atlikti;</text:span></text:p>
      <text:p text:style-name="P417"><text:span text:style-name="T418">15.8</text:span><text:span text:style-name="T419">. komunikacijos projekto įgyvendinimo metu užtikrinti atitiktį tinkamumo sąlygoms, atrankos kriterijams, už kuriuos komunikacijos projektui suteikiami balai;</text:span></text:p>
      <text:p text:style-name="P420"><text:span text:style-name="T421">15.9</text:span><text:span text:style-name="T422">. atstovauti komunikacijos projekto įgyvendinimo klausimais, vykdyti reguliarią komunikacijos projekto įgyvendinimo stebėseną, koordinavimą tam, kad būtų užtikrintas tinkamas komunikacijos projekto įgyvendinimas, kaip numatyta paramos paraiškoje, komunikacijos projekto įgyvendinimo laikotarpiu. Kartu su galutiniu mokėjimo prašymu pateikti komunikacijos projekto galutinę įgyvendinimo ataskaitą;</text:span></text:p>
      <text:p text:style-name="P423"><text:span text:style-name="T424">15.10</text:span><text:span text:style-name="T425">. atsiskaitymus su prekių ir (arba) paslaugų teikėjais vykdyti tik per finansų įstaigas;</text:span></text:p>
      <text:p text:style-name="P426"><text:span text:style-name="T427">15</text:span><text:span text:style-name="T428">.11</text:span><text:span text:style-name="T429">. projekto įgyvendinimo metu, likus ne mažiau kaip 20 (dvidešimt) darbo dienų iki planuojamo renginio pradžios, Agentūrai el. paštu renginiai@nma.lt ir Tinklo sekretoriatui el. paštu tinklo.sekretoriatas@zum.lt pateikti užpildytą Informavimo apie renginius lentelės formą, kuri nustatyta Taisyklių 4 priede (priedas turi būti pateiktas *.xls arba *.xlsx formatu). Ne vėliau kaip prieš 3 darbo dienas iki numatyto renginio datos informuoti Agentūrą el. paštu renginiai@nma.lt ir Tinklo sekretoriatą el. paštu tinklo.sekretoriatas@zum.lt, jei keičiasi organizuojamo renginio programa, data, valanda ir (arba) vieta;</text:span></text:p>
      <text:p text:style-name="P430"><text:span text:style-name="T431">15.12</text:span><text:span text:style-name="T432">. iki komunikacijos projekto įgyvendinimo pabaigos pasiekti paramos paraiškoje numatytus komunikacijos projekto priežiūros rodiklius;</text:span></text:p>
      <text:p text:style-name="P433"><text:span text:style-name="T434">15</text:span><text:span text:style-name="T435">.13</text:span><text:span text:style-name="T436">. jeigu komunikacijos projekte patiriamos renginio fotografavimo ir (arba) filmavimo paslaugų išlaidos, kartu su komunikacijos projekto galutine įgyvendinimo ataskaita elektroninėje laikmenoje turi būti pateikta renginio tikslą reprezentuojanti fotografuota (ne mažiau kaip 10 fotografijų; organizuojant renginius „Atviras ūkis“, bent po 2 fotografijas kiekvieno lankomo objekto) ir (arba) filmuota medžiaga (galutinis produktas – filmukas). Organizuojant bet kurią iš Taisyklių 8 punkte nurodytų komunikacijos priemonių, jeigu komunikacijos projekte nepatiriamos renginio fotografavimo ir (arba) filmavimo paslaugų išlaidos, kartu su komunikacijos projekto galutine įgyvendinimo ataskaita elektroninėje laikmenoje turi būti pateikta renginio tikslą reprezentuojanti fotografuota (ne mažiau kaip 5 fotografijos; organizuojant renginius „Atviras ūkis“, bent po 2 fotografijas kiekvieno lankomo objekto) ir (arba) filmuota medžiaga (galutinis produktas – filmukas);</text:span></text:p>
      <text:p text:style-name="P437"><text:span text:style-name="T438">15.14</text:span><text:span text:style-name="T439">. laikytis Lietuvos Respublikos susirinkimų įstatymo nuostatų (kai taikoma) ir kitų Lietuvos Respublikos teisės aktų, reglamentuojančių Taisyklių 8 punkte nurodytų renginių organizavimą;</text:span></text:p>
      <text:p text:style-name="P440"><text:span text:style-name="T441">15</text:span><text:span text:style-name="T442">.15</text:span><text:span text:style-name="T443">. organizuojant teminius renginius ir renginius „Gerieji KPP pavyzdžiai“ – užtikrinti aktyvų socialinių partnerių, kaimo plėtros dalyvių įtraukimą, socialinį dialogą. Grįžtamajam ryšiui gauti kartu su komunikacijos projekto galutine įgyvendinimo ataskaita pateikti renginio dalyvių užpildytas anketas (anketos gali būti pildomos renginio metu ar el. priemonėmis po renginio). Organizuojant teminius renginius turi būti pateikta ne mažiau kaip 50 proc. renginio dalyvių anketų, organizuojant renginius „Gerieji KPP pavyzdžiai“ – ne mažiau kaip 30 proc. renginio dalyvių anketų. Anketose renginio dalyviams turi būti pateikti bent šie klausimai:</text:span></text:p>
      <text:p text:style-name="P444"><text:span text:style-name="T445">15</text:span><text:span text:style-name="T446">.15.1</text:span><text:span text:style-name="T447">. Ar dalyvavimas renginyje padidino jūsų supratimą apie ES paramą kaimo plėtrai Lietuvoje?</text:span></text:p>
      <text:p text:style-name="P448"><text:span text:style-name="T449">15</text:span><text:span text:style-name="T450">.15.2</text:span><text:span text:style-name="T451">. Ar esate patenkinti renginio metu vykusių diskusijų išsamumu, aktualumu ir potencialiu tolesniu praktiniu pritaikymu?</text:span><text:span text:style-name="T452"><text:s/></text:span><text:span text:style-name="T453">Šis klausimas taikomas tik organizuojant teminius renginius.</text:span></text:p>
      <text:p text:style-name="P454"><text:span text:style-name="T455">15</text:span><text:span text:style-name="T456">.15.3</text:span><text:span text:style-name="T457">. Ar ketinate gauta informacija apie KPP pasidalyti su kitais (kolegomis, draugais, artimaisiais ir pan.)?</text:span></text:p>
      <text:p text:style-name="P458"><text:span text:style-name="T459">15</text:span><text:span text:style-name="T460">.15.4</text:span><text:span text:style-name="T461">. Ar renginio metu pristatyti gerieji veiklų pavyzdžiai buvo naudingi jums apsisprendžiant dėl jūsų veiklos idėjos, kurią ketinate įgyvendinti pasitelkdami KPP paramos mechanizmus? Šis klausimas taikomas tik organizuojant renginius, kuriuose pristatomi gerieji veiklos pavyzdžiai.</text:span></text:p>
      <text:p text:style-name="P462"><text:span text:style-name="T463">15</text:span><text:span text:style-name="T464">.15.5</text:span><text:span text:style-name="T465">. Ar renginio metu vykusių diskusijų rezultatą, siekiant išspręsti KPP įgyvendinimo problemas, vertinate teigiamai? Šis klausimas taikomas tik organizuojant teminius renginius;</text:span></text:p>
      <text:p text:style-name="P466"><text:span text:style-name="T467">15</text:span><text:span text:style-name="T468">.16</text:span><text:span text:style-name="T469">. užtikrinti, kad komunikacijos projektas būtų viešojo pobūdžio (ne pelno), iš kurio pareiškėjas nesieks gauti pelno, o komunikacijos projekto rezultatai bus neatlygintinai ir viešai prieinami naudos gavėjams – galimiems pareiškėjams, paramos gavėjams ir kitoms visuomenės grupėms;</text:span></text:p>
      <text:p text:style-name="P470"><text:span text:style-name="T471">15</text:span><text:span text:style-name="T472">.17</text:span><text:span text:style-name="T473">. užtikrinti, kad įgyvendinant komunikacijos projektą būtų laikomasi 2016 m. balandžio 27 d. Europos Parlamento ir Tarybos reglamento (ES) 2016/679 dėl fizinių asmenų apsaugos tvarkant asmens duomenis ir dėl laisvo tokių duomenų judėjimo ir kuriuo panaikinama Direktyva 95/46/EB ir kitų taikytinų asmens duomenų apsaugą reglamentuojančių teisės aktų reikalavimų;</text:span></text:p>
      <text:p text:style-name="P474"><text:span text:style-name="T475">15</text:span><text:span text:style-name="T476">.18</text:span><text:span text:style-name="T477">. užtikrinti, kad komunikacijos projekto bei informavimo apie komunikacijos projektą veiklos nebūtų naudojamos politinei reklamai. Komunikacijos projekto vykdytojas yra atsakingas, kad viešinimo straipsniuose ar kitose komunikacijos projekto viešinimo veiklose nebūtų reklamuojamos tam tikros politinės partijos, kurių viešinimas jiems suteiktų išskirtinį pranašumą;</text:span></text:p>
      <text:p text:style-name="P478"><text:span text:style-name="T479">15</text:span><text:span text:style-name="T480">.19</text:span><text:span text:style-name="T481">. organizuojant gerųjų projektų pavyzdžių atranką, likus ne mažiau kaip 10 (dešimt) darbo dienų iki atrankos pradžios, Agentūrai el. paštu renginiai@nma.lt ir Tinklo sekretoriatui el. paštu tinklo.sekretoriatas@zum.lt pateikti užpildytą Informavimo apie KPP gerųjų projektų pavyzdžių atranką lentelės formą, pateiktą Taisyklių 6 priede (priedas turi būti pateiktas *.xls arba *.xlsx formatu)</text:span>;</text:p>
      <text:p text:style-name="P482"><text:span text:style-name="T483">15</text:span><text:span text:style-name="T484">.20</text:span><text:span text:style-name="T485">. organizuojant gerųjų projektų pavyzdžių atranką, užtikrinti galimybes dalyvauti gerųjų projektų pavyzdžių atrankoje visiems tuo suinteresuotiems subjektams, sėkmingai įgyvendinusiems paramos projektus ir pasiekusiems projekte numatytus tikslus;</text:span></text:p>
      <text:p text:style-name="P486"><text:span text:style-name="T487">15</text:span><text:span text:style-name="T488">.21</text:span><text:span text:style-name="T489">. suorganizavus gerųjų projektų pavyzdžių atranką, kartu su komunikacijos projekto galutine įgyvendinimo ataskaita pateikti informaciją apie atrinktus geruosius KPP pavyzdžius (ši informacija taip pat turi būti pateikta Tinklo sekretoriatui el. paštu tinklo.sekretoriatas@zum.lt (redaguojamo teksto forma, pvz.: *.doc, *.docx). Kiekvienas atrinktas gerasis KPP pavyzdys turi būti aprašytas atskirame lape (iš viso – ne mažiau kaip 1 500 spaudos ženklų be tarpų), pateikiant bent tokią informaciją (15.21.1–15.21.5 papunkčiuose nurodyti aspektai juos aprašant turi būti aiškiai atskirti):</text:span></text:p>
      <text:p text:style-name="P490"><text:span text:style-name="T491">15</text:span><text:span text:style-name="T492">.21.1</text:span><text:span text:style-name="T493">. gerojo KPP pavyzdžio pavadinimas (jeigu tai yra projektas – būtina pateikti oficialų projekto pavadinimą);</text:span></text:p>
      <text:p text:style-name="P494"><text:span text:style-name="T495">15</text:span><text:span text:style-name="T496">.21.2</text:span><text:span text:style-name="T497">. kodėl buvo nuspręsta pradėti įgyvendinti projektą, kokie projekto įgyvendinimo motyvai, kokioje aplinkoje (pvz., socialinėje, ekonominėje, aplinkosauginėje) buvo pradėtas įgyvendinti projektas;</text:span></text:p>
      <text:p text:style-name="P498"><text:span text:style-name="T499">15</text:span><text:span text:style-name="T500">.21.3</text:span><text:span text:style-name="T501">. kokios veiklos ir (arba) investicijos buvo vykdomos projekto metu;</text:span></text:p>
      <text:p text:style-name="P502"><text:span text:style-name="T503">15</text:span><text:span text:style-name="T504">.21.4</text:span><text:span text:style-name="T505">. kokie yra projekto įgyvendinimo rezultatai;</text:span></text:p>
      <text:p text:style-name="P506"><text:span text:style-name="T507">15</text:span><text:span text:style-name="T508">.21.5</text:span><text:span text:style-name="T509">. kokios pamokos buvo išmoktos įgyvendinant projektą, kas būtų daroma kitaip įgyvendinant tokį patį projektą antrą kartą, ką būtų galima patarti kitiems asmenims, planuojantiems įgyvendinti panašaus pobūdžio projektus;</text:span></text:p>
      <text:p text:style-name="P510"><text:span text:style-name="T511">15</text:span><text:span text:style-name="T512">.22</text:span><text:span text:style-name="T513">. jeigu paramos paraiškai buvo suteikti atrankos kriterijaus, nurodyto Taisyklių 32.2 papunktyje, balai – gautą rezultatą (pasiūlytus konkrečius problemos sprendimo būdus, siūlymus dėl KPP įgyvendinimo tobulinimo) pateikti Tinklo sekretoriatui el. paštu tinklo.sekretoriatas@zum.lt ne vėliau kaip per 15 (penkiolika) darbo dienų po renginio, kuriame šis rezultatas buvo gautas.</text:span></text:p>
      <text:p text:style-name="Normal"/>
      <text:p text:style-name="P514"><text:span text:style-name="T515">IX</text:span><text:span text:style-name="T516"><text:s/>SKYRIUS</text:span></text:p>
      <text:p text:style-name="P517"><text:span text:style-name="T518">TINKAMOS IR NETINKAMOS FINANSUOTI IŠLAIDOS</text:span></text:p>
      <text:p text:style-name="P519"/>
      <text:p text:style-name="P520"><text:span text:style-name="T521">16</text:span><text:span text:style-name="T522">. Komunikacijos projekte turi būti numatytos išlaidos, kurios susijusios su komunikacijos projekto įgyvendinimu ir numatyta vykdyti veikla. Perkamos prekės turi būti naujos, nenaudotos, atitinkančios Lietuvos Respublikos ir ES teisės aktų nustatytus reikalavimus. Paramos lėšomis finansuojamos tik tinkamos finansuoti ir komunikacijos projektui įgyvendinti būtinos išlaidos, ne didesnės, nei numatytas Taisyklių V skyriuje paramos dydis.</text:span></text:p>
      <text:p text:style-name="P523"><text:span text:style-name="T524">17</text:span><text:span text:style-name="T525">. Komunikacijos projekte numatytos prekės, paslaugos ir darbai turi būti įsigyti pagal Lietuvos Respublikos viešųjų pirkimų įstatymą. Subjektas, kuriam Viešųjų pirkimų įstatymas netaikomas, vadovaujasi Projekto vykdytojo, pretenduojančio gauti paramą iš Europos žemės ūkio fondo kaimo plėtrai pagal Lietuvos kaimo plėtros 2014–2020 metų programos priemones, prekių, paslaugų ar darbų pirkimo taisyklėmis, patvirtintomi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o taisyklės). Jeigu komunikacijos projektui vykdyti naudojami savi resursai, vadovaujamasi institucijos vadovo įsakymu patvirtintais paslaugų ir kitų tinkamų finansuoti išlaidų įkainiais.</text:span></text:p>
      <text:p text:style-name="P526"><text:span text:style-name="T527">18</text:span><text:span text:style-name="T528">. Jeigu pareiškėjas / paramos gavėjas Lietuvos Respublikos viešųjų pirkimų įstatymo nustatytais atvejais, sąlygomis ir tvarka viešuosius pirkimus atlieka elektroniniu būdu, naudodamasis CVP IS (interneto tinklalapis www.eviesiejipirkimai.lt) arba centrinės perkančiosios organizacijos CPO (interneto tinklalapis www.cpo.lt) elektroninėmis priemonėmis, pareiškėjas / paramos gavėjas Agentūrai turi sudaryti galimybę CVP IS prisijungti prie pirkimo informacijos stebėtojo teisėmis.</text:span></text:p>
      <text:p text:style-name="P529"><text:span text:style-name="T530">19</text:span><text:span text:style-name="T531">. Kai komunikacijos projektui vykdyti nenaudojami savi resursai ir (arba) iki paramos paraiškos pateikimo prekių, paslaugų ir (arba) darbų viešieji pirkimai neatlikti, kiekviena iš tinkamų finansuoti išlaidų suma turi būti pagrįsta, išskyrus netiesiogines komunikacijos projekto išlaidas, apmokamas taikant fiksuotąją normą (pasirenkamas vienas iš būdų):</text:span></text:p>
      <text:p text:style-name="P532"><text:span text:style-name="T533">19.1</text:span><text:span text:style-name="T534">. turi būti pateikiami ne mažiau kaip trys komerciniai pasiūlymai (su lygiaverčiais (gali skirtis ne daugiau kaip 10 procentų, lyginant su mažiausios kainos pasiūlyme nurodytais parametrais) išlaidų pagrindines technines savybes apibūdinančiais techniniais parametrais), kuriais pagrindžiama visa prašoma paramos suma, o tinkama finansuoti išlaidų suma nustatoma pagal<text:s/></text:span><text:soft-page-break/><text:span text:style-name="T535">mažiausią pasiūlytą kainą, neviršijančią vidutinių rinkos kainų. Jei komercinis pasiūlymas pateiktas daugiau nei dėl vienos prekės ir (arba) paslaugos, turi būti pasirenkama kiekvienos prekės ir (arba) paslaugos mažiausia kaina, neatsižvelgiant į bendrą visų komerciniame pasiūlyme nurodytų prekių ir (arba) paslaugų kainą. Perkant prekes, paslaugas, kurių vertė nesiekia 58 000 Eur be PVM (išskyrus atvejus, kai pagal Pirkimo taisyklių nuostatas reikia atlikti pirkimų procedūras), mažiausią kainą nurodančio komercinio pasiūlymo konkretūs pagrindines technines savybes apibūdinantys techniniai parametrai bus įrašomi į sprendimą dėl paramos skyrimo. Tais atvejais, kai yra tik vienas galimas tiekėjas (pvz., organizuojant KPP viešinimo akciją konkrečios parodos metu), išlaidoms pagrįsti teikiamas vienintelio galimo tiekėjo vienas komercinis pasiūlymas ir pagrindimas, kodėl yra tik vienas galimas tiekėjas;</text:span></text:p>
      <text:p text:style-name="P536"><text:span text:style-name="T537">19.2</text:span><text:span text:style-name="T538">. vadovaujantis nepriklausomų ekspertų atliktuose, viešai ESIF administruojančių institucijų interneto svetainėse skelbiamuose prekių ir (arba) paslaugų kainų rinkos tyrimuose nustatytais įkainiais (jeigu skirtinguose informacijos šaltiniuose pateikiamas skirtingas tos pačios išlaidos įkainis, vadovaujamasi įkainiu, patvirtintu vėliausiai priimtu teisės aktu), kurie taikomi tokioms pat išlaidoms įgyvendinant panašaus pobūdžio projektus ir panašiems paramos gavėjams. ES struktūriniams ir investavimo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 Grindžiant išlaidas šiame punkte nurodytu būdu, kartu su paraiška turi būti pateikiamas vienas išlaidos kainą pagrindžiantis dokumentas (pvz.: ESIF tyrimo ataskaita ar komercinis pasiūlymas).</text:span></text:p>
      <text:p text:style-name="P539"><text:span text:style-name="T540">20</text:span><text:span text:style-name="T541">. Tuo atveju, kai pareiškėjo kartu su paramos paraiška pateiktame mažiausios kainos komerciniame pasiūlyme nurodyta prekių, paslaugų kaina yra 10 proc. didesnė nei atitinkamų prekių ar paslaugų vidutinė rinkos kaina, atliekami Administravimo taisyklių 66 punkte nurodyti veiksmai.</text:span></text:p>
      <text:p text:style-name="P542"><text:span text:style-name="T543">21</text:span><text:span text:style-name="T544">. Jei prekių, paslaugų ir (arba) darbų pirkimai (administravimo išlaidų atveju) atlikti iki paramos paraiškos pateikimo, pareiškėjas pirkimų dokumentų kopijas turi pateikti kartu su paramos paraiška.</text:span></text:p>
      <text:p text:style-name="P545"><text:span text:style-name="T546">22</text:span><text:span text:style-name="T547">. Tinkamomis finansuoti pripažįstamos išlaidos:</text:span></text:p>
      <text:p text:style-name="P548"><text:span text:style-name="T549">22.1</text:span><text:span text:style-name="T550">. realiai suplanuotos (pateiktos pagal išlaidų kategorijas ir konkrečiai išvardytos, o ne pateikiamos bendra suma), pagrįstos, ne didesnės negu vidutinės rinkos kainos, būtinos komunikacijos projektui įgyvendinti ir numatytos paramos paraiškoje;</text:span></text:p>
      <text:p text:style-name="P551"><text:span text:style-name="T552">22.2</text:span><text:span text:style-name="T553">. patirtos ir apmokėtos po paramos paraiškos pateikimo dienos. Tačiau šios išlaidos nefinansuojamos, jeigu parama komunikacijos projektui neskiriama arba išlaidos nėra nurodytos tinkamų finansuoti išlaidų sąraše, pateiktame Taisyklių 23 punkte;</text:span></text:p>
      <text:p text:style-name="P554"><text:span text:style-name="T555">22.3</text:span><text:span text:style-name="T556">. faktiškai padarytos ir laikantis Lietuvos Respublikos įstatymų ir kitų teisės aktų reikalavimų į paramos gavėjo apskaitą įtrauktos išlaidos, kurios gali būti nustatytos patikros vietoje metu;</text:span></text:p>
      <text:p text:style-name="P557"><text:span text:style-name="T558">22.4</text:span><text:span text:style-name="T559">. patvirtintos apskaitos dokumentais, turinčiais visus Lietuvos Respublikos buhalterinės apskaitos įstatymo nustatytus apskaitos dokumentų rekvizitus, arba pagrįstos institucijos vadovo įsakymu patvirtintais paslaugų ir kitų tinkamų finansuoti išlaidų įkainiais, jei</text:span><text:span text:style-name="T560"><text:s/></text:span><text:span text:style-name="T561">komunikacijos<text:s/></text:span><text:soft-page-break/><text:span text:style-name="T562">projektui vykdyti naudojami savi resursai. Paramos gavėjas tvarko šių lėšų apskaitą ir saugo su komunikacijos projekto apskaita susijusius dokumentus atskirai nuo kitų;</text:span></text:p>
      <text:p text:style-name="P563"><text:span text:style-name="T564">22.5</text:span><text:span text:style-name="T565">. pagrįstos išlaidų pagrindimo ir apmokėjimo įrodymo dokumentais (netaikoma netiesioginėms išlaidoms, apmokamoms taikant fiksuotąją normą, išskyrus Fiksuotosios normos taikymo Lietuvos kaimo tinklo narių projektų netiesioginėms išlaidoms apmokėti tvarkos aprašo (toliau – Aprašas) (2 priedas) 17 punkte nustatytą atvejį).</text:span></text:p>
      <text:p text:style-name="P566"><text:span text:style-name="T567">23</text:span><text:span text:style-name="T568">. Tinkamų finansuoti išlaidų kategorijos:</text:span></text:p>
      <text:p text:style-name="P569"><text:span text:style-name="T570">23.1</text:span><text:span text:style-name="T571">. renginiams vykdyti reikalingos vietos (uždaroje ir (arba) atviroje erdvėje) bei įrangos (programinės, kompiuterių, demonstravimo technikos nuoma, organizuojant teminius renginius, esant poreikiui – diskusinės mikrofonų sistemos, sinchroninio vertimo) nuoma;</text:span></text:p>
      <text:p text:style-name="P572"><text:span text:style-name="T573">23.2</text:span><text:span text:style-name="T574">. renginio viešinimo (iki renginio pradžios) išlaidos:</text:span></text:p>
      <text:p text:style-name="P575"><text:span text:style-name="T576">23.2.1</text:span><text:span text:style-name="T577">. skelbimai (išskyrus viešinimui skirtus informacinius straipsnius) apie renginius spaudoje, internete;</text:span></text:p>
      <text:p text:style-name="P578"><text:span text:style-name="T579">23.2.2</text:span><text:span text:style-name="T580">. kvietimai į renginį;</text:span></text:p>
      <text:p text:style-name="P581"><text:span text:style-name="T582">23.2.3</text:span><text:span text:style-name="T583">. vidaus ir išorės (lauko) reklama. Išorės (lauko) reklama galima organizuojant renginius „Atviras ūkis“ ir KPP viešinimo akcijas;</text:span></text:p>
      <text:p text:style-name="P584"><text:span text:style-name="T585">23.2.4</text:span><text:span text:style-name="T586">. skelbimai per radiją ir televiziją, galimi organizuojant renginius „Atviras ūkis“ ir KPP viešinimo akcijas;</text:span></text:p>
      <text:p text:style-name="P587"><text:span text:style-name="T588">23.2.5</text:span><text:span text:style-name="T589">. skaitmeninių žemėlapių parengimo, spausdintinių žemėlapių parengimo ir leidybos išlaidos, galimos organizuojant renginius „Atviras ūkis“.</text:span></text:p>
      <text:p text:style-name="P590"><text:span text:style-name="T591">23.3</text:span><text:span text:style-name="T592">. priemonių ir prekių (pvz., kanceliarinių prekių, vienkartinių spec. drabužių, mažos vertės atributikos, reprezentuojančios KPP, pažymėtos KPF ir Tinklo logotipais (pvz.: puodeliai, atšvaitai, skėčiai ir kitos panašaus pobūdžio prekės), būtinų renginiams organizuoti, kurios bus sunaudojamos komunikacijos projekto įgyvendinimo metu, įsigijimas; šiame punkte nurodytoms išlaidoms gali būti skiriama iki 10 Eur vienam renginio dalyviui;</text:span></text:p>
      <text:p text:style-name="P593"><text:span text:style-name="T594">23.4</text:span><text:span text:style-name="T595">. dalijamosios medžiagos ir (arba) lankstinukų parengimas ir įsigijimas (dauginimas, įrišimas ir (arba) spausdinimas)</text:span>;</text:p>
      <text:p text:style-name="P596"><text:span text:style-name="T597">23.5</text:span><text:span text:style-name="T598">. renginio dalyvių aprūpinimo maistu išlaidos, tinkamos organizuojant teminius renginius ir renginius „Gerieji KPP pavyzdžiai“ (kai yra organizuojamas konkursas ir atrenkami gerieji KPP pavyzdžiai bei pristatomi atrinkti gerieji pavyzdžiai). Atsižvelgiant į konkretaus renginio trukmę ir formatą, yra taikomi tokie apribojimai renginio dalyvių aprūpinimo maistu išlaidoms:</text:span></text:p>
      <text:p text:style-name="P599"><text:span text:style-name="T600">23.5.1</text:span><text:span text:style-name="T601">. vienos dienos renginys, kurio trukmė ne ilgesnė nei 2 val. – išlaidos maitinimui neskiriamos;</text:span></text:p>
      <text:p text:style-name="P602"><text:span text:style-name="T603">23.5.2</text:span><text:span text:style-name="T604">. vienos dienos renginys, kurio trukmė 2 val. ir ilgesnė, bet ne ilgesnė nei 5 val. – galima 1 kavos pertraukėlė;</text:span></text:p>
      <text:p text:style-name="P605"><text:span text:style-name="T606">23.5.3</text:span><text:span text:style-name="T607">. vienos dienos renginys, kurio trukmė 5 val. ir ilgesnė, bet ne ilgesnė nei 7 val. – galima 1 kavos pertraukėlė ir pietūs;</text:span></text:p>
      <text:p text:style-name="P608"><text:span text:style-name="T609">23.5.4</text:span><text:span text:style-name="T610">. vienos dienos renginys, kurio trukmė 7 val. ir ilgesnė, tačiau ne ilgiau nei 1 diena – galimos 2 kavos pertraukėlės ir pietūs, o jeigu renginys yra konferencija arba tarptautinė konferencija – papildomai dar yra galima vakarienė;</text:span></text:p>
      <text:p text:style-name="P611"><text:span text:style-name="T612">23.5.5</text:span><text:span text:style-name="T613">. jeigu renginys trunka ilgiau nei 1 dieną – apribojimai renginio dalyvių aprūpinimo maistu išlaidoms yra nustatomi kiekvienai dienai atskirai vadovaujantis 23.5.1–23.5.4 papunkčiuose nurodyta tvarka;</text:span></text:p>
      <text:p text:style-name="P614"><text:span text:style-name="T615">23.6</text:span><text:span text:style-name="T616">. renginio fotografavimo ir (arba) filmavimo paslaugos.</text:span><text:span text:style-name="T617"><text:s/>Teminių renginių organizavimo atveju šiame punkte nurodytos paslaugos tinkamos tik organizuojant konferencijas ir tarptautines konferencijas</text:span><text:span text:style-name="T618">;</text:span></text:p>
      <text:p text:style-name="P619"><text:span text:style-name="T620">23.7</text:span><text:span text:style-name="T621">. renginio vedimo, pranešimų skaitymo ir (arba) darbo grupių moderavimo (vadovavimo) paslaugos apima darbo užmokestį arba atlygį (įskaitant visus darbdaviui ir jo darbuotojui (-ams) Lietuvos Respublikos teisės aktų nustatyta tvarka privalomus mokesčius ir kitas su darbo teisiniais santykiais susijusias išmokas, arba atlygis už suteiktas paslaugas) lektoriui (asmenims, kurie veda renginius, pvz.: mokslininkams, konsultantams, moderatoriams). Šios išlaidos nėra tinkamos organizuojant renginius „Atviras ūkis“. Šios išlaidos negali viršyti Europos socialinio fondo agentūros parengtoje renginio organizavimo fiksuotojo įkainio nustatymo tyrimo ataskaitoje nustatytų renginio moderatoriaus paslaugų vidutinių rinkos kainų pagal renginio kalbą, trukmę ir dalyvių skaičių (Renginio organizavimo fiksuotojo įkainio nustatymo tyrimo ataskaita Nr. FĮ-042 2992 skelbiama https://www.esinvesticijos.lt/lt/dokumentai/supaprastinto-islaidu-apmokejimo-tyrimai?page=2). Paramos gavėjas negali renginio vedimo, pranešimų skaitymo ir (arba) darbo grupių moderavimo (vadovavimo) paslaugų pirkti (tiesiogiai arba per subteikėjus) iš asmenų, kurie yra paramos gavėjo darbuotojai ir (arba) valdymo organų nariai;</text:span></text:p>
      <text:p text:style-name="P622"><text:span text:style-name="T623">23.8</text:span><text:span text:style-name="T624">. lektoriaus (asmenų, kurie veda renginius, pvz.: mokslininkų, konsultantų, moderatorių) kelionės ir (ar) transporto išlaidos, aprūpinimas maistu renginio metu, nakvynės išlaidos (organizuojant vienos dienos renginį nakvynės išlaidos yra tinkamos tik kviestiniams lektoriams iš užsienio šalių, o organizuojant ilgesnį nei vienos dienos renginį nakvynės išlaidos yra tinkamos visiems lektoriams). Nakvynių kiekis negali viršyti renginio dienų skaičiaus (pvz., lektoriui, dalyvaujančiam dviejų dienų renginyje, galima parūpinti dvi nakvynes);</text:span></text:p>
      <text:p text:style-name="P625"><text:span text:style-name="T626">23.9</text:span><text:span text:style-name="T627">. renginio kultūrinės programos organizavimo paslaugos (ekskursija, meninis pasirodymas, koncertas, Lietuvos tautinio paveldo bei kitų produktų ar veiklų pristatymas, edukacinė programa). Teminių renginių organizavimo atveju šiame punkte nurodytos paslaugos tinkamos tik organizuojant konferencijas ir tarptautines konferencijas;</text:span></text:p>
      <text:p text:style-name="P628"><text:span text:style-name="T629">23.10</text:span><text:span text:style-name="T630">. kelionės ir (arba) transporto (nuomos ir (arba) kuro išlaidos, kai vykstama ne nuomojamu transportu), komandiruočių (kai į komandiruotes vyksta pareiškėjo darbuotojai) išlaidos, būtinos organizuojant renginį;</text:span></text:p>
      <text:p text:style-name="P631"><text:span text:style-name="T632">23.11</text:span><text:span text:style-name="T633">. renginio dalyvių transporto paslaugos, tinkamos organizuojant konferenciją ir tarptautinę konferenciją, seminarą (kai seminaro metu lankomi projektai) bei organizuojant renginius „Atviras ūkis“;</text:span></text:p>
      <text:p text:style-name="P634"><text:span text:style-name="T635">23.12</text:span><text:span text:style-name="T636">. komunikacijos projekto rezultatų viešinimui skirto informacinio straipsnio (ne mažesnio kaip 3000 spaudos ženklų be tarpų) parengimas (informacinių straipsnių kiekis negali viršyti Taisyklių 8.1–8.4 papunkčiuose pasirinktų komunikacijos priemonių skaičiaus), neviršijant 60 Eur be PVM už vienetą, ir publikavimas laikraščiuose (ne mažesnis kaip 700 kv. cm) ir (arba) internetiniuose naujienų portaluose, neviršijant 400 Eur be PVM už vieną publikavimą. Šios išlaidos netinkamos organizuojant apskritojo stalo diskusijas ir seminarus.</text:span><text:s/><text:span text:style-name="T637">Rengiant komunikacijos projekto rezultatų viešinimui skirtą informacinį straipsnį, turi būti laikomasi Viešinimo taisyklių 6.3 papunktyje nustatytų reikalavimų;</text:span></text:p>
      <text:p text:style-name="P638"><text:span text:style-name="T639">23.13</text:span><text:span text:style-name="T640">. suteiktos paramos viešinimo išlaidos, vadovaujantis Viešinimo taisyklėmis;</text:span></text:p>
      <text:p text:style-name="P641"><text:span text:style-name="T642">23.14</text:span><text:span text:style-name="T643">. renginio dalyvių apgyvendinimo paslaugos, tinkamos tik organizuojant tarptautinę konferenciją. Organizuojant vieną dieną trunkančią tarptautinę konferenciją – tinkamos dalyvių, atvykstančių iš užsienio, nakvynės išlaidos. Organizuojant dvi dienas trunkančią tarptautinę konferenciją – tinkamos visų dalyvių nakvynės išlaidos)</text:span>;</text:p>
      <text:p text:style-name="P644"><text:span text:style-name="T645">23.15</text:span><text:span text:style-name="T646">. vertimo paslaugos (sinchroninis ir (arba) nuoseklus vertimas, įskaitant įrangos nuomą), tinkamos tik organizuojant tarptautinę konferenciją;</text:span></text:p>
      <text:p text:style-name="P647"><text:span text:style-name="T648">23.16</text:span><text:span text:style-name="T649">. renginio prizų išlaidos, šios išlaidos negali viršyti 5 proc. visų tinkamų finansuoti komunikacijos projekto išlaidų. Piniginiai prizai neremiami. Šiame punkte nurodytos išlaidos tinkamos tik organizuojant renginius „Gerieji KPP pavyzdžiai“, kai yra organizuojamas konkursas ir atrenkami subjektai, kurie įgyvendino (-a) paramos projektą (-us) pagal KPP priemones;</text:span></text:p>
      <text:p text:style-name="P650"><text:span text:style-name="T651">23.17</text:span><text:span text:style-name="T652">. parodos dalyvio registracijos mokesčio išlaidos, parodos ploto nuomos išlaidos, stendo įrengimo, išlaikymo ir aptarnavimo išlaidos (ant stendo privaloma naudoti Tinklo logotipą), transportavimo išlaidos. Šiame punkte nurodytos išlaidos tinkamos tik organizuojant KPP viešinimo akcijas;</text:span></text:p>
      <text:p text:style-name="P653"><text:span text:style-name="T654">23.18</text:span><text:span text:style-name="T655">. netiesioginės (komunikacijos projekto administravimo ir susijusios) išlaidos, neviršijančios Aprašo 11 punkte nustatyto dydžio. Netiesioginės išlaidos apmokamos taikant fiksuotąją normą, vadovaujantis Aprašo nuostatomis.</text:span></text:p>
      <text:p text:style-name="P656"><text:span text:style-name="T657">24</text:span><text:span text:style-name="T658">. Netinkamos finansuoti išlaidos:</text:span></text:p>
      <text:p text:style-name="P659"><text:span text:style-name="T660">24.1</text:span><text:span text:style-name="T661">. nenumatytos komunikacijos projekte, nesusijusios su komunikacijos projektu ir remiama veikla, neatitinkančios Taisyklių 22 punkte nustatytų reikalavimų ir neįvardytos Taisyklių 23 punkte;</text:span></text:p>
      <text:p text:style-name="P662"><text:span text:style-name="T663">24.2</text:span><text:span text:style-name="T664">. padarytos perkant prekes ir paslaugas, komunikacijos projekto vykdytojams nesilaikant Viešųjų pirkimų įstatymo, kai jie yra perkančiosios organizacijos, kitiems – Prekių, paslaugų ar darbų pirkimo taisyklių ar šių įgyvendinimo taisyklių nustatytos tvarkos;</text:span></text:p>
      <text:p text:style-name="P665"><text:span text:style-name="T666">24.3</text:span><text:span text:style-name="T667">. paraiškos parengimo išlaidos yra netinkamos finansuoti.</text:span></text:p>
      <text:p text:style-name="P668"><text:span text:style-name="T669">25</text:span><text:span text:style-name="T670">. PVM finansavimas apibrėžtas Administravimo taisyklėse.</text:span></text:p>
      <text:p text:style-name="P671"/>
      <text:p text:style-name="P672"><text:span text:style-name="T673">X</text:span><text:span text:style-name="T674"><text:s/>SKYRIUS</text:span></text:p>
      <text:p text:style-name="P675"><text:span text:style-name="T676">PARAIŠKŲ TEIKIMO TVARKA</text:span></text:p>
      <text:p text:style-name="P677"/>
      <text:p text:style-name="P678"><text:span text:style-name="T679">26</text:span><text:span text:style-name="T680">. Paramos paraiškos forma nustatyta Taisyklių 1 priede.</text:span></text:p>
      <text:p text:style-name="P681"><text:span text:style-name="T682">27</text:span><text:span text:style-name="T683">. Paramos paraiškas kvietimo metu iš pareiškėjų priima ir registruoja Agentūros Kaimo plėtros ir žuvininkystės programų departamento teritoriniai paramos administravimo skyriai adresais, nurodytais interneto svetainėje www.nma.lt. Paramos paraiška ir su paramos paraiška pateikiami dokumentai turi būti pateikti pareiškėjo asmeniškai ar per įgaliotą asmenį, šie dokumentai taip pat gali būti pateikiami ir per ŽŪMIS, jei tokia galimybė yra, registruotu paštu ir per kurjerį arba dokumentus, pasirašytus saugiu elektroniniu parašu, siunčiant Agentūros elektroniniu paštu info@nma.lt, kitomis elektroninėmis priemonėmis ir panašiai</text:span><text:span text:style-name="T684">.</text:span></text:p>
      <text:p text:style-name="P685"><text:span text:style-name="T686">28</text:span><text:span text:style-name="T687">. Karantino metu pareiškėjas pasirašytą paramos paraišką kartu su paramos paraiška pateikiamais dokumentais Agentūros darbo laiku papildomai gali pateikti pasinaudodamas „paraiškų dėžutėmis“ (specialiai įrengtomis vietomis, kuriose pareiškėjas gali pateikti paramos paraišką tiesiogiai nekontaktuodamas su kitais asmenimis), kurios įrengtos Agentūros Kaimo plėtros ir žuvininkystės programų departamento teritoriniuose paramos administravimo skyriuose,<text:s/></text:span><text:soft-page-break/><text:span text:style-name="T688">adresais, nurodytais interneto svetainėje www.nma.lt. „Paraiškų dėžutėse“ pateiktos paraiškos vieną kartą per dieną išimamos, pažymimos paraiškos išėmimo spaudu (išėmimo data, laikas, išėmusio darbuotojo vardas, pavardė, parašas) bei užregistruojamos. Apie paramos paraiškos užregistravimą pareiškėjai per 1 d. d. informuojami paramos paraiškoje nurodytu telefonu ir (arba) elektroniniu paštu. Pareiškėjas paraiškoje privalo nurodyti telefoną ir (arba) elektroninio pašto adresą, kuriuo Agentūra galėtų informuoti apie paraiškos gavimą bei užregistravimą. Pareiškėjas, pateikęs paraišką per „paraiškų dėžutę“ ir negavęs iš Agentūros informacijos apie paramos paraiškos užregistravimą, ne vėliau kaip per 2 darbo dienos po paraiškos pateikimo privalo susisiekti su Agentūra; priešingu atveju, kilus ginčui dėl paraiškos pateikimo, bus laikoma, kad paraiška nebuvo pateikta. Paraiškos per „paraiškų dėžutę“ teikiamos 2 darbo dienas trumpiau nei nustatyta paramos paraiškų priėmimo pabaiga.</text:span></text:p>
      <text:p text:style-name="P689"><text:span text:style-name="T690">29</text:span><text:span text:style-name="T691">. Paramos paraiškos pildomos, teikiamos, registruojamos ir vertinamos Administravimo taisyklėse nustatyta tvarka.</text:span></text:p>
      <text:p text:style-name="P692"/>
      <text:p text:style-name="P693"><text:span text:style-name="T694">XI</text:span><text:span text:style-name="T695"><text:s/>SKYRIUS</text:span></text:p>
      <text:p text:style-name="P696"><text:span text:style-name="T697">KOMUNIKACJOS PROJEKTŲ ATRANKOS KRITERIJAI</text:span></text:p>
      <text:p text:style-name="P698"/>
      <text:p text:style-name="P699"><text:span text:style-name="T700">30</text:span><text:span text:style-name="T701">. Komunikacijos projektų atranka atliekama Administravimo taisyklių nustatyta tvarka.</text:span></text:p>
      <text:p text:style-name="P702"><text:span text:style-name="T703">31</text:span><text:span text:style-name="T704">. Už atitiktį Taisyklėse nustatytiems komunikacijos projektų atrankos kriterijams skiriami balai. Didžiausias galimas balų skaičius yra 100 (vienas šimtas).</text:span></text:p>
      <text:p text:style-name="P705"><text:span text:style-name="T706">32</text:span><text:span text:style-name="T707">. Komunikacijos projektų atrankos kriterijai:</text:span></text:p>
      <text:p text:style-name="P708"><text:span text:style-name="T709">32.1</text:span><text:span text:style-name="T710">. komunikacijos projektas bus įgyvendinamas:</text:span></text:p>
      <text:p text:style-name="P711"><text:span text:style-name="T712">32.1.1</text:span><text:span text:style-name="T713">. daugiau nei 5 Lietuvos apskrityse – suteikiama 20 balų;</text:span></text:p>
      <text:p text:style-name="P714"><text:span text:style-name="T715">32.1.2</text:span><text:span text:style-name="T716">. nuo 3 iki 5 Lietuvos apskričių (įskaitytinai) – suteikiama 15 balų;</text:span></text:p>
      <text:p text:style-name="P717"><text:span text:style-name="T718">32.1.3</text:span><text:span text:style-name="T719">. iki 2 Lietuvos apskričių (įskaitytinai) – suteikiama 10 balų.</text:span></text:p>
      <text:p text:style-name="P720"><text:span text:style-name="T721">32.2</text:span><text:span text:style-name="T722">. komunikacijos projekto tikslas – spręsti specifines, tam tikros srities problemas, taip prisidedant prie efektyvesnio KPP įgyvendinimo (projekto rezultatas – pasiūlomi konkretūs problemos sprendimo būdai, siūlymai dėl KPP įgyvendinimo tobulinimo) – suteikiama 20 balų;</text:span></text:p>
      <text:p text:style-name="P723"><text:span text:style-name="T724">32.3</text:span><text:span text:style-name="T725">. komunikacijos projektas prisideda prie didesnio plačiosios visuomenės supratimo apie KPP, jos žinomumo. Per visą komunikacijos projekto įgyvendinimo laikotarpį renginiuose dalyvauja:</text:span></text:p>
      <text:p text:style-name="P726"><text:span text:style-name="T727">32.3.1</text:span><text:span text:style-name="T728">. daugiau nei 150 asmenų – 40 balų;</text:span></text:p>
      <text:p text:style-name="P729"><text:span text:style-name="T730">32.3.2</text:span><text:span text:style-name="T731">. nuo 101 iki 150 asmenų (įskaitytinai) – 30 balų;</text:span></text:p>
      <text:p text:style-name="P732"><text:span text:style-name="T733">32.3.3</text:span><text:span text:style-name="T734">. nuo 51 iki 100 asmenų (įskaitytinai) – 20 balų;</text:span></text:p>
      <text:p text:style-name="P735"><text:span text:style-name="T736">32.3.4</text:span><text:span text:style-name="T737">. nuo 31 iki 50 asmenų (įskaitytinai) – 10 balų.</text:span></text:p>
      <text:p text:style-name="P738"><text:span text:style-name="T739">32.4</text:span><text:span text:style-name="T740">. komunikacijos projektas skirtas gerosios patirties, įgyvendinant KPP, sklaidai – suteikiama 20 balų.</text:span></text:p>
      <text:p text:style-name="P741"><text:span text:style-name="T742">33</text:span><text:span text:style-name="T743">. Privalomasis mažiausias balų skaičius – 45. Jeigu komunikacijos projektų atrankos vertinimo metu komunikacijos projektas įvertinamas mažiau negu 45 balais, paramos paraiška atmetama.</text:span></text:p>
      <text:p text:style-name="P744">34. Papildomas vienodu atrankos balų skaičiumi įvertintų paramos paraiškų, kurių daliai užtenka žemės ūkio ministro įsakymu skirtos paramos sumos, vertinimas atliekamas Administravimo taisyklių nustatyta tvarka. Papildomas vertinimas atliekamas pagal tuos pačius<text:s/><text:soft-page-break/>atrankos kriterijus. Atrankos kriterijų eiliškumas taikomas mažėjančios svarbos tvarka pagal Taisyklių 32.3 ir 32.1 papunkčiuose nurodytus atrankos kriterijus.</text:p>
      <text:p text:style-name="P745"/>
      <text:p text:style-name="P746"><text:span text:style-name="T747">XII</text:span><text:span text:style-name="T748"><text:s/>SKYRIUS</text:span></text:p>
      <text:p text:style-name="P749"><text:span text:style-name="T750">PARAMOS PARAIŠKŲ TVIRTINIMAS</text:span></text:p>
      <text:p text:style-name="P751"/>
      <text:p text:style-name="P752"><text:span text:style-name="T753">35</text:span><text:span text:style-name="T754">. Komunikacijos projektų paraiškos vertinamos pagal paraiškos teikimo dienai galiojusias Taisykles. Agentūra, teigiamai ir neigiamai įvertinusi komunikacijos projektų paraiškas, rengia komunikacijos projekto vertinimo ataskaitas ir Agentūros vidaus procedūrose nustatyta tvarka teikia jas svarstyti Agentūroje sudarytam komunikacijos projektų atrankos komitetui (toliau – Agentūros PAK), į kurio sudėtį įtraukiamas ir Lietuvos Respublikos žemės ūkio ministerijos atstovas (-ai) Agentūros nustatyta tvarka. Parama skiriama tiems komunikacijos projektams, kuriems ją skirti rekomendavo Agentūros PAK. Atsižvelgiant į Agentūros PAK rekomendacijas, sprendimas dėl paramos skyrimo ar neskyrimo įteisinamas Agentūros direktoriaus įsakymu.</text:span></text:p>
      <text:p text:style-name="P755"><text:span text:style-name="T756">36</text:span><text:span text:style-name="T757">. Agentūra apie sprendimą dėl paramos skyrimo ar neskyrimo informuoja pareiškėjus Administravimo taisyklių nustatyta tvarka. Pareiškėjas, gavęs Agentūros sprendimą skirti paramą, tampa paramos gavėju. Paramos sutartis nesudaroma.</text:span></text:p>
      <text:p text:style-name="P758"/>
      <text:p text:style-name="P759"><text:span text:style-name="T760">XIII</text:span><text:span text:style-name="T761"><text:s/>SKYRIUS</text:span></text:p>
      <text:p text:style-name="P762"><text:span text:style-name="T763">MOKĖJIMO PRAŠYMŲ TEIKIMO, ADMINISTRAVIMO IR PARAMOS MOKĖJIMO TVARKA</text:span></text:p>
      <text:p text:style-name="P764"/>
      <text:p text:style-name="P765"><text:span text:style-name="T766">37</text:span><text:span text:style-name="T767">. Mokėjimo prašymai ir (arba) papildomi dokumentai turi būti pateikti užpildžius elektroninę formą, naudojantis ŽŪMIS portalo interneto prieiga (adresas https://zumis.lt) Administravimo taisyklių nustatyta tvarka.</text:span></text:p>
      <text:p text:style-name="P768"><text:span text:style-name="T769">38</text:span><text:span text:style-name="T770">. Mokėjimo prašymai ir (arba) papildomi dokumentai teikiami ir vertinami Administravimo taisyklių nustatyta tvarka.</text:span></text:p>
      <text:p text:style-name="P771">39. Mokėjimo prašymo forma skelbiama Agentūros interneto svetainėse (www.nma.lt).</text:p>
      <text:p text:style-name="P772"><text:span text:style-name="T773">40</text:span><text:span text:style-name="T774">. Kartu su mokėjimo prašymu yra pateikiami šių dokumentų originalai arba patvirtintos kopijos:</text:span></text:p>
      <text:p text:style-name="P775"><text:span text:style-name="T776">40.1</text:span><text:span text:style-name="T777">. renginių dalyvių sąrašai, atitinkantys paramos paraiškoje numatytą dalyvių skaičių. Dalyvavimu renginyje yra laikomas tik fizinis asmens atvykimas į renginį ir sudalyvavimas jame. Pavyzdinė renginio dalyvių sąrašo forma nustatyta Taisyklių 3 priede. Jeigu renginio tikslinė grupė yra nepilnamečiai asmenys (pvz., mokiniai), gali būti pateiktas įstaigos vadovo patvirtintas dalyvių sąrašas. Jeigu renginys vykdomas įvairių renginių metu (pvz., parodoje, mugėje), renginio dalyvių skaičiui pagrįsti privalo būti pateiktas dalyvių sąrašas asmenų,</text:span><text:s/>kurie renginio metu išreiškė susidomėjimą pareiškėjo komunikacijos projektu (lankėsi jo stende, dalyvavo edukacijose, klausė pranešimų, ir pan.)<text:span text:style-name="T778">;</text:span></text:p>
      <text:p text:style-name="P779"><text:span text:style-name="T780">40.2</text:span><text:span text:style-name="T781">. komunikacijos projekto išlaidų pagrindimo ir apmokėjimo įrodymo dokumentai. Pareiškėjai, kurie perka renginių organizavimo paslaugas, papildomai pateikia šių paslaugų pirkimo sutartis, paslaugų atlikimo aktus, paslaugų pirkimo sąskaitas, banko sąskaitos išrašus ir kt.;</text:span></text:p>
      <text:p text:style-name="P782"><text:span text:style-name="T783">40.3</text:span><text:span text:style-name="T784">. pareiškėjo prisidėjimo</text:span><text:s/>savo lėšomis prie tinkamų finansuoti išlaidų (jei jis numatytas) ir (arba) kredito įstaigos suteiktos paskolos (jei numatyta paskola) patvirtinimo dokumentai.</text:p>
      <text:p text:style-name="P785">41. Šiai priemonės veiklos sričiai taikomas išlaidų kompensavimo mokėjimo būdas arba išlaidų kompensavimo su avanso mokėjimu būdas, kai avansas nėra Europos Komisijai tinkamos deklaruoti išlaidos. Netiesioginės išlaidos, taikant fiksuotąją normą, apmokamos tik išlaidų kompensavimo būdu.</text:p>
      <text:p text:style-name="P786">42. Pagal patirtų išlaidų kompensavimo su avanso mokėjimu būdą, kai avansas nėra Europos Komisijai tinkamos deklaruoti išlaidos, avanso dydis paramos gavėjui negali būti didesnis nei 40 proc. paramos sumos, skirtos tiesioginėms išlaidoms.</text:p>
      <text:p text:style-name="P787">43. Avansas išmokamas (nustatyta suma) per 10 darbo dienų po<text:s/><text:span text:style-name="T788">Agentūros sprendimo skirti paramą dienos</text:span>.</text:p>
      <text:p text:style-name="P789"><text:span text:style-name="T790">44</text:span><text:span text:style-name="T791">. Kai bendra pagal paramos gavėjo pateiktus mokėjimo prašymus kompensuota ir avansu paramos gavėjui sumokėta suma pasiekia komunikacijos projektui įgyvendinti skirtą paramos sumą, komunikacijos projekto įgyvendinimo išlaidos toliau nekompensuojamos.</text:span></text:p>
      <text:p text:style-name="P792"><text:span text:style-name="T793">45</text:span><text:span text:style-name="T794">. Baigęs įgyvendinti komunikacijos projektą, paramos gavėjas pateikia Agentūrai galutinį mokėjimo prašymą, kuriame deklaruoja visas per laikotarpį nuo paskutinio mokėjimo prašymo patirtas ir apmokėtas tinkamas finansuoti išlaidas, bei komunikacijos projekto galutinę įgyvendinimo ataskaitą, užpildydamas elektroninę formą, naudojantis ŽŪMIS portalo interneto prieiga (adresas https://zumis.lt), Administravimo taisyklių nustatyta tvarka.</text:span></text:p>
      <text:p text:style-name="P795"><text:span text:style-name="T796">46</text:span><text:span text:style-name="T797">. Agentūra, išnagrinėjusi galutinį mokėjimo prašymą ir nustačiusi, kad paramos gavėjui buvo išmokėta didesnė paramos suma nei pripažinta tinkama finansuoti paramos lėšomis, vadovaudamasi paramos sutarties nuostatomis, pareikalauja paramos gavėjo grąžinti perviršinę sumą.</text:span></text:p>
      <text:p text:style-name="P798"><text:span text:style-name="T799">47</text:span><text:span text:style-name="T800">. Paramos gavėjas gali teikti ne daugiau kaip tris mokėjimo prašymus.</text:span></text:p>
      <text:p text:style-name="P801"><text:span text:style-name="T802">48</text:span><text:span text:style-name="T803">. Paramos lėšos paramos gavėjui išmokamos Administravimo taisyklėse nustatyta tvarka ir terminais.</text:span></text:p>
      <text:p text:style-name="P804"/>
      <text:p text:style-name="P805"><text:span text:style-name="T806">XIV</text:span><text:span text:style-name="T807"><text:s/>SKYRIUS</text:span></text:p>
      <text:p text:style-name="P808"><text:span text:style-name="T809">SANKCIJOS</text:span></text:p>
      <text:p text:style-name="P810"/>
      <text:p text:style-name="P811"><text:span text:style-name="T812">49</text:span><text:span text:style-name="T813">. Netinkamai įgyvendinančiam (įgyvendinusiam) komunikacijos projektą paramos gavėjui už padarytus pažeidimus gali būti taikomos ES ir Lietuvos Respublikos teisės aktuose numatytos sankcijos, t. y. paramos dydžio sumažinimas, paramos neskyrimas, reikalavimas grąžinti visą ar dalį sumokėtos paramos; apribojimas teikti paraiškas; kitos poveikio priemonės dėl įsipareigojimų, susijusių su prašoma arba gauta parama, nevykdymo ir (arba) nustatytų reikalavimų nesilaikymo.</text:span></text:p>
      <text:p text:style-name="P814"><text:span text:style-name="T815">50</text:span><text:span text:style-name="T816">. Detali sankcijų apskaičiavimo ir taikymo tvarka, sankcijų už pažeidimus, susijusius su pirkimų vykdymu,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pan></text:p>
      <text:p text:style-name="P817"/>
      <text:p text:style-name="P818"><text:span text:style-name="T819">XV</text:span><text:span text:style-name="T820"><text:s/>SKYRIUS</text:span></text:p>
      <text:p text:style-name="P821"><text:span text:style-name="T822">BAIGIAMOSIOS NUOSTATOS</text:span></text:p>
      <text:p text:style-name="P823"/>
      <text:p text:style-name="P824"><text:span text:style-name="T825">51</text:span><text:span text:style-name="T826">. Komunikacijos projektų įgyvendinimo priežiūra ir tikrinimas, skundų teikimo, jų nagrinėjimo ir patikrų vietoje atlikimo tvarka bei komunikacijos projekto dokumentų saugojimo reikalavimai nustatyti KPP administravimo taisyklėse.</text:span></text:p>
      <text:p text:style-name="P827"><text:span text:style-name="T828">52</text:span><text:span text:style-name="T829">. Agentūra turi teisę paprašyti projektų vykdytojus atsiųsti reikiamą informaciją apie vykstančius numatytus renginius mobiliąja programėle „NMA agro“ renginių vykdymo faktams patikrinti. Paramos gavėjams nepateikus šių įrodymų, Agentūra privalo kitais būdais įsitikinti, kad renginiai įvyko. Agentūra privalo atlikti patikrą vietoje bent viename iš kiekvieno komunikacijos projekto renginių.</text:span></text:p>
      <text:p text:style-name="P830"><text:span text:style-name="T831">53</text:span><text:span text:style-name="T832">. Tinklo sekretoriatas turi teisę atvykti ir dalyvauti bet kuriame iš komunikacijos projekto renginių prieš tai iš anksto neinformavęs komunikacijos projekto vykdytojo.</text:span></text:p>
      <text:p text:style-name="P833"><text:span text:style-name="T834">54</text:span><text:span text:style-name="T835">. Pasikeitus Taisyklėse nurodytiems teisės aktams, tiesiogiai taikomos naujos šių teisės aktų nuostatos.</text:span></text:p>
      <text:p text:style-name="P836"><text:span text:style-name="T837">55</text:span><text:span text:style-name="T838">. Pasikeitus Taisyklėms, nauji reikalavimai taikomi vienodai visiems pareiškėjams ir paramos gavėjams, išskyrus atvejus, kai žemės ūkio ministro įsakyme nurodyta kitaip.</text:span></text:p>
      <text:p text:style-name="P839"><text:span text:style-name="T84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19</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21T10:45:00Z</meta:creation-date>
    <dc:date>2020-05-21T10:45:00Z</dc:date>
    <meta:template xlink:href="Normal.dotm" xlink:type="simple"/>
    <meta:editing-cycles>1</meta:editing-cycles>
    <meta:editing-duration>PT0S</meta:editing-duration>
    <meta:user-defined meta:name="ContentTypeId">0x0101007FFCA568C5C5D546808D0EF3843DE7C6</meta:user-defined>
    <meta:document-statistic meta:page-count="21" meta:paragraph-count="1831" meta:word-count="7414" meta:character-count="60451" meta:row-count="2494" meta:non-whitespace-character-count="54868"/>
  </office:meta>
</office:document-meta>
</file>