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6854in" fo:text-indent="-0.2916in">
        <style:tab-stops>
          <style:tab-stop style:type="left" style:position="0.0041in"/>
          <style:tab-stop style:type="left" style:position="0.102in"/>
        </style:tab-stops>
      </style:paragraph-properties>
      <style:text-properties fo:hyphenate="false"/>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margin-left="0.6854in" fo:text-indent="-0.2916in">
        <style:tab-stops>
          <style:tab-stop style:type="left" style:position="0.0041in"/>
          <style:tab-stop style:type="left" style:position="0.102in"/>
        </style:tab-stops>
      </style:paragraph-properties>
      <style:text-properties fo:hyphenate="false"/>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fo:color="#000000" fo:letter-spacing="-0.0041in" style:font-size-complex="11pt" style:language-asian="lt" style:country-asian="LT"/>
    </style:style>
    <style:style style:name="T71" style:parent-style-name="DefaultParagraphFont" style:family="text">
      <style:text-properties style:font-name-asian="Calibri" fo:color="#000000" fo:letter-spacing="-0.0041in"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fo:color="#242424" style:font-size-complex="12pt" fo:background-color="#FFFFFF"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P1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P1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P13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center" fo:line-height="150%"/>
    </style:style>
    <style:style style:name="P141" style:parent-style-name="Normal" style:family="paragraph">
      <style:paragraph-properties fo:line-height="150%"/>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3" text:anchor-type="as-char" svg:x="0in" svg:y="0in" svg:width="0.56806in" svg:height="0.67986in" style:rel-width="scale" style:rel-height="scale"><draw:image xlink:href="media/image1.png" xlink:type="simple" xlink:show="embed" xlink:actuate="onLoad"/><svg:title/><svg:desc/></draw:frame></text:span></text:p>
      <text:p text:style-name="P11"/>
      <text:p text:style-name="P12"/>
      <text:p text:style-name="P13">LIETUVOS RESPUBLIKOS APLINKOS MINISTRAS</text:p>
      <text:p text:style-name="P14"/>
      <text:p text:style-name="P15"/>
      <text:p text:style-name="P16">ĮSAKYMAS</text:p>
      <text:p text:style-name="P17"/>
      <text:p text:style-name="P18">DĖL LIETUVOS RESPUBLIKOS APLINKOS MINISTRO 2010 M. GRUODŽIO 1 D. ĮSAKYMO Nr. D1-963 „DĖL APLINKOSAUGOS LEIDIMŲ INFORMACINĖS SISTEMOS (ALIS) NUOSTATŲ PATVIRTINIMO“ PAKEITIMO</text:p>
      <text:p text:style-name="P19"/>
      <text:p text:style-name="P20">2023 gruodžio 21 d. Nr. D1-424</text:p>
      <text:p text:style-name="P21">Vilnius<text:s/></text:p>
      <text:p text:style-name="P22"/>
      <text:p text:style-name="P23"><text:span text:style-name="T24">1</text:span><text:span text:style-name="T25">.</text:span><text:span text:style-name="T26"><text:tab/></text:span><text:span text:style-name="T27">P a k e i č i u Aplinkosaugos leidimų informacinės sistemos nuostatus, patvirtintus Lietuvos Respublikos aplinkos ministro 2010 m. gruodžio 1 d. įsakymu Nr. D1-963 „Dėl Aplinkosaugos leidimų informacinės sistemos (ALIS) nuostatų patvirtinimo“:</text:span></text:p>
      <text:p text:style-name="P28"><text:span text:style-name="T29">1.1</text:span><text:span text:style-name="T30">.</text:span><text:span text:style-name="T31"><text:tab/></text:span><text:span text:style-name="T32">Pakeičiu 4.3.6 papunktį ir jį išdėstau taip:</text:span></text:p>
      <text:p text:style-name="P33"><text:span text:style-name="T34">„</text:span><text:span text:style-name="T35">4.3.6</text:span><text:span text:style-name="T36">. Bendrųjų elektroninės informacijos saugos reikalavimų aprašas ir Saugos dokumentų turinio gairių aprašas, patvirtinti Lietuvos Respublikos Vyriausybės 2013 m. liepos 24 d. nutarimu<text:s/></text:span><text:soft-page-break/><text:span text:style-name="T37">Nr. 716 „Dėl Bendrųjų elektroninės informacijos saugos reikalavimų aprašo ir Saugos dokumentų turinio gairių aprašo patvirtinimo“;“.</text:span></text:p>
      <text:p text:style-name="P38"><text:span text:style-name="T39">1.2</text:span><text:span text:style-name="T40">.</text:span><text:span text:style-name="T41"><text:tab/></text:span><text:span text:style-name="T42">Pakeičiu 14.1 papunktį ir jį išdėstau taip:</text:span></text:p>
      <text:p text:style-name="P43"><text:span text:style-name="T44">„</text:span><text:span text:style-name="T45">14.1</text:span><text:span text:style-name="T46">. valstybės įmonė Registrų centras teikia Juridinių asmenų registro, Lietuvos Respublikos adresų registro, Įgaliojimų registro, Lietuvos Respublikos gyventojų registro, Lietuvos Respublikos nekilnojamojo turto registro (valdytoja – Lietuvos Respublikos teisingumo ministerija),<text:s/></text:span><text:span text:style-name="T47">Lietuvos Respublikos nekilnojamojo turto kadastro (valdytoja – Aplinkos ministerija)</text:span><text:span text:style-name="T48"><text:s/>ir Lietuvos Respublikos miškų valstybės kadastro (valdytoja – Aplinkos ministerija) duomenis;“.</text:span></text:p>
      <text:p text:style-name="P49"><text:span text:style-name="T50">1.3</text:span><text:span text:style-name="T51">. Pakeičiu 14.3 papunktį ir jį išdėstau taip:</text:span></text:p>
      <text:p text:style-name="P52"><text:span text:style-name="T53">„</text:span><text:span text:style-name="T54">14.3</text:span><text:span text:style-name="T55">. Informatikos ir ryšių departamentas prie Lietuvos Respublikos vidaus reikalų ministerijos teikia Valstybės tarnautojų registro (toliau – VATARAS) (valdytoja – Lietuvos Respublikos vidaus reikalų ministerija) duomenis;“.</text:span></text:p>
      <text:p text:style-name="P56"><text:span text:style-name="T57">1.4</text:span><text:span text:style-name="T58">. Pakeičiu 14.5 papunktį ir jį išdėstau taip:</text:span></text:p>
      <text:p text:style-name="P59"><text:span text:style-name="T60">„</text:span><text:span text:style-name="T61">14.5</text:span><text:span text:style-name="T62">.<text:s/></text:span><text:span text:style-name="T63">viešoji įstaiga Statybos sektoriaus vystymo agentūra</text:span><text:span text:style-name="T64"><text:s/>teikia Georeferencinio pagrindo kadastro (valdytoja – Aplinkos ministerija) duomenis;“.</text:span></text:p>
      <text:p text:style-name="P65"><text:span text:style-name="T66">1.5</text:span><text:span text:style-name="T67">. Pakeičiu 14.7 papunktį ir jį išdėstau taip:</text:span></text:p>
      <text:p text:style-name="P68"><text:span text:style-name="T69">„</text:span><text:span text:style-name="T70">14.7</text:span><text:span text:style-name="T71">. </text:span><text:span text:style-name="T72">Valstybinė saugomų teritorijų tarnyba prie Aplinkos ministerijos teikia Saugomų teritorijų valstybės kadastro (valdytoja – Aplinkos ministerija)</text:span><text:span text:style-name="T73"><text:s/></text:span><text:span text:style-name="T74">ir Saugomų rūšių informacinės sistemos (toliau – SRIS) (valdytoja – Aplinkos ministerija) duomenis;“.</text:span></text:p>
      <text:p text:style-name="P75"><text:span text:style-name="T76">1.6</text:span><text:span text:style-name="T77">. Papildau 16.8.3 papunkčiu:</text:span></text:p>
      <text:p text:style-name="P78"><text:span text:style-name="T79">„</text:span><text:span text:style-name="T80">16.8.3</text:span><text:span text:style-name="T81">.<text:s/></text:span><text:span text:style-name="T82">ALIS naudojančių institucijų ir jų darbuotojų, kurie yra ALIS naudotojai, duomenys: juridinio asmens pavadinimas, kodas arba fizinio asmens vardas, pavardė, valstybės tarnautojo kodas;“.</text:span></text:p>
      <text:p text:style-name="P83"><text:span text:style-name="T84">1.7</text:span><text:span text:style-name="T85">. Pakeičiu 16.11 papunktį ir jį išdėstau taip:</text:span></text:p>
      <text:p text:style-name="P86"><text:span text:style-name="T87">„</text:span><text:span text:style-name="T88">16.11</text:span><text:span text:style-name="T89">.<text:s/></text:span><text:span text:style-name="T90">Lietuvos Respublikos miškų valstybės kadastro</text:span><text:span text:style-name="T91"><text:s/>duomenys:<text:s/></text:span><text:span text:style-name="T92">kadastro objekto identifikavimo kodas, kadastro objekto įregistravimo ir išregistravimo datos, kadastro duomenų įrašymo ir keitimo datos, kadastro erdviniai duomenys, miško žemės pavertimo kitomis naudmenomis informacija,</text:span><text:span text:style-name="T93"><text:s/>kadastro objekto duomenys: geografinė vieta, plotas<text:s/></text:span><text:span text:style-name="T94">(vienos dešimtosios hektaro tikslumu)</text:span><text:span text:style-name="T95">, medyną apibūdinantys duomenys, miško augavietė, miško grupė ir pogrupis, inventorizacijos metai, miško valdytojų ir naudotojų grupė, medžius apibūdinantys duomenys;“.</text:span></text:p>
      <text:p text:style-name="P96"><text:span text:style-name="T97">1.8</text:span><text:span text:style-name="T98">. Papildau 16.14 papunkčiu:</text:span></text:p>
      <text:p text:style-name="P99"><text:span text:style-name="T100">„</text:span><text:span text:style-name="T101">16.1</text:span><text:span text:style-name="T102">4</text:span><text:span text:style-name="T103">. SRIS duomenys: duomenys apie saugomą rūšį, duomenys apie saugomos rūšies radavietę ir augavietę, augavietės ar radavietės padėtį apibūdinantys duomenys, saugomą rūšį radavietėje ar augavietėje stebėjusio (aprašiusio) asmens vardas ir pavardė;“.</text:span></text:p>
      <text:p text:style-name="P104"><text:span text:style-name="T105">1.9</text:span><text:span text:style-name="T106">. Papildau 16.15 papunkčiu:</text:span></text:p>
      <text:p text:style-name="P107"><text:span text:style-name="T108">„</text:span><text:span text:style-name="T109">16.15</text:span><text:span text:style-name="T110">. VATARAS duomenys apie<text:s/></text:span><text:span text:style-name="T111">ALIS naudojančias institucijas ir jų darbuotojus, kurie yra ALIS naudotojai</text:span><text:span text:style-name="T112">:</text:span><text:span text:style-name="T113"><text:s/></text:span><text:span text:style-name="T114">vardas, pavardė, pareigybės pavadinimas,</text:span><text:span text:style-name="T115"><text:s/>valstybės<text:s/></text:span><text:span text:style-name="T116">tarnautojo kodas,<text:s/></text:span><text:span text:style-name="T117">valstybės ar savivaldybių institucijos ar įstaigos</text:span><text:span text:style-name="T118"><text:s/>kodas ir pavadinimas</text:span><text:span text:style-name="T119">.“</text:span></text:p>
      <text:p text:style-name="P120"><text:span text:style-name="T121">1.10</text:span><text:span text:style-name="T122">. Pakeičiu 19.3.3 papunktį ir jį išdėstau taip:</text:span></text:p>
      <text:p text:style-name="P123"><text:span text:style-name="T124">„</text:span><text:span text:style-name="T125">19.3.3</text:span><text:span text:style-name="T126">. teikti ALIS</text:span><text:span text:style-name="T127"><text:s/></text:span><text:span text:style-name="T128">duomenis kitoms informacinėms sistemoms ir gauti iš kitų informacinių sistemų leidimų išdavimui reikalingų klasifikatorių duomenis;“.</text:span></text:p>
      <text:p text:style-name="P129"><text:span text:style-name="T130">1.11</text:span><text:span text:style-name="T131">. Pakeičiu 34 punktą ir jį išdėstau taip:</text:span></text:p>
      <text:p text:style-name="P132"><text:span text:style-name="T133">„</text:span><text:span text:style-name="T134">34</text:span><text:span text:style-name="T135">. ALIS duomenų sauga užtikrinama organizacinėmis, techninėmis, technologinėmis, metodinėmis ir kitomis priemonėmis vadovaujantis Reglamentu (ES) 2016/679, Bendrųjų elektroninės informacijos saugos reikalavimų aprašu, patvirtintu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Lietuvos standartu LST ISO/IEC 27001, LST ISO/IEC 27002 ir kitais Lietuvos ir tarptautiniais „Informacijos technologija. Saugumo metodai“ grupės standartais, apibūdinančiais saugų informacinės sistemos duomenų tvarkymą.“</text:span></text:p>
      <text:p text:style-name="P136"><text:span text:style-name="T137">2</text:span><text:span text:style-name="T138">. N u s t a t a u, kad šis įsakymas įsigalioja 2024 m. sausio 1 d.<text:s/></text:span></text:p>
      <text:p text:style-name="P139"/>
      <text:p text:style-name="P140"/>
      <text:p text:style-name="P141"><text:span text:style-name="T142">Aplinkos ministras</text:span><text:span text:style-name="T143"><text:tab/></text:span><text:span text:style-name="T144"><text:tab/></text:span><text:span text:style-name="T145"><text:tab/></text:span><text:span text:style-name="T146"><text:tab/></text:span><text:span text:style-name="T147"><text:tab/></text:span><text:span text:style-name="T148"><text:tab/><text:s text:c="7"/></text:span><text:span text:style-name="T149"><text:tab/></text:span><text:span text:style-name="T150"><text:tab/><text:s text:c="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203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12-21T13:55:00Z</meta:creation-date>
    <dc:date>2023-12-21T13:5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3" meta:word-count="633" meta:character-count="4940" meta:row-count="150" meta:non-whitespace-character-count="4350"/>
  </office:meta>
</office:document-meta>
</file>