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name="T32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sausio 30 d. Nr. 1K-171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97 straipsniu ir atsižvelgdama į Lietuvos Respublikos Ministro Pirmininko Algirdo Butkevičiaus <text:s text:c="3"/>2014 m. sausio 29 d. teikimą,</text:span></text:p>
      <text:p text:style-name="P26">p a v e d u finansų ministrui Rimantui ŠADŽIUI pavaduoti Lietuvos Respublikos Ministrą Pirmininką Algirdą BUTKEVIČIŲ 2014 m. vasario 6–10 d. <text:s/>jo vizito į Sočį (Rusijos Federacija) metu.</text:p>
      <text:p text:style-name="P27"/>
      <text:p text:style-name="P28"/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30T14:52:00Z</meta:creation-date>
    <dc:date>2014-01-30T14:5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