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861in"/>
      <style:text-properties fo:color="#000000" style:font-size-complex="12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fo:font-size="14pt" style:font-size-asian="14pt" style:font-size-complex="12p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fo:font-size="14pt" style:font-size-asian="14pt" style:font-size-complex="12pt"/>
    </style:style>
    <style:style style:name="P41" style:parent-style-name="Normal" style:family="paragraph">
      <style:paragraph-properties fo:text-align="center" style:vertical-align="baseline"/>
      <style:text-properties fo:color="#000000" style:font-size-complex="12pt" fo:language="en" fo:country="US"/>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vertical-align="baseline"/>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text-indent="0.634in"/>
      <style:text-properties fo:color="#000000" style:font-size-complex="12pt" style:language-asian="lt" style:country-asian="LT"/>
    </style:style>
    <style:style style:name="P47" style:parent-style-name="Normal" style:family="paragraph">
      <style:paragraph-properties fo:text-align="justify" style:vertical-align="baseline" fo:text-indent="0.8861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text-indent="0.8861in"/>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text-indent="0.8861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8861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text-indent="0.8861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8861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8861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8861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886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8861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tab-stops>
          <style:tab-stop style:type="left" style:position="5.0208in"/>
        </style:tab-stops>
      </style:paragraph-properties>
    </style:style>
    <style:style style:name="P92" style:parent-style-name="Normal" style:family="paragraph">
      <style:paragraph-properties>
        <style:tab-stops>
          <style:tab-stop style:type="left" style:position="5.0208in"/>
        </style:tab-stops>
      </style:paragraph-properties>
    </style:style>
    <style:style style:name="P93" style:parent-style-name="Normal" style:family="paragraph">
      <style:paragraph-properties>
        <style:tab-stops>
          <style:tab-stop style:type="left" style:position="5.0208in"/>
        </style:tab-stops>
      </style:paragraph-properties>
    </style:style>
    <style:style style:name="P94" style:parent-style-name="Normal" style:family="paragraph">
      <style:paragraph-properties>
        <style:tab-stops>
          <style:tab-stop style:type="left" style:position="5.0208in"/>
        </style:tab-stops>
      </style:paragraph-properties>
      <style:text-properties fo:color="#000000" style:font-size-complex="12pt" style:language-asian="lt" style:country-asian="LT"/>
    </style:style>
    <style:style style:name="P95" style:parent-style-name="Normal" style:family="paragraph">
      <style:paragraph-properties>
        <style:tab-stops>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0 M. LIEPOS 14 D. ĮSAKYMO NR. V-1065 „DĖL<text:s/></text:span><text:span text:style-name="T19">SUTEIKIAMŲ KVALIFIKACIJŲ IR STUDIJŲ KRYPČIŲ, KURIOSE GALI BŪTI VYKDOMOS TRUMPOSIOS STUDIJOS, SĄRAŠO</text:span><text:span text:style-name="T20"><text:s/>PATVIRTINIMO</text:span><text:span text:style-name="T21">“ PAKEITIMO</text:span></text:p>
      <text:p text:style-name="P22"/>
      <text:p text:style-name="P23"><text:span text:style-name="T24">2022 m.</text:span><text:span text:style-name="T25"><text:s/>lapkričio 30<text:s/></text:span><text:span text:style-name="T26">d. Nr.<text:s/></text:span><text:span text:style-name="T27">V-1899</text:span></text:p>
      <text:p text:style-name="P28"><text:span text:style-name="T29">Vilnius</text:span></text:p>
      <text:p text:style-name="P30"/>
      <text:p text:style-name="P31"/>
      <text:p text:style-name="P32"/>
      <text:p text:style-name="P33"><text:span text:style-name="T34">P a k e i č i u Lietuvos Respublikos švietimo, mokslo ir sporto ministro 2020 m. liepos 14 d. įsakymą Nr. V-1065 „Dėl Suteikiamų kvalifikacijų ir studijų krypčių, kuriose gali būti vykdomos trumposios studijos, sąrašo patvirtinimo“ ir jį išdėstau nauja redakcija:</text:span></text:p>
      <text:p text:style-name="P35"/>
      <text:p text:style-name="P36"><text:span text:style-name="T37">„</text:span><text:span text:style-name="T38">LIETUVOS RESPUBLIKOS ŠVIETIMO, MOKSLO IR SPORTO</text:span></text:p>
      <text:p text:style-name="P39"><text:span text:style-name="T40">MINISTRAS</text:span></text:p>
      <text:p text:style-name="P41"/>
      <text:p text:style-name="P42"><text:span text:style-name="T43">ĮSAKYMAS</text:span></text:p>
      <text:soft-page-break/>
      <text:p text:style-name="P44"><text:span text:style-name="T45">DĖL SUTEIKIAMŲ KVALIFIKACIJŲ IR STUDIJŲ KRYPČIŲ, KURIOSE GALI BŪTI VYKDOMOS TRUMPOSIOS STUDIJOS, SĄRAŠO PATVIRTINIMO</text:span></text:p>
      <text:p text:style-name="P46"/>
      <text:p text:style-name="P47"><text:span text:style-name="T48">Įgyvendindamas Lietuvos Respublikos</text:span><text:span text:style-name="T49"><text:s/>mokslo ir studijų įstatymo 52 straipsnio 11 dalį, įvertinęs Lietuvos kolegijų direktorių konferencijos siūlymus, pateiktus Lietuvos kolegijų direktorių konferencijos 2021 m. kovo 29 d. raštu Nr. 1-25 „Dėl Suteikiamų kvalifikacijų ir studijų krypčių, kuriose siūlomos vykdyti trumposios studijos, sąrašo“, sektorinių profesinių komitetų siūlymus, pateiktus Kvalifikacijų ir profesinio mokymo plėtros centro 2021 m. balandžio 16 d. raštu Nr. V7-152 „Dėl V LTKS lygio kvalifikacijų, kurios galėtų būti įgyjamos studijuojant pagal trumpųjų studijų programas, siūlymo“, Lietuvos kolegijų direktorių konferencijos 2022 m. spalio 10 d. raštą Nr. SR-3818 „Dėl Suteikiamų kvalifikacijų ir studijų krypčių, kuriose gali būti vykdomos trumposios studijos, sąrašo papildymo“, Kvalifikacijų ir profesinio mokymo plėtros centro 2022 m. spalio 26 d. raštą Nr. V7-828 „Dėl Suteikiamų kvalifikacijų ir studijų krypčių, kuriose gali būti vykdomos trumposios studijos, sąrašo papildymo“,</text:span></text:p>
      <text:p text:style-name="P50"><text:span text:style-name="T51">t v i r t i n u Suteikiamų kvalifikacijų ir studijų krypčių, kuriose gali būti vykdomos<text:s/></text:span><text:span text:style-name="T52">trumposios studijos, sąrašą:</text:span></text:p>
      <text:p text:style-name="P53"><text:span text:style-name="T54">1</text:span><text:span text:style-name="T55">. svetingumo paslaugų administratorius (turizmo ir poilsio studijų kryptis);</text:span></text:p>
      <text:p text:style-name="P56"><text:span text:style-name="T57">2</text:span><text:span text:style-name="T58">. maitinimo paslaugų administratorius (turizmo ir poilsio studijų kryptis);</text:span></text:p>
      <text:p text:style-name="P59"><text:span text:style-name="T60">3</text:span><text:span text:style-name="T61">. kelionių vadovas (turizmo ir poilsio studijų kryptis);</text:span></text:p>
      <text:p text:style-name="P62"><text:span text:style-name="T63">4</text:span><text:span text:style-name="T64">.<text:s/></text:span><text:span text:style-name="T65">duomenų bazių administratorius (informatikos inžinerijos studijų kryptis;<text:s/></text:span><text:span text:style-name="T66">informacijos sistemų studijų kryptis</text:span><text:span text:style-name="T67">);</text:span></text:p>
      <text:p text:style-name="P68"><text:span text:style-name="T69">5</text:span><text:span text:style-name="T70">. programuotojas (informatikos inžinerijos studijų kryptis, p</text:span><text:span text:style-name="T71">rogramų sistemų<text:s/></text:span><text:span text:style-name="T72">studijų kryptis);</text:span></text:p>
      <text:p text:style-name="P73"><text:span text:style-name="T74">6</text:span><text:span text:style-name="T75">. sistemų administratorius (informatikos inžinerijos studijų kryptis;<text:s/></text:span><text:span text:style-name="T76">informacijos sistemų studijų kryptis</text:span><text:span text:style-name="T77">);</text:span></text:p>
      <text:p text:style-name="P78"><text:span text:style-name="T79">7</text:span><text:span text:style-name="T80">. testuotojas (programų sistemų studijų kryptis,<text:s/></text:span><text:span text:style-name="T81">informacijos sistemų studijų kryptis</text:span><text:span text:style-name="T82">);</text:span></text:p>
      <text:p text:style-name="P83"><text:span text:style-name="T84">8</text:span><text:span text:style-name="T85">. vartotojo sąsajų kūrėjas (informatikos inžinerijos studijų kryptis;<text:s/></text:span><text:span text:style-name="T86">informacijos sistemų studijų kryptis</text:span><text:span text:style-name="T87">);</text:span></text:p>
      <text:p text:style-name="P88"><text:span text:style-name="T89">9</text:span><text:span text:style-name="T90">. tinklų inžinierius (informatikos inžinerijos studijų kryptis).“</text:span></text:p>
      <text:p text:style-name="P91"/>
      <text:p text:style-name="P92"/>
      <text:p text:style-name="P93"/>
      <text:p text:style-name="P94">Švietimo, mokslo ir sporto ministrė<text:tab/>Jurgita Šiugždinienė</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03b1b5-5380-4d27-bc00-821b85e2f75c</dc:title>
    <meta:initial-creator>Strolaitė Stanislava</meta:initial-creator>
    <dc:creator>adlibuser</dc:creator>
    <meta:creation-date>2022-11-30T07:51:00Z</meta:creation-date>
    <dc:date>2022-11-30T07: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9" meta:word-count="390" meta:character-count="2786" meta:row-count="97" meta:non-whitespace-character-count="2425"/>
  </office:meta>
</office:document-meta>
</file>