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25in" fo:text-indent="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25in" fo:text-indent="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25in" fo:text-indent="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25in" fo:text-indent="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25in" fo:text-indent="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25in" fo:text-indent="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25in" fo:text-indent="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25in" fo:text-indent="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25in" fo:text-indent="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indent="0.8958in"/>
      <style:text-properties style:font-size-complex="12pt" style:language-asian="lt" style:country-asian="LT"/>
    </style:style>
    <style:style style:name="P165" style:parent-style-name="Normal" style:family="paragraph">
      <style:paragraph-properties fo:text-indent="0.8958in"/>
      <style:text-properties style:font-size-complex="12pt" style:language-asian="lt" style:country-asian="LT"/>
    </style:style>
    <style:style style:name="P166" style:parent-style-name="Normal" style:family="paragraph">
      <style:paragraph-properties fo:text-indent="0.8958in"/>
      <style:text-properties style:font-size-complex="12pt" style:language-asian="lt" style:country-asian="LT"/>
    </style:style>
    <style:style style:name="P167" style:parent-style-name="Normal" style:family="paragraph">
      <style:paragraph-properties fo:text-indent="0.8958in"/>
      <style:text-properties style:font-size-complex="12pt" style:language-asian="lt" style:country-asian="LT"/>
    </style:style>
    <style:style style:name="P168" style:parent-style-name="Normal" style:family="paragraph">
      <style:paragraph-properties fo:text-indent="0.8958in"/>
      <style:text-properties style:font-size-complex="12pt" style:language-asian="lt" style:country-asian="LT"/>
    </style:style>
    <style:style style:name="P169" style:parent-style-name="Normal" style:family="paragraph">
      <style:paragraph-properties fo:text-indent="0.8958in"/>
      <style:text-properties style:font-size-complex="12pt" style:language-asian="lt" style:country-asian="LT"/>
    </style:style>
    <style:style style:name="P170" style:parent-style-name="Normal" style:family="paragraph">
      <style:paragraph-properties fo:text-indent="0.8958in"/>
      <style:text-properties style:font-size-complex="12pt" style:language-asian="lt" style:country-asian="LT"/>
    </style:style>
    <style:style style:name="P171" style:parent-style-name="Normal" style:family="paragraph">
      <style:paragraph-properties fo:text-indent="0.8958in"/>
      <style:text-properties style:font-size-complex="12pt" style:language-asian="lt" style:country-asian="LT"/>
    </style:style>
    <style:style style:name="P172" style:parent-style-name="Normal" style:family="paragraph">
      <style:paragraph-properties fo:text-indent="0.8958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T177" style:parent-style-name="DefaultParagraphFont" style:family="text">
      <style:text-properties style:font-style-complex="italic" style:text-position="super 62.5%"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text-position="sub 62.5%"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text-position="super 62.5%"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text-position="super 62.5%"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text-position="super 62.5%"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text-position="super 62.5%"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7875in"/>
        </style:tab-stops>
      </style:paragraph-properties>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style:tab-stops>
          <style:tab-stop style:type="left" style:position="4.3312in"/>
          <style:tab-stop style:type="left" style:position="4.42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GERIAMOJO VANDENS TIEKIMO IR NUOTEKŲ TVARKYMO , PAVIRŠINIŲ NUOTEKŲ TVARKYMO PASLAUGŲ BAZINIŲ KAINŲ</text:p>
      <text:p text:style-name="P9"/>
      <text:p text:style-name="P10">2017 m. gruodžio 18 d. Nr. 1-331</text:p>
      <text:p text:style-name="P11">Marijampolė</text:p>
      <text:p text:style-name="P12"/>
      <text:p text:style-name="P13"/>
      <text:p text:style-name="P14"><text:span text:style-name="T15">Vadovaudamasi Lietuvos Respublikos vietos savivaldos įstatymo 16 straipsnio 2 dalies 37 punktu ir 18 straipsnio <text:s/>1 dalimi, Lietuvos Respublikos geriamojo vandens tiekimo ir nuotekų tvarkymo įstatymo 10 straipsnio 6 ir 7 punktais, Geriamojo vandens tiekimo ir nuotekų tvarkymo bei paviršinių nuotekų tvarkymo paslaugų kainų nustatymo metodika, patvirtinta Valstybinės kainų ir energetikos kontrolės komisijos 2006 m. gruodžio 21 d. nutarimu Nr.03-92 „Dėl geriamojo vandens tiekimo ir nuotekų tvarkymo paslaugų kainų nustatymo metodikos“ ir Valstybinės kainų ir energetikos kontrolės komisijos 2017 m. lapkričio mėn. 16 d. nutarimu Nr.03E-498 „Dėl uždarosios akcinės bendrovės „Sūduvos vandenys“ geriamojo vandens tiekimo ir nuotekų tvarkymo, paviršinių nuotekų tvarkymo paslaugų bazinių kainų derinimo“ bei atsižvelgdama į 2017 m. lapkričio mėn. 28 d. UAB „Sūduvos vandenys“ raštą Nr. 2-14-378 „Dėl geriamojo vandens tiekimo ir nuotekų tvarkymo, paviršinių nuotekų tvarkymo paslaugų bazinių kainų“, Marijampolės savivaldybės taryba <text:s/>n u s p r e n d ž i a:<text:s/></text:span></text:p>
      <text:p text:style-name="P16"><text:span text:style-name="T17">1</text:span><text:span text:style-name="T18">. Nustatyti uždarosios akcinės bendrovės „Sūduvos vandenys“ geriamojo vandens tiekimo ir nuotekų tvarkymo, paviršinių nuotekų tvarkymo paslaugų bei atsiskaitomųjų apskaitos prietaisų priežiūros ir vartotojų aptarnavimo paslaugos bazines kainas (be pridėtinės vertės mokesčio):</text:span></text:p>
      <text:p text:style-name="P19"><text:span text:style-name="T20">1.1</text:span><text:span text:style-name="T21">. geriamojo vandens tiekimo ir nuotekų tvarkymo paslaugų bazinę kainą vartotojams, perkantiems geriamojo vandens tiekimo ir nuotekų tvarkymo paslaugas bute – 1,76 Eur/m</text:span><text:span text:style-name="T22">3</text:span><text:span text:style-name="T23">, iš šio skaičiaus:</text:span></text:p>
      <text:p text:style-name="P24"><text:span text:style-name="T25">1.1.1</text:span><text:span text:style-name="T26">. geriamojo vandens tiekimo – 0,74 Eur/m</text:span><text:span text:style-name="T27">3</text:span><text:span text:style-name="T28">;</text:span></text:p>
      <text:p text:style-name="P29"><text:span text:style-name="T30">1.1.2</text:span><text:span text:style-name="T31">. nuotekų tvarkymo – 1,02 Eur/m</text:span><text:span text:style-name="T32">3</text:span><text:span text:style-name="T33">, iš šio skaičiaus:</text:span></text:p>
      <text:p text:style-name="P34"><text:span text:style-name="T35">1.1.2.1</text:span><text:span text:style-name="T36">. nuotekų surinkimo – 0,38 Eur/m</text:span><text:span text:style-name="T37">3</text:span><text:span text:style-name="T38">;</text:span></text:p>
      <text:p text:style-name="P39"><text:span text:style-name="T40">1.1.2.2</text:span><text:span text:style-name="T41">. nuotekų valymo – 0,29 Eur/m</text:span><text:span text:style-name="T42">3</text:span><text:span text:style-name="T43">;</text:span></text:p>
      <text:p text:style-name="P44"><text:span text:style-name="T45">1.1.2.3</text:span><text:span text:style-name="T46">. nuotekų dumblo tvarkymo – 0,35 Eur/m</text:span><text:span text:style-name="T47">3</text:span><text:span text:style-name="T48">;</text:span></text:p>
      <text:p text:style-name="P49"><text:span text:style-name="T50">1.2</text:span><text:span text:style-name="T51">. geriamojo vandens tiekimo ir nuotekų tvarkymo paslaugų bazinę kainą vartotojams, perkantiems geriamojo vandens tiekimo ir nuotekų tvarkymo paslaugas individualių gyvenamųjų namų ar kitų patalpų, skirtų asmeninėms, šeimos ar namų reikmėms, įvaduose – 1,63 Eur/m</text:span><text:span text:style-name="T52">3</text:span><text:span text:style-name="T53">, iš šio skaičiaus:</text:span></text:p>
      <text:p text:style-name="P54"><text:span text:style-name="T55">1.2.1</text:span><text:span text:style-name="T56">. geriamojo vandens tiekimo – 0,69 Eur/m</text:span><text:span text:style-name="T57">3</text:span><text:span text:style-name="T58">;</text:span></text:p>
      <text:p text:style-name="P59"><text:span text:style-name="T60">1.2.2</text:span><text:span text:style-name="T61">. nuotekų tvarkymo – 0,94 Eur/m</text:span><text:span text:style-name="T62">3</text:span><text:span text:style-name="T63">, iš šio skaičiaus:</text:span></text:p>
      <text:p text:style-name="P64"><text:span text:style-name="T65">1.2.2.1</text:span><text:span text:style-name="T66">. nuotekų surinkimo – 0,35 Eur/m</text:span><text:span text:style-name="T67">3</text:span><text:span text:style-name="T68">;</text:span></text:p>
      <text:p text:style-name="P69"><text:span text:style-name="T70">1.2.2.2</text:span><text:span text:style-name="T71">. nuotekų valymo – 0,27 Eur/m</text:span><text:span text:style-name="T72">3</text:span><text:span text:style-name="T73">;</text:span></text:p>
      <text:p text:style-name="P74"><text:span text:style-name="T75">1.2.2.3</text:span><text:span text:style-name="T76">. nuotekų dumblo tvarkymo – 0,32 Eur/m</text:span><text:span text:style-name="T77">3</text:span><text:span text:style-name="T78">;</text:span></text:p>
      <text:p text:style-name="P79"><text:span text:style-name="T80">1.3</text:span><text:span text:style-name="T81">.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66 Eur/m</text:span><text:span text:style-name="T82">3</text:span><text:span text:style-name="T83">, iš šio skaičiaus:</text:span></text:p>
      <text:p text:style-name="P84"><text:span text:style-name="T85">1.3.1</text:span><text:span text:style-name="T86">. geriamojo vandens tiekimo – 0,75 Eur/m</text:span><text:span text:style-name="T87">3</text:span><text:span text:style-name="T88">;</text:span></text:p>
      <text:p text:style-name="P89"><text:span text:style-name="T90">1.3.2</text:span><text:span text:style-name="T91">. nuotekų tvarkymo – 0,91 Eur/m</text:span><text:span text:style-name="T92">3</text:span><text:span text:style-name="T93">, iš šio skaičiaus:</text:span></text:p>
      <text:p text:style-name="P94"><text:span text:style-name="T95">1.3.2.1</text:span><text:span text:style-name="T96">. nuotekų surinkimo – 0,34 Eur/m</text:span><text:span text:style-name="T97">3</text:span><text:span text:style-name="T98">;</text:span></text:p>
      <text:p text:style-name="P99"><text:span text:style-name="T100">1.3.2.2</text:span><text:span text:style-name="T101">. nuotekų valymo – 0,26 Eur/m</text:span><text:span text:style-name="T102">3</text:span><text:span text:style-name="T103">;</text:span></text:p>
      <text:p text:style-name="P104"><text:span text:style-name="T105">1.3.2.3</text:span><text:span text:style-name="T106">. nuotekų dumblo tvarkymo – 0,31 Eur/m</text:span><text:span text:style-name="T107">3</text:span><text:span text:style-name="T108">;</text:span></text:p>
      <text:p text:style-name="P109"><text:span text:style-name="T110">1.4</text:span><text:span text:style-name="T111">.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8 Eur/m</text:span><text:span text:style-name="T112">3</text:span><text:span text:style-name="T113">, iš šio skaičiaus:</text:span></text:p>
      <text:p text:style-name="P114"><text:span text:style-name="T115">1.4.1</text:span><text:span text:style-name="T116">. geriamojo vandens tiekimo – 0,67 Eur/m</text:span><text:span text:style-name="T117">3</text:span><text:span text:style-name="T118">;</text:span></text:p>
      <text:p text:style-name="P119"><text:span text:style-name="T120">1.4.2</text:span><text:span text:style-name="T121">. nuotekų tvarkymo – 0,91 Eur/m</text:span><text:span text:style-name="T122">3</text:span><text:span text:style-name="T123">, iš šio skaičiaus:</text:span></text:p>
      <text:p text:style-name="P124"><text:span text:style-name="T125">1.4.2.1</text:span><text:span text:style-name="T126">. nuotekų surinkimo – 0,34 Eur/m</text:span><text:span text:style-name="T127">3</text:span><text:span text:style-name="T128">;</text:span></text:p>
      <text:p text:style-name="P129"><text:span text:style-name="T130">1.4.2.2</text:span><text:span text:style-name="T131">. nuotekų valymo – 0,26 Eur/m</text:span><text:span text:style-name="T132">3</text:span><text:span text:style-name="T133">;</text:span></text:p>
      <text:p text:style-name="P134"><text:span text:style-name="T135">1.4.2.3</text:span><text:span text:style-name="T136">. nuotekų dumblo tvarkymo – 0,31 Eur/m</text:span><text:span text:style-name="T137">3</text:span><text:span text:style-name="T138">;</text:span></text:p>
      <text:p text:style-name="P139"><text:span text:style-name="T140">1.5</text:span><text:span text:style-name="T141">. atsiskaitomųjų apskaitos prietaisų priežiūros ir vartotojų aptarnavimo paslaugos bazinę kainą vartotojams, perkantiems geriamojo vandens tiekimo ir nuotekų tvarkymo paslaugas bute:</text:span></text:p>
      <text:p text:style-name="P142"><text:span text:style-name="T143">1.5.1</text:span><text:span text:style-name="T144">. kai įrengtas atsiskaitomasis apskaitos prietaisas – 1,13 Eur butui per mėn.;</text:span></text:p>
      <text:p text:style-name="P145"><text:span text:style-name="T146">1.5.2</text:span><text:span text:style-name="T147">. kai dėl techninių ar kitų priežasčių nėra galimybės įrengti atsiskaitomojo apskaitos prietaiso – 0,35 Eur butui per mėn.;</text:span></text:p>
      <text:p text:style-name="P148"><text:span text:style-name="T149">1.6</text:span><text:span text:style-name="T150">. atsiskaitomųjų apskaitos prietaisų priežiūros ir vartotojų aptarnavimo paslaugos bazinę kainą vartotojams, perkantiems geriamojo vandens tiekimo ir nuotekų tvarkymo paslaugas daugiabučio gyvenamojo namo įvade – 5,00 Eur namui per mėn.;</text:span></text:p>
      <text:p text:style-name="P151"><text:span text:style-name="T152">1.7</text:span><text:span text:style-name="T153">.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54"><text:span text:style-name="T155">1.7.1</text:span><text:span text:style-name="T156">. kai įrengtas atsiskaitomasis apskaitos prietaisas – 0,85 Eur apskaitos prietaisui per mėn.;</text:span></text:p>
      <text:p text:style-name="P157"><text:span text:style-name="T158">1.7.2</text:span><text:span text:style-name="T159">. kai dėl techninių ar kitų priežasčių nėra galimybės įrengti atsiskaitomojo apskaitos prietaiso – 0,27 Eur namui per mėn.;</text:span></text:p>
      <text:p text:style-name="P160"><text:span text:style-name="T161">1.8</text:span><text:span text:style-name="T162">. vidutinę atsiskaitomųjų apskaitos prietaisų priežiūros ir vartotojų aptarnavimo paslaugos bazinę kainą abonentams, perkantiems geriamojo vandens tiekimo ir nuotekų tvarkymo<text:s/></text:span><text:span text:style-name="T163"><text:line-break/>paslaugas, kuri nustatoma diferencijuojant Valstybinės kainų ir energetikos kontrolės komisijos suderintą vidutinę atsiskaitomųjų apskaitos prietaisų priežiūros ir vartotojų aptarnavimo paslaugos bazinę kainą <text:s/>– 4,79 Eur apskaitos prietaisui per mėn. pagal apskaitos prietaiso diametrą:</text:span></text:p>
      <text:p text:style-name="P164">DN 15 <text:s text:c="2"/><text:tab/><text:tab/>- 1,79 Eur apskaitos prietaisui per mėnesį;</text:p>
      <text:p text:style-name="P165">DN 20<text:tab/><text:tab/>- 2,42 Eur <text:s/>apskaitos prietaisui per mėnesį;</text:p>
      <text:p text:style-name="P166">DN 25<text:tab/><text:tab/>- 5,95 Eur apskaitos prietaisui per mėnesį;</text:p>
      <text:p text:style-name="P167">DN 32<text:tab/><text:tab/>- 6,22 Eur apskaitos prietaisui per mėnesį;</text:p>
      <text:p text:style-name="P168">DN 40<text:tab/><text:tab/>- 11,65 Eur apskaitos prietaisui per mėnesį;</text:p>
      <text:p text:style-name="P169">DN 50-65<text:tab/>- 22,16 Eur apskaitos prietaisui per mėnesį;</text:p>
      <text:p text:style-name="P170">DN 80<text:tab/><text:tab/>- 26,11 Eur apskaitos prietaisui per mėnesį;</text:p>
      <text:p text:style-name="P171">DN 100<text:tab/><text:tab/>- 46,58 Eur apskaitos prietaisui per mėnesį;</text:p>
      <text:p text:style-name="P172"><text:span text:style-name="T173">DN 150 ir daugiau - 129,80 Eur apskaitos prietaisui per mėnesį.</text:span></text:p>
      <text:p text:style-name="P174"><text:span text:style-name="T175">1.9</text:span><text:span text:style-name="T176">. paviršinių nuotekų tvarkymo paslaugų bazinę kainą abonentams, perkantiems paviršinių nuotekų tvarkymo paslaugas – 0,14 Eur/m</text:span><text:span text:style-name="T177">3</text:span><text:span text:style-name="T178">;</text:span></text:p>
      <text:p text:style-name="P179"><text:span text:style-name="T180">1.10</text:span><text:span text:style-name="T181">. nuotekų valymo kainą abonentams už kiekvieną 100 mg/l virš bazinės taršos BDS</text:span><text:span text:style-name="T182">7</text:span><text:span text:style-name="T183"><text:s/>koncentracijos padidėjimą – 0,033 Eur/m</text:span><text:span text:style-name="T184">3</text:span><text:span text:style-name="T185">;</text:span></text:p>
      <text:p text:style-name="P186"><text:span text:style-name="T187">1.11</text:span><text:span text:style-name="T188">. nuotekų valymo kainą abonentams už kiekvieną 100 mg/l virš bazinės taršos skendinčių medžiagų koncentracijos padidėjimą – 0,021 Eur/m</text:span><text:span text:style-name="T189">3</text:span><text:span text:style-name="T190">;</text:span></text:p>
      <text:p text:style-name="P191"><text:span text:style-name="T192">1.12</text:span><text:span text:style-name="T193">. nuotekų valymo kainą abonentams už kiekvieną 10 mg/l virš bazinės taršos azoto koncentracijos padidėjimą – 0,007 Eur/m</text:span><text:span text:style-name="T194">3</text:span><text:span text:style-name="T195">;</text:span></text:p>
      <text:p text:style-name="P196"><text:span text:style-name="T197">1.13</text:span><text:span text:style-name="T198">. nuotekų valymo kainą abonentams už kiekvieną 1 mg/l virš bazinės taršos fosforo koncentracijos padidėjimą – 0,005 Eur/m</text:span><text:span text:style-name="T199">3</text:span><text:span text:style-name="T200">;</text:span></text:p>
      <text:p text:style-name="P201"><text:span text:style-name="T202">1.14</text:span><text:span text:style-name="T203">. a</text:span><text:span text:style-name="T204">tvežto tankinto 4 proc. sausumo nuotekų dumblo apdorojimo prieš anaerobinį<text:s/></text:span><text:soft-page-break/><text:span text:style-name="T205">apdorojimą, sausinimo bei džiovinimo technologinėse grandyse kainą</text:span><text:span text:style-name="T206"><text:s/>– 5,77 Eur/t;</text:span></text:p>
      <text:p text:style-name="P207"><text:span text:style-name="T208">1.15</text:span><text:span text:style-name="T209">.<text:s/></text:span><text:span text:style-name="T210">a</text:span><text:span text:style-name="T211">tvežto sausinto 18 proc. sausumo nuotekų dumblo apdorojimo džiovinimo technologinėje grandyje kainą<text:s/></text:span><text:span text:style-name="T212">– 28,22 Eur/t</text:span><text:span text:style-name="T213">.</text:span></text:p>
      <text:p text:style-name="P214"><text:span text:style-name="T215">2</text:span><text:span text:style-name="T216">. Pripažinti netekusiais galios:</text:span></text:p>
      <text:p text:style-name="P217"><text:span text:style-name="T218">2.1</text:span><text:span text:style-name="T219">. Marijampolės savivaldybės tarybos 2013 m. birželio 28 d. sprendimo Nr.1-266 „Dėl geriamojo vandens tiekimo ir nuotekų tvarkymo paslaugų kainų“ 1 punktą.</text:span></text:p>
      <text:p text:style-name="P220"><text:span text:style-name="T221">2.2</text:span><text:span text:style-name="T222">. Marijampolės savivaldybės tarybos 2014 m. spalio 27d. sprendimą Nr.1-327 „Dėl Marijampolės savivaldybės tarybos 2013m. birželio 28 d. sprendimo Nr.1-266 „Dėl geriamojo vandens tiekimo ir nuotekų tvarkymo paslaugų kainų“ pakeitimo, perskaičiuojant kainas į eurus“.<text:s/></text:span></text:p>
      <text:p text:style-name="P223"><text:span text:style-name="T224">3</text:span><text:span text:style-name="T225">. Sprendimas įsigalioja nuo 2018 m. vasario 1 d.<text:s/></text:span></text:p>
      <text:p text:style-name="P226"/>
      <text:p text:style-name="P227"/>
      <text:p text:style-name="P228"/>
      <text:p text:style-name="P229">Savivaldybės mero pavaduotojas,<text:s/></text:p>
      <text:p text:style-name="P230"><text:span text:style-name="T231">atliekantis <text:s/>mero pareigas <text:s/></text:span><text:span text:style-name="T232"><text:tab/></text:span><text:span text:style-name="T233"><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da P.</meta:initial-creator>
    <dc:creator>adlibuser</dc:creator>
    <meta:creation-date>2017-12-20T13:40:00Z</meta:creation-date>
    <dc:date>2017-12-20T13:40:00Z</dc:date>
    <meta:print-date>2017-12-05T06:25:00Z</meta:print-date>
    <meta:template xlink:href="Normal.dotm" xlink:type="simple"/>
    <meta:editing-cycles>2</meta:editing-cycles>
    <meta:editing-duration>PT0S</meta:editing-duration>
    <meta:document-statistic meta:page-count="3" meta:paragraph-count="75" meta:word-count="979" meta:character-count="7369" meta:row-count="258" meta:non-whitespace-character-count="6465"/>
  </office:meta>
</office:document-meta>
</file>