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widows="0" fo:orphans="0" fo:text-align="center"/>
      <style:text-properties style:font-size-complex="12pt"/>
    </style:style>
    <style:style style:name="P10" style:parent-style-name="Normal" style:family="paragraph">
      <style:paragraph-properties fo:widows="0" fo:orphans="0" fo:text-align="center"/>
      <style:text-properties fo:font-weight="bold" style:font-weight-asian="bold" style:font-size-complex="12pt"/>
    </style:style>
    <style:style style:name="P11" style:parent-style-name="Normal" style:family="paragraph">
      <style:paragraph-properties fo:widows="0" fo:orphans="0" fo:text-align="center" fo:line-height="150%"/>
      <style:text-properties fo:font-weight="bold" style:font-weight-asian="bold" style:font-size-complex="12pt"/>
    </style:style>
    <style:style style:name="P12" style:parent-style-name="Normal" style:family="paragraph">
      <style:paragraph-properties fo:widows="0" fo:orphans="0" fo:text-align="center" fo:line-height="150%"/>
      <style:text-properties style:font-size-complex="12pt"/>
    </style:style>
    <style:style style:name="P13" style:parent-style-name="Normal" style:family="paragraph">
      <style:paragraph-properties fo:widows="0" fo:orphans="0"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widows="0" fo:orphans="0" fo:text-align="center"/>
      <style:text-properties fo:font-weight="bold" style:font-weight-asian="bold" fo:text-transform="uppercase" style:font-size-complex="12pt"/>
    </style:style>
    <style:style style:name="P26" style:parent-style-name="Normal" style:family="paragraph">
      <style:paragraph-properties fo:widows="0" fo:orphans="0" fo:text-align="center"/>
    </style:style>
    <style:style style:name="T27" style:parent-style-name="DefaultParagraphFont" style:family="text">
      <style:text-properties style:font-size-complex="12pt"/>
    </style:style>
    <style:style style:name="P28" style:parent-style-name="Normal" style:family="paragraph">
      <style:paragraph-properties fo:widows="0" fo:orphans="0" fo:text-align="center"/>
      <style:text-properties style:font-size-complex="12pt"/>
    </style:style>
    <style:style style:name="P29" style:parent-style-name="Normal" style:family="paragraph">
      <style:paragraph-properties fo:widows="0" fo:orphans="0"/>
      <style:text-properties style:font-size-complex="12pt"/>
    </style:style>
    <style:style style:name="P30" style:parent-style-name="Normal" style:family="paragraph">
      <style:paragraph-properties fo:widows="0" fo:orphans="0"/>
      <style:text-properties style:font-size-complex="12pt"/>
    </style:style>
    <style:style style:name="P31" style:parent-style-name="Normal" style:family="paragraph">
      <style:paragraph-properties fo:widows="0" fo:orphans="0" fo:text-align="justify" style:line-height-at-least="0.25in" fo:text-indent="0.5in"/>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weight-complex="bold"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weight-complex="bold"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fo:language="en" fo:country="GB"/>
    </style:style>
    <style:style style:name="T67" style:parent-style-name="DefaultParagraphFont" style:family="text">
      <style:text-properties fo:color="#000000" style:text-position="super 66.6%" style:font-size-complex="12pt" fo:language="en" fo:country="GB"/>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name="TimesLT" fo:font-size="10pt" style:font-size-asian="10pt" fo:language="en" fo:country="GB"/>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style:font-style-complex="italic"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style="italic" style:font-style-asian="italic" style:font-style-complex="italic"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style="italic" style:font-style-asian="italic" style:font-style-complex="italic"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style="italic" style:font-style-asian="italic" style:font-style-complex="italic"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style:tab-stops>
          <style:tab-stop style:type="left" style:position="5.1187in"/>
        </style:tab-stops>
      </style:paragraph-properties>
    </style:style>
    <style:style style:name="P120" style:parent-style-name="Normal" style:family="paragraph">
      <style:paragraph-properties fo:widows="0" fo:orphans="0">
        <style:tab-stops>
          <style:tab-stop style:type="left" style:position="5.1187in"/>
        </style:tab-stops>
      </style:paragraph-properties>
    </style:style>
    <style:style style:name="P121" style:parent-style-name="Normal" style:family="paragraph">
      <style:paragraph-properties fo:widows="0" fo:orphans="0">
        <style:tab-stops>
          <style:tab-stop style:type="left" style:position="5.1187in"/>
        </style:tab-stops>
      </style:paragraph-properties>
    </style:style>
    <style:style style:name="P122" style:parent-style-name="Normal" style:family="paragraph">
      <style:paragraph-properties fo:widows="0" fo:orphans="0">
        <style:tab-stops>
          <style:tab-stop style:type="left" style:position="4.72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SOCIALINĖS APSAUGOS IR DARBO MINISTRAS</text:p>
      <text:p text:style-name="P12"/>
      <text:p text:style-name="P13">ĮSAKYMAS<text:s/></text:p>
      <text:p text:style-name="P14">DĖL LIETUVOS RESPUBLIKOS SOCIALINĖS APSAUGOS IR DARBO MINISTRO<text:s/></text:p>
      <text:p text:style-name="P15"><text:span text:style-name="T16">2016 M. BIRŽELIO 22 D. ĮSAKYMO NR. A1-308 „DĖL PRIEGLOBSČIO, MIGRACIJOS IR INTEGRACIJOS FONDO 2014–2020 METŲ NACIONALINĖS PROGRAMOS 4.1</text:span><text:span text:style-name="T17"> </text:span><text:span text:style-name="T18">YPATINGO ATVEJO „UŽSIENIEČIŲ PERKĖLIMAS Į LIETUVOS RESPUBLIKOS TERITORIJĄ IŠ TREČIOSIOS VALSTYBĖS TERITORIJOS“ PROJEKTŲ</text:span><text:span text:style-name="T19"> </text:span><text:span text:style-name="T20">FINANSAVIMO SĄLYGŲ APRAŠO<text:s/></text:span></text:p>
      <text:p text:style-name="P21"><text:span text:style-name="T22">NR.</text:span><text:span text:style-name="T23"> </text:span><text:span text:style-name="T24">PMIF-4.1-V-01 PATVIRTINIMO“ PAKEITIMO<text:s/></text:span></text:p>
      <text:p text:style-name="P25"/>
      <text:p text:style-name="P26"><text:span text:style-name="T27">2022 m. kovo 3 d. Nr.<text:s/></text:span>A1-158</text:p>
      <text:p text:style-name="P28">Vilnius</text:p>
      <text:p text:style-name="P29"/>
      <text:p text:style-name="P30"/>
      <text:p text:style-name="P31"><text:span text:style-name="T32">P a k e i č i u <text:s/></text:span><text:span text:style-name="T33">Prieglobsčio, migracijos ir integracijos fondo 2014–2020 metų nacionalinės programos</text:span><text:span text:style-name="T34"><text:s/></text:span><text:span text:style-name="T35">4.1 ypatingo atvejo „Užsieniečių perkėlimas į Lietuvos Respublikos teritoriją iš trečiosios valstybės teritorijos“ projektų finansavimo sąlygų aprašą<text:s/></text:span><text:span text:style-name="T36"><text:line-break/>Nr.</text:span><text:span text:style-name="T37"> </text:span><text:span text:style-name="T38">PMIF-4.1-V-01</text:span><text:span text:style-name="T39">, patvirtintą Lietuvos Respublikos socialinės apsaugos ir darbo ministro<text:s/></text:span><text:soft-page-break/><text:span text:style-name="T40">2016 m. birželio 22 d. įsakymu Nr. A1-308 „Dėl<text:s/></text:span><text:span text:style-name="T41">Prieglobsčio, migracijos ir integracijos fondo 2014–2020 metų nacionalinės programos</text:span><text:span text:style-name="T42"><text:s/></text:span><text:span text:style-name="T43">4.1 ypatingo atvejo „Užsieniečių perkėlimas į Lietuvos Respublikos teritoriją iš trečiosios valstybės narės“ projektų finansavimo sąlygų aprašo Nr. PMIF-4.1-V-01<text:s/></text:span><text:span text:style-name="T44">patvirtinimo“:</text:span></text:p>
      <text:p text:style-name="P45"><text:span text:style-name="T46">1</text:span><text:span text:style-name="T47">. Pakeičiu 2 punktą ir jį išdėstau taip:</text:span></text:p>
      <text:p text:style-name="P48"><text:span text:style-name="T49">„</text:span><text:span text:style-name="T50">2</text:span><text:span text:style-name="T51">. PFSA parengtas atsižvelgiant į:</text:span></text:p>
      <text:p text:style-name="P52"><text:span text:style-name="T53">2.1</text:span><text:span text:style-name="T54">. 2014 m. balandžio 16 d. Europos Parlamento ir Tarybos reglamentą (ES) Nr. 516/2014, kuriuo įsteigiamas Prieglobsčio, migracijos ir integracijos fondas ir iš dalies keičiamas Tarybos sprendimas 2008/381/EB ir panaikinami Europos Parlamento ir Tarybos sprendimai Nr. 573/2007/EB ir Nr. 575/2007/EB bei Tarybos sprendimas 2007/435/EB (toliau – Europos Parlamento ir Tarybos reglamentas (ES) Nr. 516/2014);</text:span></text:p>
      <text:p text:style-name="P55"><text:span text:style-name="T56">2.2</text:span><text:span text:style-name="T57">. Lietuvos Respublikos Vyriausybės 2015 m. birželio 22 d. nutarimą Nr. 628 „Dėl užsieniečių perkėlimo į Lietuvos Respublikos teritoriją“ (toliau – Lietuvos Respublikos Vyriausybės 2015 m. birželio 22 d. nutarimas Nr. 628);</text:span></text:p>
      <text:p text:style-name="P58"><text:span text:style-name="T59">2.3</text:span><text:span text:style-name="T60">. 2015 m. birželio 8 d. Komisijos rekomendacijas (ES) Nr. 2015/914 dėl Perkėlimo į ES programos (toliau – Komisijos rekomendacijos Nr. 2015/914);</text:span></text:p>
      <text:p text:style-name="P61"><text:span text:style-name="T62">2.4</text:span><text:span text:style-name="T63">. 2015 m. liepos 22 d. Taryboje posėdžiavusių valstybių narių vyriausybių atstovų išvadas dėl 20 000 asmenų, kuriems akivaizdžiai reikia tarptautinės apsaugos, perkėlimo į ES taikant daugiašales ir nacionalines programas Nr. 11130/15 (toliau – Išvados Nr. 11130/15);</text:span></text:p>
      <text:p text:style-name="P64"><text:span text:style-name="T65">2.</text:span><text:span text:style-name="T66">4</text:span><text:span text:style-name="T67">1</text:span><text:span text:style-name="T68">. 2017 m. spalio 3 d. Komisijos rekomendaciją (ES) 2017/1803 dėl asmenų, kuriems reikia tarptautinės apsaugos, teisėtų atvykimo būdų gerinimo (toliau – Komisijos rekomendacija (ES) 2017/1803);</text:span></text:p>
      <text:p text:style-name="P69"><text:span text:style-name="T70">2.5</text:span><text:span text:style-name="T71">. Prieglobsčio, migracijos ir integracijos fondo 2014–2020 metų nacionalinės programos veiksmų ir ypatingų atvejų įgyvendinimo planą, patvirtintą Lietuvos Respublikos socialinės apsaugos ir darbo ministro 2015 m. gegužės 20 d. įsakymu Nr. A1-284 „Dėl Prieglobsčio,<text:s/></text:span><text:soft-page-break/><text:span text:style-name="T72">migracijos ir integracijos fondo 2014–2020 metų nacionalinės programos veiksmų ir ypatingų atvejų įgyvendinimo plano patvirtinimo“;</text:span></text:p>
      <text:p text:style-name="P73"><text:span text:style-name="T74">2.6</text:span><text:span text:style-name="T75">. Prieglobsčio, migracijos ir integracijos fondo 2014–2020 metų nacionalinės programos projektų administravimo ir finansavimo taisykles, patvirtintas Lietuvos Respublikos socialinės apsaugos ir darbo ministro 2015 m. birželio 5 d. įsakymu Nr. A1-319 „Dėl Prieglobsčio, migracijos ir integracijos fondo 2014–2020 metų nacionalinės programos projektų administravimo ir finansavimo taisyklių patvirtinimo“ (toliau – PAFT);</text:span></text:p>
      <text:p text:style-name="P76"><text:span text:style-name="T77">2.7</text:span><text:span text:style-name="T78">. Prieglobsčio, migracijos ir integracijos fondo 2014–2020 metų nacionalinės programos rodiklių skaičiavimo tvarkos aprašą, patvirtintą Lietuvos Respublikos socialinės apsaugos ir darbo ministro 2015 m. liepos 14 d. įsakymu Nr. A1-432 „Dėl Prieglobsčio, migracijos ir integracijos fondo 2014–2020 metų nacionalinės programos rodiklių skaičiavimo tvarkos aprašo patvirtinimo“ (toliau – Rodiklių skaičiavimo aprašas);</text:span></text:p>
      <text:p text:style-name="P79"><text:span text:style-name="T80">2.8</text:span><text:span text:style-name="T81">. Prieglobsčio Lietuvos Respublikoje suteikimo ir panaikinimo tvarkos aprašą, patvirtintą Lietuvos Respublikos vidaus reikalų ministro 2016 m. vasario 24 d. įsakymu<text:s/></text:span><text:span text:style-name="T82"><text:line-break/></text:span><text:span text:style-name="T83">Nr. 1V-131 „Dėl Prieglobsčio Lietuvos Respublikoje suteikimo ir panaikinimo tvarkos aprašo patvirtinimo“ (toliau – Aprašas);</text:span></text:p>
      <text:p text:style-name="P84"><text:span text:style-name="T85">2.9</text:span><text:span text:style-name="T86">. 2017 m. spalio 6 d. Europos Komisijos raštą Nr. Ares (2017) 4891594;</text:span></text:p>
      <text:p text:style-name="P87"><text:span text:style-name="T88">2.10</text:span><text:span text:style-name="T89">. Lietuvos Respublikos Vyriausybės migracijos komisijos 2021 m. rugpjūčio 31 d. posėdžio protokolą Nr. 1VL-1951.“</text:span></text:p>
      <text:p text:style-name="P90"><text:span text:style-name="T91">2</text:span><text:span text:style-name="T92">. Pakeičiu 18 punktą ir jį išdėstau taip:</text:span></text:p>
      <text:p text:style-name="P93"><text:span text:style-name="T94">„</text:span><text:span text:style-name="T95">18</text:span><text:span text:style-name="T96">. Tikslinės grupės asmenys yra trečiosios valstybės (ne ES valstybės narės) piliečiai arba asmenys be pilietybės, kurie, vadovaujantis Lietuvos Respublikos Vyriausybės 2015 m. birželio 22 d. nutarimu Nr. 628 arba Lietuvos Respublikos Vyriausybės migracijos komisijos 2021 m. rugpjūčio 31 d. posėdžio protokolu Nr. 1VL-1951, perkelti į Lietuvos Respublikos teritoriją iš trečiosios valstybės (ne ES valstybės narės).“</text:span></text:p>
      <text:p text:style-name="P97"><text:span text:style-name="T98">3</text:span><text:span text:style-name="T99">. Pakeičiu 25 punktą ir jį išdėstau taip:</text:span></text:p>
      <text:p text:style-name="P100"><text:span text:style-name="T101">„</text:span><text:span text:style-name="T102">25</text:span><text:span text:style-name="T103">. Pagal PFSA valstybės pagalba, kaip ji apibrėžta Sutarties dėl Europos Sąjungos veikimo 107 straipsnyje, ir<text:s/></text:span><text:span text:style-name="T104">de minimis</text:span><text:span text:style-name="T105"><text:s/>pagalba, kaip ji apibrėžta 2013 m. gruodžio 18 d. Komisijos reglamento (ES) Nr. 1407/2013 dėl Sutarties dėl Europos Sąjungos veikimo 107 ir 108 straipsnių taikymo<text:s/></text:span><text:span text:style-name="T106">de minimis</text:span><text:span text:style-name="T107"><text:s/>pagalbai 3 straipsnyje, neteikiama. Įgaliotoji institucija, pildydama Patikros lapą dėl valstybės pagalbos ir<text:s/></text:span><text:span text:style-name="T108">de minimis</text:span><text:span text:style-name="T109"><text:s/>pagalbos buvimo ar nebuvimo (PFSA 2 priedas), paraiškos vertinimo ir projekto įgyvendinimo metu turi įsitikinti, kad valstybės pagalba ir<text:s/></text:span><text:span text:style-name="T110">de minimis</text:span><text:span text:style-name="T111"><text:s/>pagalba neteikiama.“</text:span></text:p>
      <text:p text:style-name="P112"><text:span text:style-name="T113">4</text:span><text:span text:style-name="T114">. Pakeičiu 54 punktą ir jį išdėstau taip:</text:span></text:p>
      <text:p text:style-name="P115"><text:span text:style-name="T116">„</text:span><text:span text:style-name="T117">54</text:span><text:span text:style-name="T118">. Projekto vykdytojas saugo įrodymus ir informaciją, būtiną tikslinės grupės asmenų, nurodytų PFSA 18 punkte, tapatybei ir jų perkėlimo datai tinkamai nustatyti ir vienai iš prioritetinių asmenų kategorijų ar grupių, nurodytų Europos Parlamento ir Tarybos reglamento (ES) Nr. 516/2014 17 straipsnio 2 dalyje, priskirti, kaip tai nustatyta 2014 m. liepos 24 d. Komisijos įgyvendinimo reglamento (ES) Nr. 801/2014, kuriuo nustatomas tvarkaraštis ir kitos įgyvendinimo sąlygos, susijusios su Prieglobsčio, migracijos ir integracijos fondo išteklių, numatytų asmenų perkėlimo į ES Sąjungos programai, skyrimo mechanizmu, 2 straipsnyje. Projekto vykdytojas taip pat privalo saugoti JTVPK pateiktą informaciją (bylas) apie siūlomus į Lietuvos Respubliką perkelti tikslinės grupės, nurodytos PFSA 18 punkte, asmenis.“</text:span></text:p>
      <text:p text:style-name="P119"/>
      <text:p text:style-name="P120"/>
      <text:p text:style-name="P121"/>
      <text:p text:style-name="P122"><text:span text:style-name="T123">Socialinės apsaugos ir darbo ministrė</text:span><text:span text:style-name="T124"><text:tab/>Monika Navick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3-03T12:01:00Z</meta:creation-date>
    <dc:date>2022-03-03T12:01:00Z</dc:date>
    <meta:print-date>2018-07-10T05:02:00Z</meta:print-date>
    <meta:template xlink:href="Normal.dotm" xlink:type="simple"/>
    <meta:editing-cycles>2</meta:editing-cycles>
    <meta:editing-duration>PT0S</meta:editing-duration>
    <meta:user-defined meta:name="_NewReviewCycle"/>
    <meta:document-statistic meta:page-count="4" meta:paragraph-count="55" meta:word-count="794" meta:character-count="6259" meta:row-count="178" meta:non-whitespace-character-count="5520"/>
  </office:meta>
</office:document-meta>
</file>