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5.414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baseline"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ableColumn33" style:family="table-column">
      <style:table-column-properties style:column-width="3.3465in"/>
    </style:style>
    <style:style style:name="TableColumn34" style:family="table-column">
      <style:table-column-properties style:column-width="3.3465in"/>
    </style:style>
    <style:style style:name="Table32" style:family="table">
      <style:table-properties style:width="6.693in" fo:margin-left="0.075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punctuation-wrap="simple"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6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3" style:parent-style-name="Normal" style:family="paragraph">
      <style:paragraph-properties fo:text-align="end"/>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letter-kerning="true" style:font-size-complex="12pt"/>
    </style:style>
    <style:style style:name="P74" style:parent-style-name="Normal" style:family="paragraph">
      <style:paragraph-properties fo:text-align="center"/>
      <style:text-properties fo:font-weight="bold" style:font-weight-asian="bold"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4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5909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8868in" fo:text-indent="0.04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44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25in" fo:text-indent="0.34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fo:text-indent="0.043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fo:text-align="justify" fo:text-indent="0.5909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Tms Rmn" style:font-size-complex="12pt"/>
    </style:style>
    <style:style style:name="T316" style:parent-style-name="DefaultParagraphFont" style:family="text">
      <style:text-properties style:font-name="Tms Rmn" style:font-size-complex="12pt"/>
    </style:style>
    <style:style style:name="T317" style:parent-style-name="DefaultParagraphFont" style:family="text">
      <style:text-properties style:font-name="Tms Rm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language-asian="lt" style:country-asian="LT"/>
    </style:style>
    <style:style style:name="TableColumn332" style:family="table-column">
      <style:table-column-properties style:column-width="0.6888in" style:use-optimal-column-width="false"/>
    </style:style>
    <style:style style:name="TableColumn333" style:family="table-column">
      <style:table-column-properties style:column-width="1.9694in" style:use-optimal-column-width="false"/>
    </style:style>
    <style:style style:name="TableColumn334" style:family="table-column">
      <style:table-column-properties style:column-width="3.5437in" style:use-optimal-column-width="false"/>
    </style:style>
    <style:style style:name="Table331" style:family="table">
      <style:table-properties style:width="6.202in" fo:margin-left="0.075in" table:align="lef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3868in"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fo:text-indent="0.043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AngsanaUPC"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AngsanaUPC" style:font-weight-complex="bold" style:font-size-complex="12pt"/>
    </style:style>
    <style:style style:name="T419" style:parent-style-name="DefaultParagraphFont" style:family="text">
      <style:text-properties style:font-name-asian="AngsanaUPC" style:font-weight-complex="bold"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AngsanaUPC" style:font-weight-complex="bold"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AngsanaUPC" style:font-weight-complex="bold" style:font-size-complex="12pt"/>
    </style:style>
    <style:style style:name="T429" style:parent-style-name="DefaultParagraphFont" style:family="text">
      <style:text-properties style:font-name-asian="AngsanaUPC"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AngsanaUPC" style:font-weight-complex="bold" style:font-size-complex="12pt"/>
    </style:style>
    <style:style style:name="T432" style:parent-style-name="DefaultParagraphFont" style:family="text">
      <style:text-properties style:font-name-asian="AngsanaUPC" style:font-weight-complex="bold"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AngsanaUPC" style:font-weight-complex="bold" style:font-size-complex="12pt"/>
    </style:style>
    <style:style style:name="T436" style:parent-style-name="DefaultParagraphFont" style:family="text">
      <style:text-properties style:font-name-asian="AngsanaUPC" style:font-weight-complex="bold"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AngsanaUPC" style:font-weight-complex="bold" style:font-size-complex="12pt"/>
    </style:style>
    <style:style style:name="T439" style:parent-style-name="DefaultParagraphFont" style:family="text">
      <style:text-properties style:font-name-asian="AngsanaUPC"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AngsanaUPC" style:font-weight-complex="bold" style:font-size-complex="12pt"/>
    </style:style>
    <style:style style:name="T442" style:parent-style-name="DefaultParagraphFont" style:family="text">
      <style:text-properties style:font-name-asian="AngsanaUPC"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fo:text-indent="0.5909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margin-left="1.1368in">
        <style:tab-stops/>
      </style:paragraph-properties>
      <style:text-properties fo:font-weight="bold" style:font-weight-asian="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1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9243in" fo:text-indent="-0.3333in">
        <style:tab-stops>
          <style:tab-stop style:type="left" style:position="0.060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margin-left="0.3333in">
        <style:tab-stops/>
      </style:paragraph-properties>
    </style:style>
    <style:style style:name="P607" style:parent-style-name="Normal" style:family="paragraph">
      <style:paragraph-properties fo:text-align="center" fo:margin-left="0.333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margin-left="0.3333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margin-left="0.3333in">
        <style:tab-stops/>
      </style:paragraph-properties>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5909in"/>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661" style:parent-style-name="Normal" style:family="paragraph">
      <style:paragraph-properties fo:margin-left="2.9534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margin-left="2.9534in">
        <style:tab-stops/>
      </style:paragraph-properties>
      <style:text-properties style:font-name-asian="Calibri" style:font-size-complex="12pt" style:language-asian="lt" style:country-asian="LT"/>
    </style:style>
    <style:style style:name="P665" style:parent-style-name="Normal" style:family="paragraph">
      <style:paragraph-properties fo:margin-left="2.9534in">
        <style:tab-stops/>
      </style:paragraph-properties>
      <style:text-properties style:font-name-asian="Calibri" style:font-size-complex="12pt" style:language-asian="lt" style:country-asian="LT"/>
    </style:style>
    <style:style style:name="P666" style:parent-style-name="Normal" style:family="paragraph">
      <style:paragraph-properties fo:text-align="center" fo:margin-left="0.5909in">
        <style:tab-stops/>
      </style:paragraph-properties>
    </style:style>
    <style:style style:name="T667" style:parent-style-name="DefaultParagraphFont" style:family="text">
      <style:text-properties style:font-name-asian="Calibri" fo:font-weight="bold" style:font-weight-asian="bold" style:font-size-complex="12pt" style:language-asian="lt" style:country-asian="LT"/>
    </style:style>
    <style:style style:name="P668"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language-asian="lt" style:country-asian="LT"/>
    </style:style>
    <style:style style:name="P674" style:parent-style-name="Normal" style:family="paragraph">
      <style:paragraph-properties fo:text-indent="0.3937in"/>
      <style:text-properties style:font-name-asian="Calibri" style:font-size-complex="12pt"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909in"/>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language-asian="lt" style:country-asian="LT"/>
    </style:style>
    <style:style style:name="P717" style:parent-style-name="Normal" style:family="paragraph">
      <style:paragraph-properties fo:text-align="justify" fo:text-indent="0.5909in"/>
      <style:text-properties style:font-name-asian="Calibri" style:font-size-complex="12pt" style:language-asian="lt" style:country-asian="LT"/>
    </style:style>
    <style:style style:name="P718" style:parent-style-name="Normal" style:family="paragraph">
      <style:paragraph-properties fo:text-align="justify" fo:margin-left="0.5909in">
        <style:tab-stops>
          <style:tab-stop style:type="left" style:position="0.0986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weight-complex="bold" fo:color="#000000" style:font-size-complex="12pt"/>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weight-complex="bold" fo:color="#000000" style:font-size-complex="12pt"/>
    </style:style>
    <style:style style:name="T744" style:parent-style-name="DefaultParagraphFont" style:family="text">
      <style:text-properties style:font-name-asian="Calibri" style:font-weight-complex="bold"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style:font-weight-complex="bold" fo:color="#000000"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weight-complex="bold"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weight-complex="bold" fo:color="#000000" style:font-size-complex="12pt"/>
    </style:style>
    <style:style style:name="T752" style:parent-style-name="DefaultParagraphFont" style:family="text">
      <style:text-properties style:font-name-asian="Calibri" style:font-weight-complex="bold" fo:color="#000000" style:font-size-complex="12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weight-complex="bold" fo:color="#000000" style:font-size-complex="12pt"/>
    </style:style>
    <style:style style:name="T756" style:parent-style-name="DefaultParagraphFont" style:family="text">
      <style:text-properties style:font-name-asian="Calibri" style:font-weight-complex="bold"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weight-complex="bold" fo:color="#000000" style:font-size-complex="12p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text-position="sub 62.5%"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weight-complex="bold" fo:color="#000000" style:font-size-complex="12pt"/>
    </style:style>
    <style:style style:name="P771" style:parent-style-name="Normal" style:family="paragraph">
      <style:paragraph-properties fo:text-align="justify" fo:text-indent="0.5909in"/>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weight-complex="bold" fo:color="#000000" style:font-size-complex="12pt"/>
    </style:style>
    <style:style style:name="T774" style:parent-style-name="DefaultParagraphFont" style:family="text">
      <style:text-properties style:font-name-asian="Calibri" fo:font-weight="bold" style:font-weight-asian="bold" style:font-weight-complex="bold" fo:color="#000000" style:font-size-complex="12p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weight-complex="bold" fo:color="#000000" style:font-size-complex="12pt"/>
    </style:style>
    <style:style style:name="P777"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T78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style:font-weight-complex="bold" fo:color="#000000" style:font-size-complex="12pt"/>
    </style:style>
    <style:style style:name="T78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weight-complex="bold"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weight-complex="bold" fo:color="#000000" style:font-size-complex="12pt"/>
    </style:style>
    <style:style style:name="T790" style:parent-style-name="DefaultParagraphFont" style:family="text">
      <style:text-properties style:font-name-asian="Calibri" style:font-weight-complex="bold"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weight-complex="bold" fo:color="#000000" style:font-size-complex="12pt"/>
    </style:style>
    <style:style style:name="T793" style:parent-style-name="DefaultParagraphFont" style:family="text">
      <style:text-properties style:font-name-asian="Calibri" style:font-weight-complex="bold"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name-asian="Calibri" style:font-weight-complex="bold"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weight-complex="bold" fo:color="#000000" style:font-size-complex="12pt"/>
    </style:style>
    <style:style style:name="T799" style:parent-style-name="DefaultParagraphFont" style:family="text">
      <style:text-properties style:font-name-asian="Calibri" style:font-weight-complex="bold"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weight-complex="bold" fo:color="#000000" style:font-size-complex="12pt"/>
    </style:style>
    <style:style style:name="T802" style:parent-style-name="DefaultParagraphFont" style:family="text">
      <style:text-properties style:font-name-asian="Calibri" style:font-weight-complex="bold" fo:color="#000000"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weight-complex="bold" fo:color="#000000" style:font-size-complex="12pt"/>
    </style:style>
    <style:style style:name="T805" style:parent-style-name="DefaultParagraphFont" style:family="text">
      <style:text-properties style:font-name-asian="Calibri" style:font-weight-complex="bold"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weight-complex="bold" fo:color="#000000" style:font-size-complex="12pt"/>
    </style:style>
    <style:style style:name="T808" style:parent-style-name="DefaultParagraphFont" style:family="text">
      <style:text-properties style:font-name-asian="Calibri" style:font-weight-complex="bold" fo:color="#000000" style:font-size-complex="12p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weight-complex="bold" fo:color="#000000" style:font-size-complex="12pt"/>
    </style:style>
    <style:style style:name="T812" style:parent-style-name="DefaultParagraphFont" style:family="text">
      <style:text-properties style:font-name-asian="Calibri" style:font-weight-complex="bold" fo:color="#000000" style:font-size-complex="12pt"/>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2pt" style:language-asian="lt" style:country-asian="LT"/>
    </style:style>
    <style:style style:name="T816" style:parent-style-name="DefaultParagraphFont" style:family="text">
      <style:text-properties style:font-name-asian="Calibri"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weight-complex="bold" fo:color="#000000" style:font-size-complex="12pt"/>
    </style:style>
    <style:style style:name="P819"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weight-complex="bold" fo:color="#000000" style:font-size-complex="12pt"/>
    </style:style>
    <style:style style:name="T822" style:parent-style-name="DefaultParagraphFont" style:family="text">
      <style:text-properties style:font-name-asian="Calibri" style:font-weight-complex="bold"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fo:color="#000000" style:font-size-complex="12pt"/>
    </style:style>
    <style:style style:name="P825" style:parent-style-name="Normal" style:family="paragraph">
      <style:text-properties style:font-name-asian="Calibri" style:font-weight-complex="bold" fo:color="#000000" style:font-size-complex="12pt"/>
    </style:style>
    <style:style style:name="TableColumn827" style:family="table-column">
      <style:table-column-properties style:column-width="1.2291in" style:use-optimal-column-width="false"/>
    </style:style>
    <style:style style:name="TableColumn828" style:family="table-column">
      <style:table-column-properties style:column-width="3.15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0.9847in" style:use-optimal-column-width="false"/>
    </style:style>
    <style:style style:name="Table826" style:family="table">
      <style:table-properties style:width="6.3479in" fo:margin-left="0in" table:align="center"/>
    </style:style>
    <style:style style:name="TableRow831" style:family="table-row">
      <style:table-row-properties style:min-row-height="1.229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text-align="center" fo:line-height="106%"/>
    </style:style>
    <style:style style:name="T834" style:parent-style-name="DefaultParagraphFont" style:family="text">
      <style:text-properties style:font-name-asian="Calibri" fo:font-weight="bold" style:font-weight-asian="bold"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837"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fo:text-align="center" fo:line-height="106%"/>
    </style:style>
    <style:style style:name="T840" style:parent-style-name="DefaultParagraphFont" style:family="text">
      <style:text-properties style:font-name-asian="Calibri" fo:font-weight="bold" style:font-weight-asian="bold"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fo:text-align="center" fo:line-height="106%"/>
    </style:style>
    <style:style style:name="T843"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844" style:parent-style-name="DefaultParagraphFont" style:family="text">
      <style:text-properties style:font-name-asian="Calibri" fo:font-weight="bold" style:font-weight-asian="bold" style:font-weight-complex="bold"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style>
    <style:style style:name="T848"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849" style:parent-style-name="DefaultParagraphFont" style:family="text">
      <style:text-properties style:font-name="Times-Roman" style:font-name-asian="Calibri" style:font-name-complex="Times-Roman" fo:font-weight="bold" style:font-weight-asian="bold" style:font-size-complex="12pt"/>
    </style:style>
    <style:style style:name="T850"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8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fo:line-height="106%"/>
      <style:text-properties style:font-name-asian="Calibri" style:font-weight-complex="bold" style:font-size-complex="12pt"/>
    </style:style>
    <style:style style:name="P853" style:parent-style-name="Normal" style:family="paragraph">
      <style:paragraph-properties fo:text-align="justify" fo:line-height="106%"/>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line-height="106%"/>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line-height="106%"/>
      <style:text-properties style:font-name-asian="Calibri" style:font-size-complex="12pt"/>
    </style:style>
    <style:style style:name="P862" style:parent-style-name="Normal" style:family="paragraph">
      <style:paragraph-properties fo:text-align="justify" fo:line-height="106%"/>
      <style:text-properties style:font-name-asian="Calibri" style:font-size-complex="12pt"/>
    </style:style>
    <style:style style:name="P863" style:parent-style-name="Normal" style:family="paragraph">
      <style:paragraph-properties fo:text-align="center" fo:line-height="106%"/>
    </style:style>
    <style:style style:name="P864" style:parent-style-name="Normal" style:family="paragraph">
      <style:paragraph-properties fo:text-align="justify" fo:line-height="106%"/>
      <style:text-properties style:font-name-asian="Calibri" style:font-size-complex="12pt"/>
    </style:style>
    <style:style style:name="P865" style:parent-style-name="Normal" style:family="paragraph">
      <style:paragraph-properties fo:text-align="justify" fo:line-height="106%"/>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6%"/>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06%"/>
    </style:style>
    <style:style style:name="T872" style:parent-style-name="DefaultParagraphFont" style:family="text">
      <style:text-properties style:font-size-complex="12pt"/>
    </style:style>
    <style:style style:name="P873" style:parent-style-name="Normal" style:family="paragraph">
      <style:text-properties fo:font-size="10pt" style:font-size-asian="10pt"/>
    </style:style>
    <style:style style:name="TableColumn875" style:family="table-column">
      <style:table-column-properties style:column-width="2.3104in" style:use-optimal-column-width="false"/>
    </style:style>
    <style:style style:name="TableColumn876" style:family="table-column">
      <style:table-column-properties style:column-width="0.7416in" style:use-optimal-column-width="false"/>
    </style:style>
    <style:style style:name="Table874" style:family="table">
      <style:table-properties style:width="3.052in" fo:margin-left="0in" table:align="left"/>
    </style:style>
    <style:style style:name="TableRow877" style:family="table-row">
      <style:table-row-properties style:min-row-height="0.2812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Calibri" style:font-name-asian="Calibri"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Calibri" style:font-name-asian="Calibri" fo:font-size="10pt" style:font-size-asian="10pt" style:font-size-complex="11pt"/>
    </style:style>
    <style:style style:name="TableRow882" style:family="table-row">
      <style:table-row-properties style:min-row-height="0.2902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Calibri" style:font-name-asian="Calibri" fo:font-size="10pt" style:font-size-asian="10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Calibri" style:font-name-asian="Calibri" fo:font-size="10pt" style:font-size-asian="10pt" style:font-size-complex="11pt"/>
    </style:style>
    <style:style style:name="TableRow887" style:family="table-row">
      <style:table-row-properties style:min-row-height="0.372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Calibri" style:font-name-asian="Calibri" fo:font-size="10pt" style:font-size-asian="10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Calibri" style:font-name-asian="Calibri" fo:font-size="10pt" style:font-size-asian="10pt" style:font-size-complex="11pt"/>
    </style:style>
    <style:style style:name="TableRow892" style:family="table-row">
      <style:table-row-properties style:min-row-height="0.1312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Calibri" style:font-name-asian="Calibri" fo:font-size="10pt" style:font-size-asian="10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Calibri" style:font-name-asian="Calibri" fo:font-size="10pt" style:font-size-asian="10pt" style:font-size-complex="11pt"/>
    </style:style>
    <style:style style:name="P897" style:parent-style-name="Normal" style:family="paragraph">
      <style:paragraph-properties fo:text-align="justify" fo:line-height="106%"/>
      <style:text-properties style:font-size-complex="12pt"/>
    </style:style>
    <style:style style:name="P898" style:parent-style-name="Normal" style:family="paragraph">
      <style:paragraph-properties fo:text-align="justify" fo:line-height="106%"/>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06%"/>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6%"/>
      <style:text-properties style:font-size-complex="12pt"/>
    </style:style>
    <style:style style:name="TableColumn906" style:family="table-column">
      <style:table-column-properties style:column-width="2.3097in" style:use-optimal-column-width="false"/>
    </style:style>
    <style:style style:name="TableColumn907" style:family="table-column">
      <style:table-column-properties style:column-width="0.7319in" style:use-optimal-column-width="false"/>
    </style:style>
    <style:style style:name="Table905" style:family="table">
      <style:table-properties style:width="3.0416in" fo:margin-left="0in" table:align="left"/>
    </style:style>
    <style:style style:name="TableRow908" style:family="table-row">
      <style:table-row-properties style:min-row-height="0.4312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Calibri" style:font-name-asian="Calibri" fo:font-size="10pt" style:font-size-asian="10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Calibri" style:font-name-asian="Calibri" fo:font-size="10pt" style:font-size-asian="10pt" style:font-size-complex="11pt"/>
    </style:style>
    <style:style style:name="TableRow914" style:family="table-row">
      <style:table-row-properties style:min-row-height="0.2972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Calibri" style:font-name-asian="Calibri" fo:font-size="10pt" style:font-size-asian="10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Calibri" style:font-name-asian="Calibri" fo:font-size="10pt" style:font-size-asian="10pt" style:font-size-complex="11pt"/>
    </style:style>
    <style:style style:name="TableRow919" style:family="table-row">
      <style:table-row-properties style:min-row-height="0.3902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Calibri" style:font-name-asian="Calibri" fo:font-size="10pt" style:font-size-asian="10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Calibri" style:font-name-asian="Calibri" fo:font-size="10pt" style:font-size-asian="10pt" style:font-size-complex="11pt"/>
    </style:style>
    <style:style style:name="TableRow924" style:family="table-row">
      <style:table-row-properties style:min-row-height="0.2812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Calibri" style:font-name-asian="Calibri" fo:font-size="10pt" style:font-size-asian="10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Calibri" style:font-name-asian="Calibri" fo:font-size="10pt" style:font-size-asian="10pt" style:font-size-complex="11pt"/>
    </style:style>
    <style:style style:name="P929" style:parent-style-name="Normal" style:family="paragraph">
      <style:paragraph-properties fo:text-align="justify" fo:line-height="106%"/>
    </style:style>
    <style:style style:name="T930" style:parent-style-name="DefaultParagraphFont" style:family="text">
      <style:text-properties style:font-name-asian="Calibri"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line-height="106%"/>
      <style:text-properties style:font-name-asian="Calibri" style:font-size-complex="12pt"/>
    </style:style>
    <style:style style:name="P933" style:parent-style-name="Normal" style:family="paragraph">
      <style:paragraph-properties fo:text-align="justify" fo:line-height="106%"/>
      <style:text-properties style:font-name-asian="Calibri" style:font-size-complex="12pt"/>
    </style:style>
    <style:style style:name="P934" style:parent-style-name="Normal" style:family="paragraph">
      <style:paragraph-properties fo:text-align="justify" fo:line-height="106%"/>
      <style:text-properties style:font-name-asian="Calibri" style:font-size-complex="12pt"/>
    </style:style>
    <style:style style:name="P935" style:parent-style-name="Normal" style:family="paragraph">
      <style:paragraph-properties fo:text-align="justify" fo:line-height="106%"/>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06%"/>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6%"/>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06%"/>
      <style:text-properties style:font-size-complex="12pt"/>
    </style:style>
    <style:style style:name="P954" style:parent-style-name="Normal" style:family="paragraph">
      <style:paragraph-properties fo:text-align="justify" fo:line-height="106%"/>
    </style:style>
    <style:style style:name="T955" style:parent-style-name="DefaultParagraphFont" style:family="text">
      <style:text-properties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style>
    <style:style style:name="T967" style:parent-style-name="DefaultParagraphFont" style:family="text">
      <style:text-properties style:font-name-asian="Calibri" fo:font-weight="bold" style:font-weight-asian="bold" style:font-weight-complex="bold" style:font-size-complex="12pt"/>
    </style:style>
    <style:style style:name="T968" style:parent-style-name="DefaultParagraphFont" style:family="text">
      <style:text-properties style:font-name-asian="Calibri" fo:font-weight="bold" style:font-weight-asian="bold" style:font-weight-complex="bold" fo:color="#000000" style:font-size-complex="12pt"/>
    </style:style>
    <style:style style:name="T969" style:parent-style-name="DefaultParagraphFont" style:family="text">
      <style:text-properties style:font-name-asian="Calibri" fo:font-weight="bold" style:font-weight-asian="bold" style:font-weight-complex="bold"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06%" fo:background-color="#FFFFFF"/>
      <style:text-properties style:font-name-asian="Calibri" style:font-weight-complex="bold" fo:color="#000000" style:font-size-complex="12pt"/>
    </style:style>
    <style:style style:name="P972" style:parent-style-name="Normal" style:family="paragraph">
      <style:paragraph-properties fo:text-align="justify" fo:line-height="106%" fo:background-color="#FFFFFF"/>
      <style:text-properties style:font-name-asian="Calibri" style:font-weight-complex="bold" fo:color="#000000" style:font-size-complex="12pt"/>
    </style:style>
    <style:style style:name="P973" style:parent-style-name="Normal" style:family="paragraph">
      <style:paragraph-properties fo:text-align="justify" fo:line-height="106%" fo:background-color="#FFFFFF"/>
    </style:style>
    <style:style style:name="T974" style:parent-style-name="DefaultParagraphFont" style:family="text">
      <style:text-properties style:font-name-asian="Calibri" style:font-size-complex="12pt"/>
    </style:style>
    <style:style style:name="P975" style:parent-style-name="Normal" style:family="paragraph">
      <style:paragraph-properties fo:line-height="106%" fo:background-color="#FFFFFF"/>
    </style:style>
    <style:style style:name="T976" style:parent-style-name="DefaultParagraphFont" style:family="text">
      <style:text-properties style:font-name-asian="Calibri" style:font-weight-complex="bold"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fo:font-style="italic" style:font-style-asian="italic" style:text-position="sub 66.6%"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weight-complex="bold" fo:color="#000000" style:font-size-complex="12pt"/>
    </style:style>
    <style:style style:name="P984" style:parent-style-name="Normal" style:family="paragraph">
      <style:paragraph-properties fo:line-height="106%" fo:background-color="#FFFFFF"/>
    </style:style>
    <style:style style:name="T985" style:parent-style-name="DefaultParagraphFont" style:family="text">
      <style:text-properties style:font-name-asian="Calibri" style:font-weight-complex="bold" fo:color="#000000" style:font-size-complex="12pt"/>
    </style:style>
    <style:style style:name="T986" style:parent-style-name="DefaultParagraphFont" style:family="text">
      <style:text-properties style:font-name-asian="Calibri" style:font-weight-complex="bold"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fo:color="#000000"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fo:font-style="italic" style:font-style-asian="italic" style:text-position="sub 66.6%" style:font-size-complex="12pt"/>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style:font-weight-complex="bold" fo:color="#000000" style:font-size-complex="12pt"/>
    </style:style>
    <style:style style:name="P993" style:parent-style-name="Normal" style:family="paragraph">
      <style:paragraph-properties fo:text-align="justify" fo:line-height="106%"/>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weight-complex="bold" fo:color="#000000" style:font-size-complex="12pt"/>
    </style:style>
    <style:style style:name="P997" style:parent-style-name="Normal" style:family="paragraph">
      <style:paragraph-properties fo:text-align="justify" fo:line-height="106%"/>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style>
    <style:style style:name="T1005" style:parent-style-name="DefaultParagraphFont" style:family="text">
      <style:text-properties style:font-name-asian="Calibri" fo:font-weight="bold" style:font-weight-asian="bold" style:font-weight-complex="bold" fo:font-size="11pt" style:font-size-asian="11pt" style:font-size-complex="11pt"/>
    </style:style>
    <style:style style:name="T1006" style:parent-style-name="DefaultParagraphFont" style:family="text">
      <style:text-properties style:font-name-asian="Calibri" fo:font-weight="bold" style:font-weight-asian="bold" style:font-weight-complex="bold"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06%"/>
      <style:text-properties style:font-name-asian="Calibri" style:font-weight-complex="bold" fo:color="#000000" style:font-size-complex="12pt"/>
    </style:style>
    <style:style style:name="P1009" style:parent-style-name="Normal" style:family="paragraph">
      <style:paragraph-properties fo:line-height="106%"/>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name-asian="Calibri" style:font-weight-complex="bold" fo:color="#000000"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fo:color="#000000" style:font-size-complex="12pt"/>
    </style:style>
    <style:style style:name="P1015" style:parent-style-name="Normal" style:family="paragraph">
      <style:paragraph-properties fo:line-height="106%"/>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style:font-weight-complex="bold" fo:color="#000000" style:font-size-complex="12pt"/>
    </style:style>
    <style:style style:name="P1022" style:parent-style-name="Normal" style:family="paragraph">
      <style:paragraph-properties fo:text-align="justify" fo:line-height="106%"/>
      <style:text-properties style:font-name-asian="Calibri" style:font-weight-complex="bold" fo:color="#000000" style:font-size-complex="12pt"/>
    </style:style>
    <style:style style:name="P1023"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024" style:parent-style-name="Normal" style:family="paragraph">
      <style:paragraph-properties fo:text-align="justify" fo:line-height="106%"/>
      <style:text-properties style:font-name-asian="Calibri" style:font-size-complex="12pt"/>
    </style:style>
    <style:style style:name="P1025" style:parent-style-name="Normal" style:family="paragraph">
      <style:paragraph-properties fo:text-align="justify" fo:line-height="106%"/>
      <style:text-properties style:font-name-asian="Calibri" style:font-size-complex="12pt"/>
    </style:style>
    <style:style style:name="P1026" style:parent-style-name="Normal" style:family="paragraph">
      <style:paragraph-properties fo:text-align="justify" fo:line-height="106%"/>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6%"/>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6%"/>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6%"/>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6%"/>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fo:line-height="106%"/>
    </style:style>
    <style:style style:name="T1062" style:parent-style-name="DefaultParagraphFont" style:family="text">
      <style:text-properties style:font-name-asian="Calibri" fo:font-weight="bold" style:font-weight-asian="bold" style:font-weight-complex="bold" fo:font-size="11pt" style:font-size-asian="11pt" style:font-size-complex="11pt"/>
    </style:style>
    <style:style style:name="T106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066" style:family="table-cell">
      <style:table-cell-properties fo:border="0.0069in solid #000000" fo:background-color="#BFBFBF" fo:padding-top="0in" fo:padding-left="0.075in" fo:padding-bottom="0in" fo:padding-right="0.075in"/>
    </style:style>
    <style:style style:name="P1067"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weight-complex="bold" fo:color="#000000" style:font-size-complex="12pt"/>
    </style:style>
    <style:style style:name="T1071" style:parent-style-name="DefaultParagraphFont" style:family="text">
      <style:text-properties style:font-name-asian="Calibri" style:font-weight-complex="bold" fo:color="#000000"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weight-complex="bold" fo:color="#000000" style:font-size-complex="12pt"/>
    </style:style>
    <style:style style:name="T1077" style:parent-style-name="DefaultParagraphFont" style:family="text">
      <style:text-properties style:font-name-asian="Calibri" style:font-weight-complex="bold" fo:color="#000000" style:font-size-complex="12p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weight-complex="bold" fo:color="#000000" style:font-size-complex="12pt"/>
    </style:style>
    <style:style style:name="T1080" style:parent-style-name="DefaultParagraphFont" style:family="text">
      <style:text-properties style:font-name-asian="Calibri" fo:font-weight="bold" style:font-weight-asian="bold" style:font-weight-complex="bold" fo:color="#000000" style:font-size-complex="12pt"/>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P1083" style:parent-style-name="Normal" style:family="paragraph">
      <style:paragraph-properties fo:text-align="justify" fo:text-indent="0.5909in"/>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5909in"/>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weight-complex="bold" fo:color="#000000" style:font-size-complex="12pt"/>
    </style:style>
    <style:style style:name="T1118" style:parent-style-name="DefaultParagraphFont" style:family="text">
      <style:text-properties style:font-name-asian="Calibri" fo:font-weight="bold" style:font-weight-asian="bold" style:font-weight-complex="bold" fo:color="#000000" style:font-size-complex="12pt"/>
    </style:style>
    <style:style style:name="T1119" style:parent-style-name="DefaultParagraphFont" style:family="text">
      <style:text-properties style:font-name-asian="Calibri" fo:font-weight="bold" style:font-weight-asian="bold" style:font-weight-complex="bold" fo:color="#000000" style:font-size-complex="12pt"/>
    </style:style>
    <style:style style:name="T1120" style:parent-style-name="DefaultParagraphFont" style:family="text">
      <style:text-properties style:font-name-asian="Calibri" style:font-weight-complex="bold" fo:color="#000000" style:font-size-complex="12pt"/>
    </style:style>
    <style:style style:name="T1121" style:parent-style-name="DefaultParagraphFont" style:family="text">
      <style:text-properties style:font-name-asian="Calibri" fo:font-weight="bold" style:font-weight-asian="bold" style:font-weight-complex="bold" fo:color="#000000" style:font-size-complex="12pt"/>
    </style:style>
    <style:style style:name="P1122"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name-asian="Calibri" style:font-weight-complex="bold" fo:color="#000000"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weight-complex="bold" fo:color="#00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fo:color="#000000"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weight-complex="bold" fo:color="#000000" style:font-size-complex="12pt"/>
    </style:style>
    <style:style style:name="T1132" style:parent-style-name="DefaultParagraphFont" style:family="text">
      <style:text-properties style:font-name-asian="Calibri" style:font-weight-complex="bold" fo:color="#000000"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style:font-weight-complex="bold"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weight-complex="bold" fo:color="#000000" style:font-size-complex="12pt"/>
    </style:style>
    <style:style style:name="T1138" style:parent-style-name="DefaultParagraphFont" style:family="text">
      <style:text-properties style:font-name-asian="Calibri" style:font-weight-complex="bold" fo:color="#000000" style:font-size-complex="12pt"/>
    </style:style>
    <style:style style:name="T113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weight-complex="bold" fo:color="#0000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weight-complex="bold" fo:color="#000000" style:font-size-complex="12pt"/>
    </style:style>
    <style:style style:name="T1143" style:parent-style-name="DefaultParagraphFont" style:family="text">
      <style:text-properties style:font-name-asian="Calibri" style:font-weight-complex="bold"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weight-complex="bold" fo:color="#000000" style:font-size-complex="12pt"/>
    </style:style>
    <style:style style:name="T1146" style:parent-style-name="DefaultParagraphFont" style:family="text">
      <style:text-properties style:font-name-asian="Calibri" style:font-weight-complex="bold"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weight-complex="bold" fo:color="#000000" style:font-size-complex="12pt"/>
    </style:style>
    <style:style style:name="T1149" style:parent-style-name="DefaultParagraphFont" style:family="text">
      <style:text-properties style:font-name-asian="Calibri" style:font-weight-complex="bold"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weight-complex="bold" fo:color="#000000" style:font-size-complex="12pt"/>
    </style:style>
    <style:style style:name="T1152" style:parent-style-name="DefaultParagraphFont" style:family="text">
      <style:text-properties style:font-name-asian="Calibri" style:font-weight-complex="bold"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weight-complex="bold" fo:color="#000000" style:font-size-complex="12pt"/>
    </style:style>
    <style:style style:name="T1155" style:parent-style-name="DefaultParagraphFont" style:family="text">
      <style:text-properties style:font-name-asian="Calibri" style:font-weight-complex="bold"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weight-complex="bold" fo:color="#000000" style:font-size-complex="12pt"/>
    </style:style>
    <style:style style:name="T1158" style:parent-style-name="DefaultParagraphFont" style:family="text">
      <style:text-properties style:font-name-asian="Calibri" style:font-weight-complex="bold" fo:color="#000000"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weight-complex="bold" fo:color="#000000" style:font-size-complex="12pt"/>
    </style:style>
    <style:style style:name="T1161" style:parent-style-name="DefaultParagraphFont" style:family="text">
      <style:text-properties style:font-name-asian="Calibri" style:font-weight-complex="bold" fo:color="#000000"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weight-complex="bold" fo:color="#0000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weight-complex="bold" fo:color="#000000" style:font-size-complex="12pt"/>
    </style:style>
    <style:style style:name="T1166" style:parent-style-name="DefaultParagraphFont" style:family="text">
      <style:text-properties style:font-name-asian="Calibri" style:font-weight-complex="bold" fo:color="#000000"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weight-complex="bold" fo:color="#000000"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weight-complex="bold" fo:color="#000000" style:font-size-complex="12pt"/>
    </style:style>
    <style:style style:name="T1171" style:parent-style-name="DefaultParagraphFont" style:family="text">
      <style:text-properties style:font-name-asian="Calibri" style:font-weight-complex="bold" fo:color="#000000"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weight-complex="bold" fo:color="#000000"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weight-complex="bold" fo:color="#000000" style:font-size-complex="12pt"/>
    </style:style>
    <style:style style:name="T1176" style:parent-style-name="DefaultParagraphFont" style:family="text">
      <style:text-properties style:font-name-asian="Calibri" style:font-weight-complex="bold" fo:color="#000000" style:font-size-complex="12p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weight-complex="bold"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fo:color="#000000"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weight-complex="bold" fo:color="#000000" style:font-size-complex="12pt"/>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weight-complex="bold" fo:color="#000000"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weight-complex="bold" fo:color="#000000" style:font-size-complex="12pt"/>
    </style:style>
    <style:style style:name="T1188" style:parent-style-name="DefaultParagraphFont" style:family="text">
      <style:text-properties style:font-name-asian="Calibri" style:font-weight-complex="bold" fo:color="#000000"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weight-complex="bold" fo:color="#000000" style:font-size-complex="12pt"/>
    </style:style>
    <style:style style:name="T1191" style:parent-style-name="DefaultParagraphFont" style:family="text">
      <style:text-properties style:font-name-asian="Calibri" style:font-weight-complex="bold" fo:color="#000000"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weight-complex="bold" fo:color="#000000"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weight-complex="bold" fo:color="#000000" style:font-size-complex="12pt"/>
    </style:style>
    <style:style style:name="T1196" style:parent-style-name="DefaultParagraphFont" style:family="text">
      <style:text-properties style:font-name-asian="Calibri" style:font-weight-complex="bold" fo:color="#000000"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weight-complex="bold" fo:color="#000000" style:font-size-complex="12pt"/>
    </style:style>
    <style:style style:name="T1199" style:parent-style-name="DefaultParagraphFont" style:family="text">
      <style:text-properties style:font-name-asian="Calibri" style:font-weight-complex="bold" fo:color="#000000"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weight-complex="bold" fo:color="#000000"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weight-complex="bold" fo:color="#000000" style:font-size-complex="12pt"/>
    </style:style>
    <style:style style:name="T1204" style:parent-style-name="DefaultParagraphFont" style:family="text">
      <style:text-properties style:font-name-asian="Calibri" style:font-weight-complex="bold" fo:color="#000000"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weight-complex="bold" fo:color="#000000" style:font-size-complex="12pt"/>
    </style:style>
    <style:style style:name="T1207" style:parent-style-name="DefaultParagraphFont" style:family="text">
      <style:text-properties style:font-name-asian="Calibri" style:font-weight-complex="bold" fo:color="#000000"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weight-complex="bold" fo:color="#000000" style:font-size-complex="12pt"/>
    </style:style>
    <style:style style:name="T1210" style:parent-style-name="DefaultParagraphFont" style:family="text">
      <style:text-properties style:font-name-asian="Calibri" style:font-weight-complex="bold" fo:color="#000000" style:font-size-complex="12p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weight-complex="bold" fo:color="#000000"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weight-complex="bold" fo:color="#000000" style:font-size-complex="12pt"/>
    </style:style>
    <style:style style:name="T1215" style:parent-style-name="DefaultParagraphFont" style:family="text">
      <style:text-properties style:font-name-asian="Calibri" style:font-weight-complex="bold" fo:color="#000000"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weight-complex="bold" fo:color="#000000" style:font-size-complex="12pt"/>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weight-complex="bold" fo:color="#000000"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weight-complex="bold" fo:color="#000000" style:font-size-complex="12pt"/>
    </style:style>
    <style:style style:name="T1223" style:parent-style-name="DefaultParagraphFont" style:family="text">
      <style:text-properties style:font-name-asian="Calibri" style:font-weight-complex="bold" fo:color="#000000"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weight-complex="bold" fo:color="#000000"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weight-complex="bold" fo:color="#000000" style:font-size-complex="12pt"/>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fo:color="#000000" style:font-size-complex="12pt"/>
    </style:style>
    <style:style style:name="P1236" style:parent-style-name="Normal" style:family="paragraph">
      <style:paragraph-properties fo:text-align="justify" fo:text-indent="0.5909in"/>
      <style:text-properties style:font-name-asian="Calibri" style:font-size-complex="12pt" style:language-asian="lt" style:country-asian="LT"/>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name="T1239" style:parent-style-name="DefaultParagraphFont" style:family="text">
      <style:text-properties style:font-name-asian="Calibri"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2014–2020 METŲ EUROPOS SĄJUNGOS FONDŲ INVESTICIJŲ VEIKSMŲ PROGRAMOS 4 PRIORITETO „ENERGIJOS EFEKTYVUMO IR ATSINAUJINANČIŲ IŠTEKLIŲ ENERGIJOS GAMYBOS IR NAUDOJIMO SKATINIMAS“ 04.3.2-LVPA-V-111 PRIEMONĖS „KATILŲ KEITIMAS NAMŲ ŪKIUOSE“ PROJEKTŲ FINANSAVIMO SĄLYGŲ APRAŠO NR. 1<text:s/></text:span><text:span text:style-name="T15">PATVIRTINIMO</text:span></text:p>
      <text:p text:style-name="P16"/>
      <text:p text:style-name="P17">2019 m. sausio 17 d. Nr. 1-12</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3"><text:span text:style-name="T24">t v i r t i n u 2014–2020 metų Europos Sąjungos fondų investicijų veiksmų programos 4 prioriteto „Energijos efektyvumo ir atsinaujinančių išteklių energijos gamybos ir naudojimo skatinimas“ 04.3.2-LVPA-V-111 priemonės „Katilų keitimas namų ūkiuose“ projektų finansavimo sąlygų aprašą Nr. 1 (pridedama).</text:span></text:p>
      <text:p text:style-name="P25"/>
      <text:p text:style-name="P26"/>
      <text:p text:style-name="P27"/>
      <text:p text:style-name="P28">Energetikos ministras<text:tab/><text:tab/><text:tab/><text:tab/><text:tab/><text:tab/><text:tab/><text:tab/><text:tab/><text:tab/><text:tab/><text:tab/><text:tab/><text:tab/><text:tab/><text:tab/><text:tab/><text:tab/><text:tab/>Žygimantas Vaičiūnas</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UDERINTA</text:span></text:p>
            <text:p text:style-name="P39"><text:span text:style-name="T40">Lietuvos Respublikos finansų ministerijos</text:span></text:p>
            <text:p text:style-name="P41">2018 m. gruodžio 21 d. raštu<text:s/></text:p>
            <text:p text:style-name="P42"><text:span text:style-name="T43">Nr. ((24.37E)5K1821394)6K1806881</text:span></text:p>
            <text:p text:style-name="P44"/>
          </table:table-cell>
          <table:table-cell table:style-name="TableCell45">
            <text:p text:style-name="P46"><text:span text:style-name="T47">SUDERINTA</text:span></text:p>
            <text:p text:style-name="P48">Viešoji įstaiga Lietuvos verslo paramos agentūra</text:p>
            <text:p text:style-name="P49"><text:span text:style-name="T50">2018 m. gruodžio 5 d. raštu Nr.</text:span><text:span text:style-name="T51"><text:s/></text:span><text:span text:style-name="T52">R4-5515<text:s/></text:span></text:p>
          </table:table-cell>
        </table:table-row>
      </table:table>
      <text:p text:style-name="P53"/>
      <text:soft-page-break/>
      <text:p text:style-name="P54">PATVIRTINTA</text:p>
      <text:p text:style-name="P61">Lietuvos Respublikos energetikos ministro<text:line-break/>2019 m. sausio 17 d. įsakymu Nr. 1-12</text:p>
      <text:p text:style-name="P62"/>
      <text:p text:style-name="P63"/>
      <text:p text:style-name="P64"><text:span text:style-name="T65">2014–2020 METŲ EUROPOS SĄJUNGOS FONDŲ INVESTICIJŲ VEIKSMŲ PROGRAMOS 4<text:s/></text:span><text:span text:style-name="T66">PRIORITETO<text:s/></text:span><text:span text:style-name="T67">„ENERGIJOS EFEKTYVUMO IR ATSINAUJINANČIŲ IŠTEKLIŲ ENERGIJOS GAMYBOS IR NAUDOJIMO SKATINIMAS“ 04.3.2-LVPA-V-111 PRIEMONĖS<text:s/></text:span><text:span text:style-name="T68">„</text:span><text:span text:style-name="T69">KATILŲ KEITIMAS NAMŲ ŪKIUOSE“<text:s/></text:span><text:span text:style-name="T70">PROJEKTŲ<text:s/></text:span><text:span text:style-name="T71">FINANSAVIMO SĄLYGŲ<text:s/></text:span><text:span text:style-name="T72">APRAŠAS NR. 1</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4 prioriteto „Energijos efektyvumo ir atsinaujinančių išteklių energijos gamybos ir naudojimo skatinimas“ 04.3.2-LVPA-V-111 priemonės „Katilų keitimas namų ūkiuose“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04.3.2-LVPA-V-111 priemonės „Katilų keitimas namų ūk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4"><text:span text:style-name="T85">2</text:span><text:span text:style-name="T86">. Aprašas yra parengtas atsižvelgiant į:</text:span></text:p>
      <text:p text:style-name="P87"><text:span text:style-name="T88">2.1</text:span><text:span text:style-name="T89">.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90"><text:span text:style-name="T91">2.2</text:span><text:span text:style-name="T92">. Nacionalinę aplinkos apsaugos strategiją, patvirtintą Lietuvos Respublikos Seimo 2015 m. balandžio 16 d. nutarimu Nr. XII-1626 „Dėl Nacionalinės aplinkos apsaugos strategijos patvirtinimo“ (toliau – Nacionalinė aplinkos apsaugos strategija);</text:span></text:p>
      <text:p text:style-name="P93"><text:span text:style-name="T94">2.3</text:span><text:span text:style-name="T95">. Projektų administravimo ir finansavimo taisykles, patvirtintas Lietuvos Respublikos finansų ministro 2014 m. spalio 8 d. įsakymu Nr. 1K-316 „Dėl Projektų administravimo ir finansavimo taisyklių patvirtinimo“ (toliau – Projektų taisyklės);</text:span></text:p>
      <text:p text:style-name="P96"><text:span text:style-name="T97">2.4</text:span><text:span text:style-name="T9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9"><text:span text:style-name="T100">2.5</text:span><text:span text:style-name="T101">. Valstybės projektų atrankos tvarkos aprašu, patvirtintu Lietuvos Respublikos energetikos ministro 2015 m. sausio 29 d. įsakymu Nr. 1-21 „Dėl Valstybės projektų atrankos tvarkos aprašo patvirtinimo“ (toliau – Atrankos tvarkos aprašas);</text:span></text:p>
      <text:p text:style-name="P102"><text:span text:style-name="T103">2.6</text:span><text:span text:style-name="T104">. 2014–2020 m. Europos Sąjungos fondų investicijų veiksmų programos prioriteto įgyvendinimo priemonių įgyvendinimo planą, patvirtintą Lietuvos Respublikos energetikos ministro<text:s/></text:span><text:soft-page-break/><text:span text:style-name="T105">2014 m. gruodžio 2 d. įsakymu Nr. 1-298 „Dėl 2014–2020 m. Europos Sąjungos fondų investicijų veiksmų 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06"><text:span text:style-name="T107">2.7</text:span><text:span text:style-name="T108">. Energijos vartojimo efektyvumo veiksmų planą, patvirtintą Lietuvos Respublikos energetikos ministro 2017 m. liepos 7 d. įsakymu Nr. 1-181 „Dėl Energijos vartojimo efektyvumo didinimo 2017–2019 metų veiksmų plano patvirtinimo“ (toliau – Energijos vartojimo efektyvumo veiksmų planas);</text:span></text:p>
      <text:p text:style-name="P109"><text:span text:style-name="T110">2.8</text:span><text:span text:style-name="T111">. Rekomendacijas dėl projektų išlaidų atitikties Europos Sąjungos struktūrinių fondų reikalavimams,<text:s/></text:span><text:span text:style-name="T11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3"><text:s/>paskelbtas<text:s/></text:span><text:span text:style-name="T114">ES struktūrinių fondų<text:s/></text:span><text:span text:style-name="T115">svetainėje www.esinvesticijos.lt (toliau –Rekomendacijos dėl projektų išlaidų atitikties Euro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9"><text:span text:style-name="T120">4</text:span><text:span text:style-name="T121">. <text:s/>Šiame Apraše vartojamos kitos sąvokos:<text:s/></text:span></text:p>
      <text:p text:style-name="P122"><text:span text:style-name="T123">4.1</text:span><text:span text:style-name="T124">.<text:s/></text:span><text:span text:style-name="T125">Aeroterminė energija</text:span><text:span text:style-name="T126"><text:s/>– suprantama taip, kaip apibrėžta Lietuvos Respublikos atsinaujinančių išteklių energetikos įstatyme.</text:span></text:p>
      <text:p text:style-name="P127"><text:span text:style-name="T128">4.2</text:span><text:span text:style-name="T129">.<text:s/></text:span><text:span text:style-name="T130">Biomasė<text:s/></text:span><text:span text:style-name="T131">–<text:s/></text:span><text:span text:style-name="T132">suprantama taip, kaip apibrėžta Lietuvos Respublikos atsinaujinančių išteklių energetikos įstatyme.</text:span></text:p>
      <text:p text:style-name="P133"><text:span text:style-name="T134">4.3</text:span><text:span text:style-name="T135">.<text:s/></text:span><text:span text:style-name="T136">Biomasės katilas<text:s/></text:span><text:span text:style-name="T137">–<text:s/></text:span><text:span text:style-name="T138">suprantamas taip, kaip apibrėžta 2015 m. balandžio 28 d. Komisijos reglamente (ES) 2015/1189, kuriuo įgyvendinant Europos Parlamento ir Tarybos direktyvą 2009/125/EB nustatomi kieto kuro katilų ekologinio projektavimo reikalavimai.</text:span></text:p>
      <text:p text:style-name="P139"><text:span text:style-name="T140">4.4</text:span><text:span text:style-name="T141">.<text:s/></text:span><text:span text:style-name="T142">Centralizuotai tiekiamos šilumos sistema<text:s/></text:span><text:span text:style-name="T143">– suprantama kaip organizacinis-techninis ūkio kompleksas, skirtas gaminti ir tiekti šilumą vartotojams, valdomas šilumos tiekėjo ir susidedantis iš šilumos perdavimo tinklo ir vieno ar daugiau prie tinklo prijungtų šilumos gamintojų.</text:span><text:span text:style-name="T144"><text:s/></text:span><text:span text:style-name="T145">Centralizuotai tiekiamos šilumos sistema taip pat vadinama centralizuotais šilumos tinklais.</text:span></text:p>
      <text:p text:style-name="P146"><text:span text:style-name="T147">4.5</text:span><text:span text:style-name="T148">.<text:s/></text:span><text:span text:style-name="T149">Fizinis asmuo<text:s/></text:span><text:span text:style-name="T150">–</text:span><text:span text:style-name="T151"><text:s/>suprantamas kaip<text:s/></text:span><text:span text:style-name="T152">fizinis asmuo, Lietuvos Respublikoje nuosavybės teise valdantis gyvenamosios paskirties (vieno arba dviejų butų) pastatą arba sodų paskirties pastatą (sodo namą), kurio statyba teisės aktų nustatyta tvarka yra užbaigta ir pastatas yra įregistruotas VĮ Registrų centro Nekilnojamojo turto registre ne mažiau kaip 5 metus nuo kvietimo teikti Registracijos formas dienos.<text:s/></text:span></text:p>
      <text:p text:style-name="P153"><text:span text:style-name="T154">4.6</text:span><text:span text:style-name="T155">.<text:s/></text:span><text:span text:style-name="T156">Geoterminė energija</text:span><text:span text:style-name="T157"><text:s/>– suprantama taip, kaip apibrėžta Lietuvos Respublikos atsinaujinančių išteklių energetikos įstatyme.</text:span></text:p>
      <text:p text:style-name="P158"><text:span text:style-name="T159">4.7</text:span><text:span text:style-name="T160">.<text:s/></text:span><text:span text:style-name="T161">Hidroterminė energija</text:span><text:span text:style-name="T162"><text:s/>– suprantama taip, kaip apibrėžta Lietuvos Respublikos atsinaujinančių išteklių energetikos įstatyme.</text:span></text:p>
      <text:p text:style-name="P163"><text:span text:style-name="T164">4.8</text:span><text:span text:style-name="T165">.<text:s/></text:span><text:span text:style-name="T166"><text:s/>Namų ūkis</text:span><text:span text:style-name="T167"><text:s/>–</text:span><text:span text:style-name="T168"><text:s/>atskirai gyvenantis vienas asmuo arba grupė viename būste gyvenančių asmenų, kurie dalijasi išlaidas ir bendrai apsirūpina gyventi būtinomis priemonėmis.<text:s/></text:span><text:span text:style-name="T169">Namų ūkiais nėra laikomi kolektyviniai namų ūkiai arba instituciniai namų ūkiai, pavyzdžiui, ligoninės, senelių namai, kalėjimai, kariniai barakai, religinės bendruomenės, darbuotojų bendrabučiai.</text:span></text:p>
      <text:p text:style-name="P170"><text:span text:style-name="T171">4.9</text:span><text:span text:style-name="T172">.<text:s/></text:span><text:span text:style-name="T173">Neefektyviai biomasę naudojantis katilas</text:span><text:span text:style-name="T174"><text:s/>– šilumos gamybos įrenginys, tiekiantis šilumą į vandens pagrindu veikiančią šildymo sistemą, kad vienoje arba keliose uždarose erdvėse<text:s/></text:span><text:soft-page-break/><text:span text:style-name="T175">būtų pasiektas ir išlaikomas reikiamas patalpos temperatūros lygis; sumontuotas gyvenamosios paskirties (vieno arba dviejų butų) pastate arba sodų paskirties pastate (sodo name), kurio statyba yra užbaigta statybos užbaigimo teisės aktų nustatyta tvarka ir pastatas yra įregistruotas VĮ Registrų centro Nekilnojamojo turto registre ne mažiau kaip 5 metus.<text:s/></text:span></text:p>
      <text:p text:style-name="P176"><text:span text:style-name="T177">4.10</text:span><text:span text:style-name="T178">.<text:s/></text:span><text:span text:style-name="T179">Šilumos siurblys </text:span><text:span text:style-name="T180">–</text:span><text:span text:style-name="T181"><text:s/></text:span><text:span text:style-name="T182">suprantamas taip, kaip apibrėžta Lietuvos Respublikos atsinaujinančių išteklių energetikos įstatyme</text:span><text:span text:style-name="T183">.</text:span></text:p>
      <text:p text:style-name="P184"><text:span text:style-name="T185">5</text:span><text:span text:style-name="T186">. Priemonės įgyvendinimą administruoja Lietuvos Respublikos energetikos ministerija (toliau – Ministerija) ir viešoji įstaiga Lietuvos verslo paramos agentūra (toliau – įgyvendinančioji institucija).</text:span></text:p>
      <text:p text:style-name="P187"><text:span text:style-name="T188">6</text:span><text:span text:style-name="T189">. Pagal Priemonę teikiamo finansavimo forma – negrąžinamoji subsidija.<text:s/></text:span></text:p>
      <text:p text:style-name="P190"><text:span text:style-name="T191">7</text:span><text:span text:style-name="T192">. Projekto atranka pagal Priemonę bus atliekama valstybės projektų planavimo būdu.</text:span></text:p>
      <text:p text:style-name="P193"><text:span text:style-name="T194">8</text:span><text:span text:style-name="T195">. Pagal Aprašą projektui įgyvendinti numatoma skirti iki 15 000 000 (penkiolika milijonų) <text:s/>eurų Europos Sąjungos struktūrinių fondų (Sanglaudos fondo) lėšų.</text:span></text:p>
      <text:p text:style-name="P196"><text:span text:style-name="T197">9</text:span><text:span text:style-name="T198">. Priemonės tikslas –<text:s/></text:span><text:span text:style-name="T199">didinti energijos vartojimo efektyvumą namų ūkiuose, kurie nėra prijungti prie centralizuotai tiekiamos šilumos <text:s/>sistemos</text:span><text:span text:style-name="T200">.</text:span></text:p>
      <text:p text:style-name="P201"><text:span text:style-name="T202">10</text:span><text:span text:style-name="T203">. Pagal Aprašą remiama veikla – neefektyviai biomasę naudojančių katilų keitimas į efektyvesnes technologijas, naudojančias atsinaujinančių išteklių energiją šilumos gamybai, namų ūkiuose, kurie nėra prijungti prie centralizuotai tiekiamos šilumos sistemos.</text:span></text:p>
      <text:p text:style-name="P204"><text:span text:style-name="T205">11</text:span><text:span text:style-name="T206">. Pagal Apraše nurodytą remiamą veiklą valstybės projektų sąrašą numatoma sudaryti 2019 m. I ketvirtį. <text:s/>Informacija apie planuojamą sudaryti valstybės projektų sąrašą taip pat pateikiama kvietimų teikti paraiškas skelbimo, projektų sąrašų ir finansavimo sutarčių plane, kuris skelbiamas ES struktūrinių fondų svetainėje www.esinvesticijos.lt.</text:span></text:p>
      <text:p text:style-name="P207"/>
      <text:p text:style-name="P208"><text:span text:style-name="T209">II</text:span><text:span text:style-name="T210"><text:s/>SKYRIUS</text:span></text:p>
      <text:p text:style-name="P211"><text:span text:style-name="T212">REIKALAVIMAI PAREIŠKĖJAMS IR PARTNERIAMS</text:span></text:p>
      <text:p text:style-name="Normal"/>
      <text:p text:style-name="P213"><text:span text:style-name="T214">12</text:span><text:span text:style-name="T215">. Pagal Aprašą galimas pareiškėjas yra Lietuvos Respublikos aplinkos ministerijos Aplinkos projektų valdymo agentūra.<text:s/></text:span></text:p>
      <text:p text:style-name="P216"><text:span text:style-name="T217">13</text:span><text:span text:style-name="T218">. Partneriai nėra galimi.</text:span></text:p>
      <text:p text:style-name="P219"/>
      <text:p text:style-name="P220"><text:span text:style-name="T221">III</text:span><text:span text:style-name="T222"><text:s/>SKYRIUS</text:span></text:p>
      <text:p text:style-name="P223"><text:span text:style-name="T224">PROJEKTAMS TAIKOMI REIKALAVIMAI</text:span></text:p>
      <text:p text:style-name="Normal"/>
      <text:p text:style-name="P225"><text:span text:style-name="T226">14</text:span><text:span text:style-name="T227">. Projektas turi atitikti Projektų taisyklių 10 skirsnyje nustatytus bendruosius reikalavimus.<text:s/></text:span></text:p>
      <text:p text:style-name="P228"><text:span text:style-name="T229">15</text:span><text:span text:style-name="T230">. Projektas turi atitikti šiuos specialiuosius projektų atrankos kriterijus, patvirtintus Veiksmų programos stebėsenos komiteto 2017 m. liepos 11 d. <text:s/>protokoliniu sprendimu Nr. 44P-4.1 (26), <text:s/>2018 m. vasario 22 d. protokoliniu sprendimu Nr. 44P-1 (31), 2018 m. birželio 12 d. protokoliniu sprendimu Nr. 44P-3 (33) ir 2018m. rugsėjo 20 d. protokoliniu sprendimu Nr. 44P-4 (34).:</text:span></text:p>
      <text:p text:style-name="P231"><text:span text:style-name="T232">15.1</text:span><text:span text:style-name="T233">.<text:s/></text:span><text:span text:style-name="T234">Projektas turi atitikti<text:s/></text:span><text:a xlink:href="https://www.e-tar.lt/portal/lt/legalAct/TAR.E151BC09AE62" office:target-frame-name="_top" xlink:show="replace"><text:span text:style-name="T235">Nacionalinės energetinės nepriklausomybės strategijos</text:span></text:a><text:span text:style-name="T236"><text:s/>nuostatas.</text:span><text:span text:style-name="T237"><text:s/></text:span><text:span text:style-name="T238">Laikoma, kad projektas atitinka šį kriterijų, jeigu jis prisideda prie</text:span><text:span text:style-name="T239"><text:s/></text:span><text:span text:style-name="T240">Nacionalinės energetinės nepriklausomybės strategijos 31 punkte nurodyto tikslo įgyvendinimo;</text:span></text:p>
      <text:p text:style-name="P241"><text:span text:style-name="T242">15.2</text:span><text:span text:style-name="T243">.<text:s/></text:span><text:span text:style-name="T244">Projektas turi atitikti Energijos vartojimo efektyvumo veiksmų plano nuostatas.<text:s/></text:span><text:span text:style-name="T245">Laikoma, kad projektas atitinka šį kriterijų, jeigu<text:s/></text:span><text:span text:style-name="T246">projektas, projekto veiklos ir projekto vykdytojas atitinka Energijos vartojimo efektyvumo veiksmų plano III skyriaus septintame skirsnyje numatytą priemonę ir Lietuvos Respublikos aplinkos ministro 2018 m. sausio 26 d. įsakymo Nr. D1-66 „Dėl biudžetinės įstaigos Lietuvos aplinkos apsaugos investicijų fondo reorganizavimo“ 1 punktą.</text:span></text:p>
      <text:p text:style-name="P247"><text:span text:style-name="T248">16</text:span><text:span text:style-name="T249">.<text:s/></text:span><text:span text:style-name="T250">Projektu turi būti prisidedama</text:span><text:span text:style-name="T251"><text:s/></text:span><text:span text:style-name="T252">prie bent vieno<text:s/></text:span><text:span text:style-name="T253">Europos Sąjungos<text:s/></text:span><text:span text:style-name="T254">Baltijos jūros regiono strategijos, patvirtintos<text:s/></text:span><text:span text:style-name="T255">Europos Komisijos 2012 m. kovo 23 d. komunikatu Nr. COM(2012) 128,<text:s/></text:span><text:span text:style-name="T256">tikslo įgyvendinimo pagal bent vieną Europos Sąjungos<text:s/></text:span><text:span text:style-name="T257">Baltijos jūros regiono strategijos<text:s/></text:span><text:span text:style-name="T258">veiksmų plane,<text:s/></text:span><text:span text:style-name="T259">patvirtintame Europos Komisijos 2017 m. kovo 20 d. sprendimu Nr. SWD(2017)118<text:s/></text:span><text:soft-page-break/><text:span text:style-name="T260">numatytą politinę sritį „Energetika“.</text:span><text:span text:style-name="T261"><text:s/>Dokumentai<text:s/></text:span><text:span text:style-name="T262">skelbiami<text:s/></text:span><text:span text:style-name="T263">Europos Komisijos svetainėje<text:s/></text:span><text:span text:style-name="T264">http://ec.europa.eu/regional_policy/lt/policy/cooperation/macro-regional strategies/balticsea/library/ #1<text:s/></text:span><text:span text:style-name="T265">.</text:span></text:p>
      <text:p text:style-name="P266"><text:span text:style-name="T267">17</text:span><text:span text:style-name="T268">. Fizinių asmenų atranka vykdoma vadovaujantis specialiuoju projektų atrankos kriterijumi „Aplinkos oro užterštumo mažinimas“ ir prioritetiniais projektų atrankos kriterijais, nurodytais Aprašo 2 priede. Už atitiktį prioritetiniams projektų atrankos kriterijams projektams skiriami balai (maksimalus galimas balų skaičius pagal kiekvieną kriterijų nurodytas Aprašo 2 priede). Minimali privaloma surinkti balų suma nenustatoma.</text:span></text:p>
      <text:p text:style-name="P269"><text:span text:style-name="T270">18</text:span><text:span text:style-name="T271">. Pagal Aprašą nefinansuojami didelės apimties projektai.</text:span></text:p>
      <text:p text:style-name="P272"><text:span text:style-name="T273">19</text:span><text:span text:style-name="T274">. Projekto veiklų įgyvendinimo trukmė turi būti ne ilgesnė kaip iki 2023 m. rugsėjo 1 d., nepažeidžiant Projektų taisyklių 213.1 ir 213.5 papunkčiuose nustatytų terminų. Prireikus pratęsti projekto veiklų įgyvendinimo laikotarpį ilgiau, nei nurodyta šiame punkte, projekto sutarties keitimas turi būti derinamas su Ministerija.</text:span></text:p>
      <text:p text:style-name="P275"><text:span text:style-name="T276">20</text:span><text:span text:style-name="T277">.</text:span><text:span text:style-name="T278"><text:tab/>Projekto veiklos turi būti vykdomos Lietuvos Respublikoje.</text:span></text:p>
      <text:p text:style-name="P279"><text:span text:style-name="T280">21</text:span><text:span text:style-name="T281">. Projektu turi būti siekiama priemonės įgyvendinimo stebėsenos rodiklio <text:s/></text:span><text:span text:style-name="T282">P.S.317 –</text:span><text:span text:style-name="T283"><text:s/>„</text:span><text:span text:style-name="T284">Namų ūkiai, kuriuose padidintas atsinaujinančių išteklių energijos naudojimo efektyvumas“.</text:span></text:p>
      <text:p text:style-name="P285"><text:span text:style-name="T286">22</text:span><text:span text:style-name="T287">. <text:s/>Aprašo 21 punkte nurodyto priemonės įgyvendinimo stebėsenos rodiklio skaičiavimui taikomas Veiksmų programos stebėsenos rodiklių skaičiavimo aprašas. Visų priemonės įgyvendinimo stebėsenos rodiklių skaičiavimo aprašas skelbiamas ES struktūrinių fondų svetainėje www.esinvesticijos.lt.</text:span></text:p>
      <text:p text:style-name="P288"><text:span text:style-name="T289">23</text:span><text:span text:style-name="T290">. Projekto parengtumo reikalavimai nėra taikomi.</text:span></text:p>
      <text:p text:style-name="P291"><text:span text:style-name="T292">24</text:span><text:span text:style-name="T29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94"><text:span text:style-name="T295">25</text:span><text:span text:style-name="T296">. Nepažeidžiant Aprašo 10 punkto nuostatų dėl tinkamos finansuoti veiklos, projektu turi būti prisidedama prie darnaus vystymosi principo įgyvendinimo aplinkosaugos ir ekonomikos 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 aprašytų ilgalaikių ir trumpalaikių energetikos tikslų, jų uždavinių įgyvendinimo.</text:span></text:p>
      <text:p text:style-name="P297"><text:span text:style-name="T298">26</text:span><text:span text:style-name="T299">.<text:s/></text:span><text:span text:style-name="T300">Pagal Aprašą valstybės pagalba, kaip ji apibrėžta Sutarties dėl Europos Sąjungos veikimo (OL 2010 C 83, p. 47) 107 straipsnyje,<text:s/></text:span><text:span text:style-name="T301">ir<text:s/></text:span><text:span text:style-name="T302">de minimis<text:s/></text:span><text:span text:style-name="T303">pagalba, kuri atitinka 2013 m. gruodžio 18 d. Komisijos reglamento (ES) Nr. 1407/2013 dėl Sutarties dėl Europos Sąjungos veikimo 107 ir 108 straipsnių taikymo<text:s/></text:span><text:span text:style-name="T304">de minimis<text:s/></text:span><text:span text:style-name="T305">pagalbai (OL 2013 L 352, p. 1) nuostatas,<text:s/></text:span><text:span text:style-name="T306">neteikiama.<text:s/></text:span></text:p>
      <text:p text:style-name="P307"/>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27</text:span><text:span text:style-name="T316">.</text:span><text:span text:style-name="T317"><text:tab/></text:span><text:span text:style-name="T318">Projekto išlaidos turi atitikti Projektų taisyklių VI skyriuje</text:span><text:span text:style-name="T319"><text:s/>ir Rekomendacijose dėl projektų išlaidų atitikties Europos Sąjungos struktūrinių fondų reikalavimams, išdėstytus projekto išlaidoms taikomus reikalavimus.</text:span></text:p>
      <text:p text:style-name="P320"><text:span text:style-name="T321">28</text:span><text:span text:style-name="T322">.</text:span><text:span text:style-name="T323"><text:tab/>Didžiausia galima projekto finansuojamoji dalis sudaro 100 proc. visų tinkamų finansuoti projekto išlaidų.</text:span><text:span text:style-name="T324"><text:s/></text:span><text:span text:style-name="T325">Pareiškėjas savo iniciatyva ir savo ir (arba) kitų šaltinių lėšomis gali prisidėti prie projekto įgyvendinimo</text:span><text:span text:style-name="T326">. <text:s/></text:span></text:p>
      <text:p text:style-name="P327"><text:span text:style-name="T328">29</text:span><text:span text:style-name="T329">. Pagal Aprašą tinkamų arba netinkamų finansuoti išlaidų kategorijos nurodytos 1 lentelėje.<text:s/></text:span></text:p>
      <text:p text:style-name="P330">1 lentelė. Tinkamų arba netinkamų finansuoti išlaidų kategorijos</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Išlaidų katego-rijos<text:s/><text:soft-page-break/>Nr.</text:p>
          </table:table-cell>
          <table:table-cell table:style-name="TableCell338">
            <text:p text:style-name="P339">Išlaidų kategorijos pavadinimas</text:p>
          </table:table-cell>
          <table:table-cell table:style-name="TableCell340">
            <text:p text:style-name="P341">Reikalavimai ir paaiškinimai</text:p>
            <text:p text:style-name="P342"/>
          </table:table-cell>
        </table:table-row>
        <text:soft-page-break/>
        <table:table-row table:style-name="TableRow343">
          <table:table-cell table:style-name="TableCell344">
            <text:p text:style-name="P345">1.</text:p>
          </table:table-cell>
          <table:table-cell table:style-name="TableCell346">
            <text:p text:style-name="P347">Žemė</text:p>
          </table:table-cell>
          <table:table-cell table:style-name="TableCell348">
            <text:p text:style-name="P349">Netinkama finansuoti.</text:p>
          </table:table-cell>
        </table:table-row>
        <table:table-row table:style-name="TableRow350">
          <table:table-cell table:style-name="TableCell351">
            <text:p text:style-name="P352">2.</text:p>
          </table:table-cell>
          <table:table-cell table:style-name="TableCell353">
            <text:p text:style-name="P354">Nekilnojamasis turtas</text:p>
          </table:table-cell>
          <table:table-cell table:style-name="TableCell355">
            <text:p text:style-name="P356">Netinkama finansuoti.</text:p>
          </table:table-cell>
        </table:table-row>
        <table:table-row table:style-name="TableRow357">
          <table:table-cell table:style-name="TableCell358">
            <text:p text:style-name="P359">3.</text:p>
          </table:table-cell>
          <table:table-cell table:style-name="TableCell360">
            <text:p text:style-name="P361">Statyba, rekonstravimas, remontas ir kiti darbai</text:p>
          </table:table-cell>
          <table:table-cell table:style-name="TableCell362">
            <text:p text:style-name="P363">Netinkama finansuoti.</text:p>
          </table:table-cell>
        </table:table-row>
        <table:table-row table:style-name="TableRow364">
          <table:table-cell table:style-name="TableCell365">
            <text:p text:style-name="P366">4.</text:p>
          </table:table-cell>
          <table:table-cell table:style-name="TableCell367">
            <text:p text:style-name="P368">Įranga, įrenginiai ir kitas turtas</text:p>
          </table:table-cell>
          <table:table-cell table:style-name="TableCell369">
            <text:p text:style-name="P370">Tinkamos finansuoti yra efektyvesnių šildymo technologijų, <text:s/>nurodytų Aprašo 2 priedo 7 punkte, išlaidos.<text:s/></text:p>
          </table:table-cell>
        </table:table-row>
        <table:table-row table:style-name="TableRow371">
          <table:table-cell table:style-name="TableCell372">
            <text:p text:style-name="P373">5.</text:p>
          </table:table-cell>
          <table:table-cell table:style-name="TableCell374">
            <text:p text:style-name="P375">Projekto vykdymas</text:p>
          </table:table-cell>
          <table:table-cell table:style-name="TableCell376">
            <text:p text:style-name="P377">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378">
          <table:table-cell table:style-name="TableCell379">
            <text:p text:style-name="P380">6.</text:p>
          </table:table-cell>
          <table:table-cell table:style-name="TableCell381">
            <text:p text:style-name="P382">Informavimas apie projektą<text:s/></text:p>
          </table:table-cell>
          <table:table-cell table:style-name="TableCell383">
            <text:p text:style-name="P384"><text:span text:style-name="T385">Tinkamos finansuoti yra privalomos informavimo apie projektą priemonės pagal Projektų taisyklių 37 skirsnio 450.1 ir 450.4 papunkčius (pagal 450.1 papunktį tinkamos finansuoti tik teksto parengimo išlaidos).<text:s/></text:span></text:p>
          </table:table-cell>
        </table:table-row>
        <table:table-row table:style-name="TableRow386">
          <table:table-cell table:style-name="TableCell387">
            <text:p text:style-name="P388">7.</text:p>
          </table:table-cell>
          <table:table-cell table:style-name="TableCell389">
            <text:p text:style-name="P390">Netiesioginės išlaidos ir kitos išlaidos pagal fiksuotąją projekto išlaidų normą</text:p>
          </table:table-cell>
          <table:table-cell table:style-name="TableCell391">
            <text:p text:style-name="P392"><text:span text:style-name="T393">Projektui taikoma fiksuotoji projekto išlaidų norma netiesioginėms išlaidoms skaičiuojama vadovaujantis Projektų taisyklių 10 priedu.</text:span></text:p>
          </table:table-cell>
        </table:table-row>
      </table:table>
      <text:p text:style-name="P394"><text:span text:style-name="T395">Pastaba. Paraiškos formos projekto biudžeto lentelė pildoma vadovaujantis instrukcija Projekto biudžeto formos pildymas, pateikta Rekomendacijose dėl projektų išlaidų atitikties Europos Sąjungos struktūrinių fondų reikalavimams.</text:span></text:p>
      <text:p text:style-name="P396"><text:span text:style-name="T397">30</text:span><text:span text:style-name="T398">. Pagal Aprašą netinkamomis finansuoti išlaidomis laikomos išlaidos:</text:span></text:p>
      <text:p text:style-name="P399"><text:span text:style-name="T400">30.1</text:span><text:span text:style-name="T401">. nurodytos Projektų taisyklių VI skyriaus trisdešimt ketvirtajame skirsnyje;</text:span></text:p>
      <text:p text:style-name="P402"><text:span text:style-name="T403">30.2</text:span><text:span text:style-name="T404">. neišvardytos Aprašo 29 punkto 1 lentelėje;</text:span></text:p>
      <text:p text:style-name="P405"><text:span text:style-name="T406">30.3</text:span><text:span text:style-name="T407">.</text:span><text:span text:style-name="T408"><text:s/></text:span><text:span text:style-name="T409"><text:tab/>Projektinio pasiūlymo ir paraiškos parengimo išlaidos.</text:span></text:p>
      <text:p text:style-name="P410"><text:span text:style-name="T411">31</text:span><text:span text:style-name="T412">. Projekto tinkamų finansuoti išlaidų dalis, kurios nepadengia projektui skiriamo finansavimo lėšos, turi būti finansuojama iš projekto vykdytojo lėšų.</text:span></text:p>
      <text:p text:style-name="P413"><text:span text:style-name="T414">32</text:span><text:span text:style-name="T415">.</text:span><text:span text:style-name="T416"><text:s/>Aprašo 29 punkto <text:s/>1 lentelės 4 punkte nurodytos išlaidos laikomos patirtomis projekto vykdytojo, kai yra įvykdyti Aprašo 2 priedo 39-41 punktuose nustatyti reikalavimai ir fiziniam asmeniui išmokėtos finansavimo lėšos.</text:span></text:p>
      <text:p text:style-name="P417"><text:span text:style-name="T418">33</text:span><text:span text:style-name="T419">. Įgyvendinant projekto veiklas patirtos efektyvesnių šildymo technologijų įsigijimo <text:s/>išlaidos, nurodytos Aprašo 29 punkto 1 lentelės 4 punkte, apmokamos taikant<text:s/></text:span><text:span text:style-name="T420">Katilų keitimo namų ūkiuose fiksuotuosius įkainius (50 proc.</text:span><text:span text:style-name="T421"><text:s/></text:span><text:span text:style-name="T422">Katilų keitimo namų ūkiuose fiksuotojo įkainio)</text:span><text:span text:style-name="T423">. Fiksuotieji įkainiai nustatyti vadovaujantis<text:s/></text:span><text:span text:style-name="T424">Katilų keitimo namų ūkiuose išlaidų fiksuotojo įkainio nustatymo tyrimo ataskaita, kuri skelbiama ES struktūrinių fondų svetainėje<text:s/></text:span></text:p>
      <text:p text:style-name="P425"><text:span text:style-name="T426">http://www.esinvesticijos.lt/lt/dokumentai/katilu-keitimo-namu-ukiuose-islaidu-fiksuotojo-ikainio-nustatymo-tyrimas .</text:span></text:p>
      <text:p text:style-name="P427"><text:span text:style-name="T428">34</text:span><text:span text:style-name="T429">. Išlaidos, apmokamos taikant Aprašo 29 punkto 1 lentelės 4 punkte nurodytus fiksuotuosius įkainius ir Aprašo 29 punkto 1 lentelės 7 punkte nurodytą fiksuotąją normą, turi atitikti šias nuostatas:</text:span></text:p>
      <text:p text:style-name="P430"><text:span text:style-name="T431">34.1</text:span><text:span text:style-name="T432">. pagal fiksuotuosius įkainius ir fiksuotą normą apmokamos išlaidos<text:s/></text:span><text:span text:style-name="T433">turi atitikti Projektų taisyklių VI skyriaus trisdešimt penktajame skirsnyje nustatytus reikalavimus;<text:s/></text:span></text:p>
      <text:p text:style-name="P434"><text:span text:style-name="T435">34.2</text:span><text:span text:style-name="T436">. Pareiškėjas turi teisę paraiškoje numatyti mažesnius fiksuotuosius įkainius, nei jam taikomi Apraše <text:s/>nurodyti fiksuotieji įkainiai;</text:span></text:p>
      <text:p text:style-name="P437"><text:span text:style-name="T438">34.3</text:span><text:span text:style-name="T439">. Projekto išlaidos, kurias numatyta apmokėti taikant fiksuotuosius įkainius, apmokomos atsižvelgiant į projekto sutartyje nustatytus fiksuotuosius įkainius ir projekto vykdytojo pateiktus dokumentus, kuriais įrodomas pasiektas rezultatas;<text:s/></text:span></text:p>
      <text:p text:style-name="P440"><text:span text:style-name="T441">34.4</text:span><text:span text:style-name="T442">. įrodant pagal fiksuotuosius įkainius apmokamų rezultatų pasiekimą, turi būti pateikiama Pažyma dėl Katilų keitimo namų ūkiuose, taikant fiksuotuosius įkainius; Pažymos forma pateikiama Aprašo 3 priede.</text:span></text:p>
      <text:p text:style-name="P443"><text:span text:style-name="T444">35</text:span><text:span text:style-name="T445">.<text:s/></text:span><text:span text:style-name="T446"><text:tab/>Projekto įgyvendinimo metu vadovaujančiajai ar audito institucijoms nustačius, kad fiksuotasis įkainis buvo netinkamai nustatytas, patikslintas dydis ar jo taikymo sąlygos taikomi projekto veiksmų, vykdomų nuo dydžio ar jo taikymo sąlygų patikslinimo įsigaliojimo dienos, išlaidoms apmokėti.</text:span></text:p>
      <text:p text:style-name="P447"><text:span text:style-name="T448">36</text:span><text:span text:style-name="T449">. <text:s/>Aprašo 29 punkto 1 lentelės 7 punkte nurodytoms išlaidos taikoma fiksuotoji norma pagal Projektų taisyklių 10 priedo 4 punktą.</text:span></text:p>
      <text:p text:style-name="P450"><text:span text:style-name="T451">37</text:span><text:span text:style-name="T452">.<text:s/></text:span><text:span text:style-name="T453">Pajamoms iš projekto veiklų, gautoms projekto įgyvendinimo metu ir po projekto finansavimo pabaigos, taikomi reikalavimai nustatyti Projektų taisyklių 36 skirsnyje.</text:span></text:p>
      <text:p text:style-name="P454"><text:span text:style-name="T455">38</text:span><text:span text:style-name="T456">. Pagal Aprašą kryžminis finansavimas netaikomas.</text:span></text:p>
      <text:p text:style-name="Normal"/>
      <text:p text:style-name="P457"/>
      <text:p text:style-name="P458"><text:span text:style-name="T459">V</text:span><text:span text:style-name="T460"><text:s/>SKYRIUS</text:span></text:p>
      <text:p text:style-name="P461"><text:span text:style-name="T462">PARAIŠKŲ RENGIMAS, PAREIŠKĖJŲ INFORMAVIMAS, KONSULTAVIMAS, PARAIŠKŲ TEIKIMAS IR VERTINIMAS</text:span></text:p>
      <text:p text:style-name="P463"/>
      <text:p text:style-name="P464"><text:span text:style-name="T465">39</text:span><text:span text:style-name="T466">. Pareiškėjas iki Ministerijos kvietime teikti projektinį pasiūlymą nurodyto termino pabaigos turi Ministerijai pateikti:</text:span></text:p>
      <text:p text:style-name="P467"><text:span text:style-name="T468">39.1</text:span><text:span text:style-name="T469">. projektinį pasiūlymą dėl valstybės projekto įgyvendinimo, parengtą pagal formą, numatytą Atrankos tvarkos aprašo 1 priede, ir investicijų projektą (.docx formatu) su Sąnaudų ir naudos analizės rezultatų skaičiuokle (.xlsx formatu), vienai siūlomai įgyvendinti projekto alternatyvai. Investicijų projektas su sąnaudų ir naudos analizės rezultatų skaičiuokle rengiamas pagal Investicijų projektų, kuriems siekiama gauti finansavimą iš Europos Sąjungos struktūrinės paramos ir/ar valstybės biudžeto lėšų, rengimo metodiką, patvirtintą viešosios įstaigos Centrinės projektų valdymo agentūros direktoriaus 2014 m. gruodžio 31 d. įsakymu Nr. 2014/8-337, kuri skelbiama svetainėje www.esinvesticijos.lt ir internetinėje svetainėje http://www.ppplietuva.lt/;</text:span></text:p>
      <text:p text:style-name="P470"><text:span text:style-name="T471">39.2</text:span><text:span text:style-name="T472">. patvirtinto darbo procedūrų aprašo, kuriame būtų numatyta Fizinių asmenų atrankos tvarka, vadovaujantis Stebėsenos komiteto patvirtintais projektų atrankos kriterijais (taikomais namų ūkiams, gausiantiems finansavimą, atrinkti), Fizinių asmenų išlaidų už efektyvesnes šildymo technologijas deklaravimo projekto vykdytojui tvarka, šių išlaidų vertinimo bei pripažinimo tinkamomis finansuoti tvarka, išlaidų deklaravimo Įgyvendinančiajai institucijai tvarka, kopiją.<text:s/></text:span></text:p>
      <text:p text:style-name="P473"><text:span text:style-name="T474">40</text:span><text:span text:style-name="T475">.</text:span><text:span text:style-name="T476"><text:s/>Dokumentai, nurodyti Aprašo 39.1 ir 39.2 papunkčiuose, pateikiami vienu iš šių būdų:</text:span></text:p>
      <text:p text:style-name="P477"><text:span text:style-name="T478">40</text:span><text:span text:style-name="T479">.1</text:span><text:span text:style-name="T480">. raštu ir elektroninėje laikmenoje (</text:span><text:span text:style-name="T481">atsiųsti registruotu paštu, įteikti asmeniškai pareiškėjo ar jam atstovaujančio asmens arba pristatyti pašto kurjerio);</text:span></text:p>
      <text:p text:style-name="P482"><text:span text:style-name="T483">40.2</text:span><text:span text:style-name="T484">.<text:s/></text:span><text:span text:style-name="T485">raštu, <text:s/></text:span><text:span text:style-name="T486">dalį<text:s/></text:span><text:span text:style-name="T487">lydraštyje</text:span><text:span text:style-name="T488"><text:s/></text:span><text:span text:style-name="T489">nurodytų priedų, pasirašytų elektroninio pasirašymo priemonėmis su kvalifikuoto elektroninio parašo sertifikatais, teikiant elektroninėje laikmenoje, dalį kaip popierines laikmenas (</text:span><text:span text:style-name="T490">atsiųsti registruotu paštu, įteikti asmeniškai pareiškėjo ar jam atstovaujančio asmens arba pristatyti pašto kurjerio);</text:span></text:p>
      <text:p text:style-name="P491"><text:span text:style-name="T492">40.3</text:span><text:span text:style-name="T493">. E. pristatymo informacine sistema arba<text:s/></text:span><text:span text:style-name="T494">elektroniniu paštu info@enmin.lt tik tuo atveju, kai siunčiami elektroniniai dokumentai, pasirašyti elektroninio pasirašymo priemonėmis su kvalifikuoto elektroninio parašo sertifikatai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495"><text:span text:style-name="T496">41</text:span><text:span text:style-name="T497">.</text:span><text:span text:style-name="T498"><text:s/></text:span><text:span text:style-name="T499">Ministerija, vadovaudamasi Atrankos tvarkos aprašu,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500"><text:span text:style-name="T501">42</text:span><text:span text:style-name="T502">.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 Paraiška ir jos priedai pildomi lietuvių kalba.</text:span></text:p>
      <text:p text:style-name="P503"><text:span text:style-name="T504">43</text:span><text:span text:style-name="T505">. Pareiškėjas pildo paraišką ir kartu su Aprašo 46 punkte nurodytais priedais iki valstybės projektų sąraše nustatyto termino pabaigos teikia ją per Iš Europos Sąjungos struktūrinių fondų lėšų bendrai finansuojamų projektų duomenų mainų svetainę (toliau – DMS).<text:s/></text:span></text:p>
      <text:p text:style-name="P506"><text:span text:style-name="T507">44</text:span><text:span text:style-name="T508">. Pareiškėjas prieš pateikdamas paraišką užsiregistruoja DMS naudotoju Projektų taisyklių 1 priede „Duomenų teikimo per duomenų mainų svetainę aprašas“ nustatyta tvarka, jei iki paraiškos pateikimo nėra registruotas DMS naudotoju.</text:span></text:p>
      <text:p text:style-name="P509"><text:span text:style-name="T510">45</text:span><text:span text:style-name="T511">.</text:span><text:span text:style-name="T512"><text:tab/>Paraiška teikiama įgyvendinančiajai institucijai per DMS<text:s/></text:span><text:span text:style-name="T513">Projektų<text:s/></text:span><text:span text:style-name="T514">taisyklių 2 skirsnyje nustatyta tvarka. Kitais būdais išsiųsta ar pristatyta arba po valstybės projektų sąraše nustatyto termino pateikta paraiška atmetama, išskyrus Projektų taisyklių 95 punkte nurodytą atvejį.</text:span></text:p>
      <text:p text:style-name="P515"><text:span text:style-name="T516">46</text:span><text:span text:style-name="T517">.</text:span><text:span text:style-name="T518"><text:tab/>Kartu su paraiška pareiškėjas turi pateikti šiuos priedus (Aprašo 46.1 ir 46.2 papunkčiuose nurodytų paraiškos priedų formos skelbiamos ES struktūrinių fondų svetainės www.esinvesticijos.lt skiltyje „Dokumentai“, ieškant dokumento tipo „paraiškų priedų formos“):<text:s/></text:span></text:p>
      <text:p text:style-name="P519"><text:span text:style-name="T520">46.1</text:span><text:span text:style-name="T521">. klausimyną apie pirkimo ir (arba) importo pridėtinės vertės mokesčio tinkamumą finansuoti iš Europos Sąjungos struktūrinių fondų ir (arba) Lietuvos Respublikos biudžeto lėšų, jei<text:s/></text:span><text:span text:style-name="T522">pareiškėjas prašo PVM išlaidas pripažinti tinkamomis finansuoti, t. y. įtraukia šias išlaidas į projekto biudžetą;</text:span></text:p>
      <text:p text:style-name="P523"><text:span text:style-name="T524">46.2</text:span><text:span text:style-name="T525">. informaciją apie iš Europos Sąjungos struktūrinių fondų lėšų bendrai finansuojamų projektų gaunamas pajamas;</text:span></text:p>
      <text:p text:style-name="P526"><text:span text:style-name="T527">46.3</text:span><text:span text:style-name="T528">. pareiškėjo įsipareigojimą padengti netinkamas finansuoti, tačiau šiam projektui įgyvendinti būtinas išlaidas, ir tinkamas išlaidas, kurių nepadengia projekto finansavimas;</text:span></text:p>
      <text:p text:style-name="P529"><text:span text:style-name="T530">46.4</text:span><text:span text:style-name="T531">. įsakymo (-ų), kuriuo (-iais) pareiškėjo darbuotojai, atsakingi už projekto įgyvendinimą, paskirti projekto vadovu projekto finansininku ir atsakingu už</text:span><text:span text:style-name="T532"><text:s/></text:span><text:span text:style-name="T533">projekto veiklų vykdymo priežiūrą, kopiją (-as);</text:span></text:p>
      <text:p text:style-name="P534"><text:span text:style-name="T535">46.5</text:span><text:span text:style-name="T536">.<text:s/></text:span><text:span text:style-name="T537">Pažymą, kurioje turi būti nurodyta projekto išlaidų suvestinė bei nurodyta ar šios išlaidos patiriamos pagal prekių/paslaugų sutartis, ar šios išlaidos yra tų veiklų, kurias visiškai įgyvendina pats projekto vykdytojas</text:span><text:span text:style-name="T538">.</text:span></text:p>
      <text:p text:style-name="P539"><text:span text:style-name="T540">47</text:span><text:span text:style-name="T541">. Paraiškų pateikimo paskutinė diena nustatoma<text:s/></text:span><text:span text:style-name="T542">valstybės projektų sąraše</text:span><text:span text:style-name="T543">, kuris skelbiamas Europos Sąjungos struktūrinių fondų<text:s/></text:span><text:span text:style-name="T544">svetainėje www.esinvesticijos.lt</text:span><text:span text:style-name="T545">. Jei priedai teikiami ne kartu su paraiška, jie turi būti pateikti iki paraiškų pateikimo termino paskutinės dienos. Jei DMS funkcinės galimybės laikinai neužtikrinamo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ą raštu/per DMS.</text:span></text:p>
      <text:p text:style-name="P546"><text:span text:style-name="T547">48</text:span><text:span text:style-name="T548">. Pareiškėjas informuojamas ir konsultuojamas Projektų taisyklių 5 skirsnyje nustatyta tvarka. Informacija apie konkrečius įgyvendinančiosios institucijos konsultuojančius asmenis ir jų kontaktus nurodoma<text:s/></text:span><text:span text:style-name="T549">kvietimo teikti paraiškas skelbime, paskelbtame pagal Aprašą</text:span><text:span text:style-name="T550"><text:s/>Europos Sąjungos struktūrinių fondų<text:s/></text:span><text:span text:style-name="T551">svetainėje www.esinvesticijos.lt</text:span><text:span text:style-name="T552">.</text:span></text:p>
      <text:p text:style-name="P553"><text:span text:style-name="T554">49</text:span><text:span text:style-name="T555">. Įgyvendinančioji institucija atlieka projekto tinkamumo finansuoti vertinimą Projektų taisyklių 14 ir 15 skirsniuose nustatyta tvarka pagal Aprašo 1 priede „Projekto tinkamumo finansuoti vertinimo lentelė“ nustatytus reikalavimus.</text:span></text:p>
      <text:p text:style-name="P556"><text:span text:style-name="T557">50</text:span><text:span text:style-name="T55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59"><text:span text:style-name="T560">51</text:span><text:span text:style-name="T561">. Įgyvendinančioji institucija ne vėliau kaip per 7 dienas nuo paraiškos gavimo dienos per DMS arba raštu informuoja pareiškėją apie paraiškos registravimą ir jai suteiktą unikalų paraiškos kodą.</text:span></text:p>
      <text:p text:style-name="P562"><text:span text:style-name="T563">52</text:span><text:span text:style-name="T564">. Paraiška vertinama ne ilgiau kaip 60 dienų<text:s/></text:span><text:span text:style-name="T565">nuo valstybės projekto paraiškos gavimo dienos</text:span><text:span text:style-name="T566">.</text:span></text:p>
      <text:p text:style-name="P567"><text:span text:style-name="T568">53</text:span><text:span text:style-name="T569">. 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taip pat Ministeriją ir vadovaujančiąją instituciją raštu, vadovaudamasi Projektų taisyklių 9 punktu, nurodydama termino pratęsimo priežastis.</text:span></text:p>
      <text:p text:style-name="P570"><text:span text:style-name="T571">54</text:span><text:span text:style-name="T572">. Paraiška atmetama dėl priežasčių, nustatytų Projektų taisyklių 14–15 skirsniuose. Apie paraiškos atmetimą pareiškėjas informuojamas<text:s/></text:span><text:span text:style-name="T573">per DMS arba raštu ir paraiškoje nurodytu elektroniniu paštu, jei nėra užtikrintos DMS funkcinės galimybės, per 3 darbo dienas nuo sprendimo dėl paraiškos atmetimo priėmimo dienos.</text:span></text:p>
      <text:p text:style-name="P574"><text:span text:style-name="T575">55</text:span><text:span text:style-name="T57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77"><text:span text:style-name="T578">56</text:span><text:span text:style-name="T579">. Įgyvendinančiajai institucijai baigus paraiškos vertinimą, sprendimą dėl projekto finansavimo arba nefinansavimo priima Ministerija Projektų taisyklių 17 skirsnyje nustatyta tvarka.<text:s/></text:span></text:p>
      <text:p text:style-name="P580"><text:span text:style-name="T581">57</text:span><text:span text:style-name="T582">. Ministerijai priėmus sprendimą finansuoti projektą, įgyvendinančioji institucija per 3 darbo dienas nuo šio sprendimo gavimo dienos per DMS<text:s/></text:span><text:span text:style-name="T583">arba raštu, jei atitinkamos DMS funkcinės galimybės nėra įdiegtos,</text:span><text:span text:style-name="T584"><text:s/></text:span><text:span text:style-name="T585">pateikia šį sprendimą pareiškėjui.</text:span></text:p>
      <text:p text:style-name="P586"><text:span text:style-name="T587">58</text:span><text:span text:style-name="T588">. Pagal Aprašą finansuojamam projektui įgyvendinti bus sudaroma<text:s/></text:span><text:span text:style-name="T589">dvišalė<text:s/></text:span><text:span text:style-name="T590">projekto sutartis tarp pareiškėjo ir įgyvendinančiosios institucijos ne vėliau kaip per 30 dienų nuo sprendimo dėl projektų finansavimo priėmimo dienos.<text:s/></text:span></text:p>
      <text:p text:style-name="P591"><text:span text:style-name="T592">59</text:span><text:span text:style-name="T593">.<text:s/></text:span><text:span text:style-name="T594">Ministerijai priėmus sprendimą dėl projekto finansavimo, įgyvendinančioji institucija Projektų taisyklių 18 skirsnyje nustatyta tvarka pagal Projektų taisyklių 4 priede nustatytą formą parengia,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95"><text:span text:style-name="T596">60</text:span><text:span text:style-name="T597">. Projekto sutarties originalas gali būti teikiamas:<text:s/></text:span></text:p>
      <text:p text:style-name="P598"><text:span text:style-name="T599">60.1</text:span><text:span text:style-name="T600">.</text:span><text:span text:style-name="T601"><text:tab/>arba pasirašytas raštu popierinėje laikmenoje;</text:span></text:p>
      <text:p text:style-name="P602"><text:span text:style-name="T603">60.2</text:span><text:span text:style-name="T604">.</text:span><text:span text:style-name="T605"><text:tab/>arba pasirašytas kvalifikuotu elektroniniu parašu (tik elektroninėje laikmenoje). <text:s/></text:span></text:p>
      <text:p text:style-name="P606"/>
      <text:p text:style-name="P607"><text:span text:style-name="T608">VI</text:span><text:span text:style-name="T609"><text:s/>SKYRIUS</text:span></text:p>
      <text:p text:style-name="P610"><text:span text:style-name="T611">PROJEKTO ĮGYVENDINIMO REIKALAVIMAI</text:span></text:p>
      <text:p text:style-name="P612"/>
      <text:p text:style-name="P613"><text:span text:style-name="T614">61</text:span><text:span text:style-name="T615">. Projektas įgyvendinamas pagal<text:s/></text:span><text:span text:style-name="T616">projekto<text:s/></text:span><text:span text:style-name="T617">sutartyje, Apraše ir Projektų taisyklėse nustatytus reikalavimus.<text:s/></text:span></text:p>
      <text:p text:style-name="P618"><text:span text:style-name="T619">62</text:span><text:span text:style-name="T620">. Projekto vykdytojas turi kaupti informaciją apie Fizinių asmenų keičiamų senų šilumos gamybos įrenginių galingumą ir kuro rūšį bei naujai įrengtų šilumos gamybos įrenginių galingumą, naudingumo koeficientus ir skaičiuoti kiekvieno Fizinio asmens pakeisto šilumos gamybos įrenginio pasiektą efektyvumo padidėjimą, kurio skaičiavimo metodika nurodyta Aprašo 4 <text:s/>priede.<text:s/></text:span></text:p>
      <text:p text:style-name="P621"><text:span text:style-name="T622">63</text:span><text:span text:style-name="T623">. Projekto vykdytojas privalo tikslines grupes informuoti apie įgyvendinamą ar įgyvendintą projektą, jo eigą, rezultatus ir naudą Projektų taisyklių VII skyriaus 37 skirsnyje nustatyta tvarka.</text:span></text:p>
      <text:p text:style-name="P624"><text:span text:style-name="T625">64</text:span><text:span text:style-name="T626">. Finansavimo Fiziniams asmenims skyrimo tvarka pateikta Aprašo 2 priede</text:span></text:p>
      <text:p text:style-name="P627"><text:span text:style-name="T628">65</text:span><text:span text:style-name="T629">.<text:s/></text:span><text:span text:style-name="T630">Projekto užbaigimo ir investicijų tęstinumo reikalavimai nustatyti Projektų administravimo ir finansavimo taisyklių IV skyriaus 27 skirsnyje.</text:span></text:p>
      <text:p text:style-name="P631"><text:span text:style-name="T632">66</text:span><text:span text:style-name="T633">.<text:s/></text:span><text:span text:style-name="T634">Visi su projekto įgyvendinimu susiję dokumentai turi būti saugomi Projektų taisyklių VII skyriaus 42 skirsnyje nustatyta tvarka.</text:span></text:p>
      <text:p text:style-name="P635"/>
      <text:p text:style-name="P636"><text:span text:style-name="T637">VII</text:span><text:span text:style-name="T638"><text:s/>SKYRIUS</text:span></text:p>
      <text:p text:style-name="P639"><text:span text:style-name="T640">APRAŠO KEITIMO TVARKA</text:span></text:p>
      <text:p text:style-name="P641"/>
      <text:p text:style-name="P642"><text:span text:style-name="T643">67</text:span><text:span text:style-name="T644">. Aprašo keitimo tvarka nustatyta<text:s/></text:span><text:span text:style-name="T645">Projektų taisyklių</text:span><text:span text:style-name="T646"><text:s/>11 skirsnyje.<text:s/></text:span></text:p>
      <text:p text:style-name="P647"><text:span text:style-name="T648">68</text:span><text:span text:style-name="T649">. Jei Aprašas keičiamas jau atrinkus projektus, šie pakeitimai, nepažeidžiant lygiateisiškumo principo, taikomi ir įgyvendinamam projektui<text:s/></text:span><text:span text:style-name="T650">Projektų taisykl</text:span><text:span text:style-name="T651">ių 91 punkte nustatytais atvejais.<text:s/></text:span></text:p>
      <text:p text:style-name="P652"><text:span text:style-name="T653">______________________________<text:s/></text:span></text:p>
      <text:soft-page-break/>
      <text:p text:style-name="P654">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661"><text:span text:style-name="T662">2</text:span><text:span text:style-name="T663"><text:s/>priedas</text:span></text:p>
      <text:p text:style-name="P664"/>
      <text:p text:style-name="P665"/>
      <text:p text:style-name="P666"><text:span text:style-name="T667">FINANSAVIMO FIZINIAMS ASMENIMS SKYRIMO TVARKA</text:span></text:p>
      <text:p text:style-name="P668"/>
      <text:p text:style-name="P669"><text:span text:style-name="T670">I</text:span><text:span text:style-name="T671"><text:s/>SKYRIUS</text:span></text:p>
      <text:p text:style-name="P672"><text:span text:style-name="T673">REIKALAVIMAI FIZINIAMS ASMENIMS<text:s/></text:span></text:p>
      <text:p text:style-name="P674"/>
      <text:p text:style-name="P675"><text:span text:style-name="T676">1</text:span><text:span text:style-name="T677">.</text:span><text:span text:style-name="T678"><text:tab/></text:span><text:span text:style-name="T679">Finansavimo gavėjas pagal<text:s/></text:span><text:span text:style-name="T680">2014–2020 metų Europos Sąjungos fondų investicijų veiksmų programos 4 prioriteto „Energijos efektyvumo ir atsinaujinančių išteklių energijos gamybos ir naudojimo skatinimas“ 04.3.2-LVPA-V-111 priemonės „Katilų keitimas namų ūkiuose“ <text:s/>projektų finansavimo sąlygų aprašą Nr. 1 (toliau – Aprašas)<text:s/></text:span><text:span text:style-name="T681">yra fizinis asmuo,<text:s/></text:span><text:span text:style-name="T682">Lietuvos Respublikoje nuosavybės teise valdantis gyvenamosios paskirties (vieno arba dviejų butų) pastatą arba sodų paskirties pastatą (sodo namą),</text:span><text:span text:style-name="T683"><text:s/></text:span><text:span text:style-name="T684">kurio statyba teisės aktų nustatyta tvarka yra užbaigta ir pastatas yra įregistruotas VĮ Registrų centro Nekilnojamojo turto registre ne mažiau kaip 5 metus nuo kvietimo teikti Registracijos formas dienos (toliau – Fizinis asmuo).</text:span></text:p>
      <text:p text:style-name="P685"><text:span text:style-name="T686">2</text:span><text:span text:style-name="T687">.</text:span><text:span text:style-name="T688"><text:tab/>Finansavimo Fiziniams asmenims skyrimo tvarkos (toliau – Tvarka) 1 punkte nurodytame pastate, kuris<text:s/></text:span><text:span text:style-name="T689">nėra prijungtas prie centralizuotai tiekiamos šilumos sistemos,</text:span><text:span text:style-name="T690"><text:s/>turi būti įdiegtas neefektyviai biomasę naudojantis katilas kaip apibrėžta Aprašo 4.9 papunktyje.</text:span></text:p>
      <text:p text:style-name="P691"><text:span text:style-name="T692">3</text:span><text:span text:style-name="T693">.</text:span><text:span text:style-name="T694"><text:tab/>Jei pagal Nekilnojamojo turto registro duomenų banko duomenis Tvarkos 1 punkte nurodyto pastato dalis yra įregistruota ūkinės (verslo, komercinės ar pan.) paskirties, finansavimas skiriamas proporcingai bendro ploto pastate daliai, atskaičius ūkinį, verslo ar kitokį komercinį plotą (ar ūkinei, verslo ar komercinei veiklai naudojamą plotą).</text:span></text:p>
      <text:p text:style-name="P695"><text:span text:style-name="T696">4</text:span><text:span text:style-name="T697">.</text:span><text:span text:style-name="T698"><text:tab/>Fizinis asmuo turi pakeisti neefektyviai biomasę naudojantį katilą į Tvarkos 7 punkte nurodytą įrangą ir pateikti projekto vykdytojui (Lietuvos Respublikos aplinkos ministerijos Aplinkos projektų valdymo agentūra (toliau –</text:span><text:span text:style-name="T699"><text:s/></text:span><text:span text:style-name="T700">Aplinkos projektų valdymo agentūra)) Išlaidų kompensavimo prašymą ne vėliau kaip per 9 mėnesius nuo kvietimo teikti Registracijos formas pabaigos dienos.<text:s/></text:span></text:p>
      <text:p text:style-name="P701"><text:span text:style-name="T702">5</text:span><text:span text:style-name="T703">.</text:span><text:span text:style-name="T704"><text:tab/>Fizinis asmuo 5 metus nuo<text:s/></text:span><text:span text:style-name="T705">Išlaidų kompensavimo<text:s/></text:span><text:span text:style-name="T706">prašymo <text:s/>apmokėjimo dienos be Aplinkos projektų valdymo agentūros rašytinio sutikimo negali perleisti, parduoti, įkeisti turto ar kitokiu būdu suvaržyti daiktinių teisių į turtą, kuriam įsigyti ar sukurti skiriamos projekto finansavimo lėšos.</text:span></text:p>
      <text:p text:style-name="P707"><text:span text:style-name="T708">6</text:span><text:span text:style-name="T709">.</text:span><text:span text:style-name="T710"><text:tab/>Fizinis asmuo gali Tvarkos 7 punkte nurodytą įrangą įsigyti lizingu arba pirkti išsimokėtinai. Iki Išlaidų kompensavimo prašymo pateikimo Aplinkos projektų valdymo agentūrai dienos 7 punkte nurodyta įranga <text:s/>nuosavybės teise turi priklausyti Fiziniam asmeniui.</text:span></text:p>
      <text:p text:style-name="P711"/>
      <text:p text:style-name="P712"><text:span text:style-name="T713">II</text:span><text:span text:style-name="T714"><text:s/>SKYRIUS</text:span></text:p>
      <text:p text:style-name="P715"><text:span text:style-name="T716">REIKALAVIMAI ĮRANGAI</text:span></text:p>
      <text:p text:style-name="P717"/>
      <text:p text:style-name="P718"><text:span text:style-name="T719">7</text:span><text:span text:style-name="T720">. Fiziniai asmenys<text:s/></text:span><text:span text:style-name="T721">neefektyviai biomasę naudojančius individualius katilus <text:s/>gali keisti į:</text:span></text:p>
      <text:p text:style-name="P722"><text:span text:style-name="T723">7.1</text:span><text:span text:style-name="T724">. n</text:span><text:span text:style-name="T725">aują biokuro katilą, atitinkantį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span></text:p>
      <text:p text:style-name="P726"><text:span text:style-name="T727">7.2</text:span><text:span text:style-name="T728">.<text:s/></text:span><text:span text:style-name="T729"><text:s/></text:span><text:span text:style-name="T730"><text:s/>kitas efektyvias technologijas, naudojančias atsinaujinančių išteklių energiją:</text:span></text:p>
      <text:p text:style-name="P731"><text:span text:style-name="T732">7.2.1</text:span><text:span text:style-name="T733">. šilumos siurblius,<text:s/></text:span><text:span text:style-name="T734"><text:s/></text:span><text:span text:style-name="T735">kurių energijos šaltinis yra geoterminė energija, <text:s/>energijos šaltinio paskirstymo terpė vanduo (žemė-vanduo), o <text:s/>sezoninis naudingumo koeficientas (SCOP) ne mažesnis kaip 3,5;</text:span></text:p>
      <text:p text:style-name="P736"><text:span text:style-name="T737">7.2.2</text:span><text:span text:style-name="T738">. šilumos siurblius, kurių energijos šaltinis yra hidroterminė energija, <text:s/>energijos šaltinio paskirstymo terpė vanduo (vanduo-vanduo), o <text:s/>sezoninis naudingumo koeficientas (SCOP) ne mažesnis kaip 3,5;</text:span></text:p>
      <text:p text:style-name="P739"><text:span text:style-name="T740">7.2.3</text:span><text:span text:style-name="T741">. šilumos siurblius, kurių energijos šaltinis yra aeroterminė energija, <text:s/>energijos šaltinio paskirstymo terpė vanduo (oras-vanduo), o <text:s/>sezoninis naudingumo koeficientas (SCOP) ne mažesnis kaip 3,0.</text:span></text:p>
      <text:p text:style-name="P742"><text:span text:style-name="T743">8</text:span><text:span text:style-name="T744">. Perkama įranga turi atitikti tokiai įrangai taikomas normas ir standartus (Aplinkos projektų valdymo agentūrai <text:s/>pareikalavus, privaloma pateikti įrangos atitikties sertifikatus).</text:span></text:p>
      <text:p text:style-name="P745"><text:span text:style-name="T746">9</text:span><text:span text:style-name="T747">. G</text:span><text:span text:style-name="T748">ali būti perkama tik nauja nenaudota įranga.</text:span><text:span text:style-name="T749"><text:s/></text:span></text:p>
      <text:p text:style-name="P750"><text:span text:style-name="T751">10</text:span><text:span text:style-name="T752">. Finansavimas neskiriamas baigtiems projektams, t. y. įranga gali būti įsigyta nuo<text:s/></text:span><text:span text:style-name="T753">einamųjų metų, kai paskelbtas kvietimas teikti Registracijos formas, sausio 1 dienos, tačiau iki Registracijos formos pateikimo dienos negali būti sumontuota.<text:s/></text:span></text:p>
      <text:p text:style-name="P754"><text:span text:style-name="T755">11</text:span><text:span text:style-name="T756">. Aplinkos projektų valdymo agentūra vertins atitiktį specialiajam projektų atrankos kriterijui „Aplinkos oro užterštumo mažinimas“:</text:span></text:p>
      <text:p text:style-name="P757"><text:span text:style-name="T758">11.1</text:span><text:span text:style-name="T759">. Jei namų ūkis registruotas teritorijoje, kuri pagal Lietuvos Respublikos aplinkos ministro 2018 m. sausio 9 d. įsakymą Nr.<text:s/></text:span><text:span text:style-name="T760">D1-12</text:span><text:span text:style-name="T761"><text:s/>„</text:span><text:span text:style-name="T762">Dėl aplinkos oro užterštumo kietosiomis dalelėmis KD</text:span><text:span text:style-name="T763">10</text:span><text:span text:style-name="T764"><text:s/>lygio, viršijančio šio teršalo paros ribinę aplinkos oro užterštumo vertę didžiuosiuose Lietuvos miestuose (Vilniuje, Kaune, Klaipėdoje, Šiauliuose, Panevėžyje), žemėlapių ir jų naudojimo aprašo parengimo ir taikymo</text:span><text:span text:style-name="T765">“ patenka į padidintos aplinkos oro taršos zoną, n</text:span><text:span text:style-name="T766">eefektyviai biomasę naudojantis katilas gali būti keičiamas tik į lokalios teršalų emisijos neturinčius <text:s/>įrenginius, naudojančius atsinaujinančių išteklių energiją šilumos gamybai, kaip nurodyta Tvarkos 7.2 papunktyje;</text:span></text:p>
      <text:p text:style-name="P767"><text:span text:style-name="T768">11.2</text:span><text:span text:style-name="T769">.<text:s/></text:span><text:span text:style-name="T770">Jei namų ūki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padidintos aplinkos oro taršos zoną, neefektyviai biomasę naudojantis katilas gali būti keičiamas efektyvesniu atsinaujinančių išteklių energiją šilumos gamybai naudojančiu įrenginiu, nepriklausomai nuo pirminio kuro/energijos rūšies, kaip nurodyta Tvarkos 7.1 ir 7.2 papunkčiuose.</text:span></text:p>
      <text:p text:style-name="P771"/>
      <text:p text:style-name="P772"><text:span text:style-name="T773">III</text:span><text:span text:style-name="T774"><text:s/>SKYRIUS</text:span></text:p>
      <text:p text:style-name="P775"><text:span text:style-name="T776">FIZINIO ASMENS REGISTRACIJOS FORMŲ TEIKIMAS</text:span></text:p>
      <text:p text:style-name="P777"/>
      <text:p text:style-name="P778"><text:span text:style-name="T779">12</text:span><text:span text:style-name="T780">. Aplinkos projektų valdymo agentūra, suderinusi su Ministerija kvietimų fiziniams asmenims planą, kvietimų teikti Registracijos formas trukmę ir kvietimui numatytų lėšų sumą, skelbia kvietimą fiziniams asmenims teikti Registracijos formas (Tipinė forma tvirtinama Aplinkos projektų valdymo agentūros darbo procedūrų apraše). Informacija apie kvietimus skelbiama interneto svetainėse<text:s/></text:span><text:span text:style-name="T781">www.apva.lt</text:span><text:span text:style-name="T782"><text:s/>ir<text:s/></text:span><text:span text:style-name="T783">http://enmin.lrv.lt/</text:span><text:span text:style-name="T784">.</text:span><text:span text:style-name="T785"><text:s/></text:span><text:span text:style-name="T786">Aplinkos projektų valdymo agentūra,</text:span><text:span text:style-name="T787"><text:s/>skelbs ne mažiau kaip tris kvietimus fiziniams asmenims teikti Registracijos formas, ir, suderinusi su ministerija, turės teisę padidinti kvietimui numatytų lėšų sumą.</text:span></text:p>
      <text:p text:style-name="P788"><text:span text:style-name="T789">13</text:span><text:span text:style-name="T790">. Siekdamas gauti finansavimą, Fizinis asmuo turi užpildyti Registracijos formą, kurios forma skelbiama Aplinkos projektų valdymo agentūros interneto svetainėje www.apva.lt.<text:s/></text:span></text:p>
      <text:p text:style-name="P791"><text:span text:style-name="T792">14</text:span><text:span text:style-name="T793">. Fizinis asmuo pildo Registracijos formą, kurioje turi deklaruoti, kad eksploatuoja neefektyviai biomasę naudojantį katilą, nurodyti naudojamo biokuro rūšį bei kartu su Registracijos forma pateikti neefektyviai biomasę naudojančio katilo nuotrauką.</text:span></text:p>
      <text:p text:style-name="P794"><text:span text:style-name="T795">15</text:span><text:span text:style-name="T796">. Fizinis asmuo Registracijos formoje įsipareigoja:</text:span></text:p>
      <text:p text:style-name="P797"><text:span text:style-name="T798">15.1</text:span><text:span text:style-name="T799">. įdiegti Registracijos formoje nurodytą įrangą;</text:span></text:p>
      <text:p text:style-name="P800"><text:span text:style-name="T801">15.2</text:span><text:span text:style-name="T802">. pirkti naują nenaudotą įrangą;</text:span></text:p>
      <text:p text:style-name="P803"><text:span text:style-name="T804">15.3</text:span><text:span text:style-name="T805">. laikytis visų taikytinų ES struktūrinių fondų reikalavimų.</text:span></text:p>
      <text:p text:style-name="P806"><text:span text:style-name="T807">16</text:span><text:span text:style-name="T808">. Fizinis asmuo Registracijos formoje taip pat nurodo Tvarkos 1 punkte aprašyto pastato unikalų numerį, įsigyjamą Tvarkos 7 punkte šilumos gamybos įrenginį, jo galingumą, naudingumo koeficientą bei kitą Registracijos formoje nustatytą informaciją ir iki kvietimo teikti Registracijos formas skelbime nustatyto termino paskutinės dienos teikia ją<text:s/></text:span><text:span text:style-name="T809">Aplinkos projektų valdymo agentūrai.</text:span></text:p>
      <text:p text:style-name="P810"><text:span text:style-name="T811">17</text:span><text:span text:style-name="T812">. Registracijos forma gali būti teikiama Aplinkos projektų valdymo agentūros informacinės sistemos pagalba ir kitais būdais. Registracijos formų teikimo būdai ir tvarka nustatyti Aplinkos projektų valdymo agentūros patvirtintame darbo procedūrų apraše ir paskelbiami kvietime.</text:span></text:p>
      <text:p text:style-name="P813"/>
      <text:p text:style-name="P814"><text:span text:style-name="T815">IV</text:span><text:span text:style-name="T816"><text:s/>SKYRIUS</text:span></text:p>
      <text:p text:style-name="P817"><text:span text:style-name="T818">FIZINIŲ ASMENŲ REGISTRACIJOS FORMŲ VERTINIMAS IR ATRANKA</text:span></text:p>
      <text:p text:style-name="P819"/>
      <text:p text:style-name="P820"><text:span text:style-name="T821">18</text:span><text:span text:style-name="T822">. Aplinkos projektų valdymo agentūra, patikrinusi Fizinio asmens atitiktį</text:span><text:span text:style-name="T823"><text:s/></text:span><text:span text:style-name="T824">Tvarkos 1, 2, 11 punktų reikalavimams, vykdo Fizinių asmenų Registracijos formų vertinimą, vadovaudamasis prioritetiniais atrankos kriterijais, nurodytais Tvarkos 1 lentelėje. Už atitiktį šiems prioritetiniams projektų atrankos kriterijams skiriami balai.</text:span></text:p>
      <text:p text:style-name="P825">1 lentelė. Prioritetiniai atrankos kriterijai</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Prioritetinis projektų atrankos kriterijaus (toliau – kriterijus) pavadinimas</text:span></text:p>
          </table:table-cell>
          <table:table-cell table:style-name="TableCell835">
            <text:p text:style-name="P836">Kriterijaus vertinimo aspektai ir paaiškinimai</text:p>
            <text:p text:style-name="P837"/>
          </table:table-cell>
          <table:table-cell table:style-name="TableCell838">
            <text:p text:style-name="P839"><text:span text:style-name="T840">Didžiausias galimas kriterijaus balas</text:span></text:p>
          </table:table-cell>
          <table:table-cell table:style-name="TableCell841">
            <text:p text:style-name="P842"><text:span text:style-name="T843">Kriterijaus s</text:span><text:span text:style-name="T844">vorio koeficientas</text:span></text:p>
          </table:table-cell>
        </table:table-row>
        <table:table-row table:style-name="TableRow845">
          <table:table-cell table:style-name="TableCell846">
            <text:p text:style-name="P847"><text:span text:style-name="T848">1.</text:span><text:span text:style-name="T849"><text:s/></text:span><text:span text:style-name="T850">Energetiškai efektyvesnių technologijų diegimas</text:span></text:p>
          </table:table-cell>
          <table:table-cell table:style-name="TableCell851">
            <text:p text:style-name="P852">Vertinama, ar namų ūkyje įgyvendinamo projekto metu būstui šildyti diegiamos energetiškai efektyvios technologijos, naudojančios atsinaujinančių išteklių energiją. Pagal šį atrankos kriterijų, vertinant ir tarpusavyje lyginant naujai diegiamas technologijas:</text:p>
            <text:p text:style-name="P853"><text:span text:style-name="T854">-</text:span><text:span text:style-name="T855"><text:tab/></text:span><text:span text:style-name="T856">aukštesnis balas skiriamas projektams, kuriais neefektyvūs biomasę naudojantys katilai namų ūkiuose bus keičiami į įrenginius, kurie 1 kWh šilumos kiekio pagaminti naudoja mažiau pirminio kuro ar energijos, perskaičiuoto (-s) į energijos ekvivalentą (kgne);</text:span></text:p>
            <text:p text:style-name="P857"><text:span text:style-name="T858">-</text:span><text:span text:style-name="T859"><text:tab/></text:span><text:span text:style-name="T860">žemesnis balas skiriamas projektams, kuriais neefektyvūs biomasę naudojantys katilai namų ūkiuose bus keičiami į įrenginius, kurie 1 kWh šilumos kiekio pagaminti naudoja daugiau pirminio kuro ar energijos, perskaičiuoto (-s) į energijos ekvivalentą (kgne).</text:span></text:p>
            <text:p text:style-name="P861">Pirminio kuro ar energijos poreikis, išreikštas energijos ekvivalentiniu dydžiu (kgne):</text:p>
            <text:p text:style-name="P862"/>
            <text:p text:style-name="P863"><draw:frame draw:style-name="a1" text:anchor-type="as-char" svg:x="0in" svg:y="0in" svg:width="1.5625in" svg:height="0.42708in" style:rel-width="scale" style:rel-height="scale"><draw:object xlink:href="Object 1/" xlink:type="simple" xlink:show="embed" xlink:actuate="onLoad"/></draw:frame></text:p>
            <text:p text:style-name="P864">Čia:</text:p>
            <text:p text:style-name="P865"><draw:frame draw:style-name="a2" text:anchor-type="as-char" svg:x="0in" svg:y="0in" svg:width="0.33333in" svg:height="0.19792in" style:rel-width="scale" style:rel-height="scale"><draw:object xlink:href="Object 2/" xlink:type="simple" xlink:show="embed" xlink:actuate="onLoad"/></draw:frame><text:span text:style-name="T866">– Pirminio kuro ar energijos poreikis (kgne), apskaičiuojamas</text:span><text:span text:style-name="T867"><text:s/>tūkstantųjų dalių tikslumu</text:span><text:span text:style-name="T868">;</text:span></text:p>
            <text:p text:style-name="P869"><draw:frame draw:style-name="a3" text:anchor-type="as-char" svg:x="0in" svg:y="0in" svg:width="0.30208in" svg:height="0.19792in" style:rel-width="scale" style:rel-height="scale"><draw:object xlink:href="Object 3/" xlink:type="simple" xlink:show="embed" xlink:actuate="onLoad"/></draw:frame><text:span text:style-name="T870">– Reikalingas pagaminti šilumos kiekis (kWh);<text:s/></text:span><draw:frame draw:style-name="a4" text:anchor-type="as-char" svg:x="0in" svg:y="0in" svg:width="0.61458in" svg:height="0.19792in" style:rel-width="scale" style:rel-height="scale"><draw:object xlink:href="Object 4/" xlink:type="simple" xlink:show="embed" xlink:actuate="onLoad"/></draw:frame></text:p>
            <text:p text:style-name="P871"><draw:frame draw:style-name="a5" text:anchor-type="as-char" svg:x="0in" svg:y="0in" svg:width="0.08333in" svg:height="0.20833in" style:rel-width="scale" style:rel-height="scale"><draw:object xlink:href="Object 5/" xlink:type="simple" xlink:show="embed" xlink:actuate="onLoad"/></draw:frame><text:span text:style-name="T872">– Kuro apatinis šilumingumas (kaloringumas), kurio ekvivalentinė vertė*:</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Pirminio kuro ar energijos rūšis</text:p>
                </table:table-cell>
                <table:table-cell table:style-name="TableCell880">
                  <text:p text:style-name="P881">Š, kWh</text:p>
                </table:table-cell>
              </table:table-row>
              <table:table-row table:style-name="TableRow882">
                <table:table-cell table:style-name="TableCell883">
                  <text:p text:style-name="P884">Malkos (standartinė 25 % drėgmė), kg</text:p>
                </table:table-cell>
                <table:table-cell table:style-name="TableCell885">
                  <text:p text:style-name="P886">3,833</text:p>
                </table:table-cell>
              </table:table-row>
              <table:table-row table:style-name="TableRow887">
                <table:table-cell table:style-name="TableCell888">
                  <text:p text:style-name="P889">Pjuvenų granulės/ medienos briketai (standartinė 10 % drėgmė), kg</text:p>
                </table:table-cell>
                <table:table-cell table:style-name="TableCell890">
                  <text:p text:style-name="P891">4,667</text:p>
                </table:table-cell>
              </table:table-row>
              <table:table-row table:style-name="TableRow892">
                <table:table-cell table:style-name="TableCell893">
                  <text:p text:style-name="P894">Elektra, kWh</text:p>
                </table:table-cell>
                <table:table-cell table:style-name="TableCell895">
                  <text:p text:style-name="P896">1</text:p>
                </table:table-cell>
              </table:table-row>
            </table:table>
            <text:p text:style-name="P897"/>
            <text:p text:style-name="P898"><draw:frame draw:style-name="a6" text:anchor-type="as-char" svg:x="0in" svg:y="0in" svg:width="0.20833in" svg:height="0.19792in" style:rel-width="scale" style:rel-height="scale"><draw:object xlink:href="Object 6/" xlink:type="simple" xlink:show="embed" xlink:actuate="onLoad"/></draw:frame><text:span text:style-name="T899">–<text:s/></text:span><text:span text:style-name="T900">Šilumą gaminančio įrenginio</text:span><text:span text:style-name="T901"><text:s/>naudingumo koeficientas.</text:span></text:p>
            <text:p text:style-name="P902"><draw:frame draw:style-name="a7" text:anchor-type="as-char" svg:x="0in" svg:y="0in" svg:width="0.34375in" svg:height="0.19792in" style:rel-width="scale" style:rel-height="scale"><draw:object xlink:href="Object 7/" xlink:type="simple" xlink:show="embed" xlink:actuate="onLoad"/></draw:frame><text:span text:style-name="T903">– Pirminio kuro ar energijos perskaičiavimo į ekvivalentinį energijos vienetą koeficientas*:</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Pirminio kuro ar energijos rūšis</text:p>
                </table:table-cell>
                <table:table-cell table:style-name="TableCell911">
                  <text:p text:style-name="P912"><draw:frame draw:style-name="a8" text:anchor-type="as-char" svg:x="0in" svg:y="0in" svg:width="0.28125in" svg:height="0.16667in" style:rel-width="scale" style:rel-height="scale"><draw:object xlink:href="Object 8/" xlink:type="simple" xlink:show="embed" xlink:actuate="onLoad"/></draw:frame><text:span text:style-name="T913">, kgne</text:span></text:p>
                </table:table-cell>
              </table:table-row>
              <table:table-row table:style-name="TableRow914">
                <table:table-cell table:style-name="TableCell915">
                  <text:p text:style-name="P916">Malkos (standartinė 25 % drėgmė), kg</text:p>
                </table:table-cell>
                <table:table-cell table:style-name="TableCell917">
                  <text:p text:style-name="P918">0,33</text:p>
                </table:table-cell>
              </table:table-row>
              <table:table-row table:style-name="TableRow919">
                <table:table-cell table:style-name="TableCell920">
                  <text:p text:style-name="P921">Pjuvenų granulės /medienos briketai (standartinė 10 % drėgmė), kg</text:p>
                </table:table-cell>
                <table:table-cell table:style-name="TableCell922">
                  <text:p text:style-name="P923">0,401</text:p>
                </table:table-cell>
              </table:table-row>
              <table:table-row table:style-name="TableRow924">
                <table:table-cell table:style-name="TableCell925">
                  <text:p text:style-name="P926">Elektra, kWh</text:p>
                </table:table-cell>
                <table:table-cell table:style-name="TableCell927">
                  <text:p text:style-name="P928">0,086</text:p>
                </table:table-cell>
              </table:table-row>
            </table:table>
            <text:p text:style-name="P929"><text:span text:style-name="T930">*</text:span><text:span text:style-name="T931"><text:s/>Ekvivalentinės vertės yra įtrauktos į „Energijos vartojimo efektyvumo didinimo 2017-2019 metais veiksmų planą“, patvirtintą Lietuvos Respublikos energetikos ministro 2017-07-07 įsakymu Nr. 1-181 „Dėl energijos vartojimo efektyvumo didinimo 2017-2019 metų veiksmų plano patvirtinimo“.</text:span></text:p>
            <text:p text:style-name="P932"/>
            <text:p text:style-name="P933">Balų skaičiavimas:<text:s/></text:p>
            <text:p text:style-name="P934"/>
            <text:p text:style-name="P935"><text:span text:style-name="T936">1) kai PK</text:span><text:span text:style-name="T937">p</text:span><text:span text:style-name="T938"><text:s/>reikšmė iki 0,0191 kgne</text:span><text:span text:style-name="T939"><text:s/></text:span><text:span text:style-name="T940">(4 balai);</text:span></text:p>
            <text:p text:style-name="P941"><text:span text:style-name="T942">2) kai PK</text:span><text:span text:style-name="T943">p</text:span><text:span text:style-name="T944"><text:s/>reikšmė nuo 0,0191 kgne iki 0,0245 kgne imtinai</text:span><text:span text:style-name="T945"><text:s/></text:span><text:span text:style-name="T946">(3 balai);</text:span></text:p>
            <text:p text:style-name="P947"><text:span text:style-name="T948">3) kai PK</text:span><text:span text:style-name="T949">p</text:span><text:span text:style-name="T950"><text:s/>reikšmė nuo 0,0245 kgne iki 0,03 kgne imtinai</text:span><text:span text:style-name="T951"><text:s/></text:span><text:span text:style-name="T952">(2 balai);</text:span></text:p>
            <text:p text:style-name="P953">4) kai PKp reikšmė nuo 0,03 kgne iki 0,0955 kgne imtinai (1 balai);</text:p>
            <text:p text:style-name="P954"><text:span text:style-name="T955">5) kai PK</text:span><text:span text:style-name="T956">p</text:span><text:span text:style-name="T957"><text:s/>reikšmė didesnė nei 0,0955 kgne</text:span><text:span text:style-name="T958"><text:s/></text:span><text:span text:style-name="T959">(0 balų);</text:span></text:p>
          </table:table-cell>
          <table:table-cell table:style-name="TableCell960">
            <text:p text:style-name="P961">40</text:p>
          </table:table-cell>
          <table:table-cell table:style-name="TableCell962">
            <text:p text:style-name="P963">10</text:p>
          </table:table-cell>
        </table:table-row>
        <text:soft-page-break/>
        <table:table-row table:style-name="TableRow964">
          <table:table-cell table:style-name="TableCell965">
            <text:p text:style-name="P966"><text:span text:style-name="T967">2.<text:s/></text:span><text:span text:style-name="T968">Aplinkos<text:s/></text:span><text:soft-page-break/><text:span text:style-name="T969">oro užterštumo mažinimas padidintos aplinkos oro taršos zonose</text:span></text:p>
          </table:table-cell>
          <table:table-cell table:style-name="TableCell970">
            <text:p text:style-name="P971">Vertinama teritorija (namų ūkio registracijos<text:s/><text:soft-page-break/>vieta), kurioje įgyvendinamas projektas:</text:p>
            <text:p text:style-name="P972"/>
            <text:p text:style-name="P973"><text:span text:style-name="T974">Balų skaičiavimas:</text:span></text:p>
            <text:p text:style-name="P975"><text:span text:style-name="T976">1)</text:span><text:span text:style-name="T977"><text:tab/>jei projektas įgyvendinamas teritorijoje, patenkančioje į pagal Lietuvos Respublikos aplinkos ministro 2018 m. sausio 9 d. įsakymą Nr.<text:s/></text:span><text:span text:style-name="T978">D1-12</text:span><text:span text:style-name="T979"><text:s/>„</text:span><text:span text:style-name="T980">Dėl aplinkos oro užterštumo kietosiomis dalelėmis KD</text:span><text:span text:style-name="T981">10</text:span><text:span text:style-name="T982"><text:s/>lygio, viršijančio šio teršalo paros ribinę aplinkos oro užterštumo vertę didžiuosiuose Lietuvos miestuose (Vilniuje, Kaune, Klaipėdoje, Šiauliuose, Panevėžyje), žemėlapių ir jų naudojimo aprašo parengimo ir taikymo</text:span><text:span text:style-name="T983">“ nustatytą padidintos aplinkos oro taršos zoną, jam skiriami 2 balai;</text:span></text:p>
            <text:p text:style-name="P984"><text:span text:style-name="T985">2)</text:span><text:span text:style-name="T986"><text:tab/>jei projektas įgyvendinamas Lietuvos miesto teritorijoje, nepatenkančioje į pagal Lietuvos Respublikos aplinkos ministro 2018 m. sausio 9 d. įsakymą Nr.<text:s/></text:span><text:span text:style-name="T987">D1-12</text:span><text:span text:style-name="T988"><text:s/>„</text:span><text:span text:style-name="T989">Dėl aplinkos oro užterštumo kietosiomis dalelėmis KD</text:span><text:span text:style-name="T990">10</text:span><text:span text:style-name="T991"><text:s/>lygio, viršijančio šio teršalo paros ribinę aplinkos oro užterštumo vertę didžiuosiuose Lietuvos miestuose (Vilniuje, Kaune, Klaipėdoje, Šiauliuose, Panevėžyje), žemėlapių ir jų naudojimo aprašo parengimo ir taikymo</text:span><text:span text:style-name="T992">“ nustatytą padidintos aplinkos oro taršos zoną, jam skiriamas 1 balas;</text:span></text:p>
            <text:p text:style-name="P993"><text:span text:style-name="T994">3)</text:span><text:span text:style-name="T995"><text:tab/></text:span><text:span text:style-name="T996">jei projektas įgyvendinamas kitoje Lietuvos vietovėje, jam skiriama 0 balų.</text:span></text:p>
            <text:p text:style-name="P997"/>
          </table:table-cell>
          <table:table-cell table:style-name="TableCell998">
            <text:p text:style-name="P999">20</text:p>
          </table:table-cell>
          <table:table-cell table:style-name="TableCell1000">
            <text:p text:style-name="P1001">10</text:p>
          </table:table-cell>
        </table:table-row>
        <text:soft-page-break/>
        <table:table-row table:style-name="TableRow1002">
          <table:table-cell table:style-name="TableCell1003">
            <text:p text:style-name="P1004"><text:span text:style-name="T1005">3.<text:s/></text:span><text:span text:style-name="T1006">Projektu diegiamo įrenginio įsigijimo kaina.</text:span></text:p>
          </table:table-cell>
          <table:table-cell table:style-name="TableCell1007">
            <text:p text:style-name="P1008">Vertinama namų ūkyje įgyvendinamu projektu įsigyjamo įrenginio pagal fiksuotų įkainių tyrimą nustatyta vieno kW galios kaina. Pagal šį atrankos kriterijų, vertinant ir tarpusavyje lyginant naujai diegiamus įrenginius:</text:p>
            <text:p text:style-name="P1009"><text:span text:style-name="T1010">-</text:span><text:span text:style-name="T1011"><text:tab/></text:span><text:span text:style-name="T1012">aukštesnis balas skiriamas projektui, kuriuo neefektyvus<text:s/></text:span><text:span text:style-name="T1013">biomasę</text:span><text:span text:style-name="T1014"><text:s/>naudojantis katilas namų ūkyje keičiamas į šilumos gamybos įrenginį, kurio pagal fiksuotų įkainių tyrimą nustatyta 1 kW galios kaina yra mažesnė;</text:span></text:p>
            <text:p text:style-name="P1015"><text:span text:style-name="T1016">-</text:span><text:span text:style-name="T1017"><text:tab/></text:span><text:span text:style-name="T1018">žemesnis balas skiriamas projektui, kuriuo neefektyvus<text:s/></text:span><text:span text:style-name="T1019">biomasę</text:span><text:span text:style-name="T1020"><text:s/>naudojantis katilas namų ūkyje keičiamas į šilumos gamybos įrenginį, kurio pagal fiksuotų įkainių tyrimą nustatyta 1 kW galios kaina<text:s/></text:span><text:soft-page-break/><text:span text:style-name="T1021">yra didesnė</text:span></text:p>
            <text:p text:style-name="P1022">1 kW galios kaina apskaičiuojama, pasirinkto įrenginio kainą dalinant iš įrenginio galios (kaina/kW). <text:s/></text:p>
            <text:p text:style-name="P1023"/>
            <text:p text:style-name="P1024">Balų skaičiavimas:<text:s/></text:p>
            <text:p text:style-name="P1025"/>
            <text:p text:style-name="P1026"><text:span text:style-name="T1027">1) kai<text:s/></text:span><text:span text:style-name="T1028">1 kW galios kaina<text:s/></text:span><text:span text:style-name="T1029">iki 450 Eur</text:span><text:span text:style-name="T1030"><text:s/></text:span><text:span text:style-name="T1031">(4 balai);</text:span></text:p>
            <text:p text:style-name="P1032"><text:span text:style-name="T1033">2) kai<text:s/></text:span><text:span text:style-name="T1034">1 kW galios kaina<text:s/></text:span><text:span text:style-name="T1035">nuo 450 Eur iki 700 Eur imtinai</text:span><text:span text:style-name="T1036"><text:s/></text:span><text:span text:style-name="T1037">(3 balai);</text:span></text:p>
            <text:p text:style-name="P1038"><text:span text:style-name="T1039">3) kai<text:s/></text:span><text:span text:style-name="T1040">1 kW galios kaina<text:s/></text:span><text:span text:style-name="T1041">nuo 700 Eur iki 1000 Eur imtinai</text:span><text:span text:style-name="T1042"><text:s/></text:span><text:span text:style-name="T1043">(2 balai);</text:span></text:p>
            <text:p text:style-name="P1044"><text:span text:style-name="T1045">4) kai<text:s/></text:span><text:span text:style-name="T1046">1 kW galios kaina<text:s/></text:span><text:span text:style-name="T1047">nuo 1000 Eur iki 1460 Eur imtinai</text:span><text:span text:style-name="T1048"><text:s/></text:span><text:span text:style-name="T1049">(1 balai);</text:span></text:p>
            <text:p text:style-name="P1050"><text:span text:style-name="T1051">5) kai<text:s/></text:span><text:span text:style-name="T1052">1 kW galios kaina daugiau kaip</text:span><text:span text:style-name="T1053"><text:s/>1460 Eur (0 balų);</text:span></text:p>
            <text:p text:style-name="P1054"/>
          </table:table-cell>
          <table:table-cell table:style-name="TableCell1055">
            <text:p text:style-name="P1056">40</text:p>
          </table:table-cell>
          <table:table-cell table:style-name="TableCell1057">
            <text:p text:style-name="P1058">10</text:p>
          </table:table-cell>
        </table:table-row>
        <text:soft-page-break/>
        <table:table-row table:style-name="TableRow1059">
          <table:table-cell table:style-name="TableCell1060" table:number-columns-spanned="2">
            <text:p text:style-name="P1061"><text:span text:style-name="T1062">Suma</text:span><text:span text:style-name="T1063">:</text:span></text:p>
          </table:table-cell>
          <table:covered-table-cell/>
          <table:table-cell table:style-name="TableCell1064">
            <text:p text:style-name="P1065">100</text:p>
          </table:table-cell>
          <table:table-cell table:style-name="TableCell1066">
            <text:p text:style-name="P1067"/>
          </table:table-cell>
        </table:table-row>
      </table:table>
      <text:p text:style-name="P1068"/>
      <text:p text:style-name="P1069"><text:span text:style-name="T1070">19</text:span><text:span text:style-name="T1071">. Minimali privaloma surinkti balų suma nenustatoma.</text:span></text:p>
      <text:p text:style-name="P1072"><text:span text:style-name="T1073">20</text:span><text:span text:style-name="T1074">. Aplinkos projektų valdymo agentūra, ne vėliau kaip per 30 dienų pasibaigus kvietimui,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ų skirti projektui finansavimo lėšų dydį.</text:span></text:p>
      <text:p text:style-name="P1075"><text:span text:style-name="T1076">21</text:span><text:span text:style-name="T1077">. Jei Registracijos formos surenka vienodą balų skaičių ir joms finansuoti nepakanka kvietimui skirtos lėšų sumos, tuomet pirmenybė suteikiama Registracijos formoms, surinkusioms daugiau balų pagal pirmąjį prioritetinį projektų atrankos kriterijų, o jei projektai vienodai įvertinti pagal šį prioritetinį kriterijų, pirmenybė suteikiama Registracijos formoms, surinkusioms daugiau balų pagal kitą iš eilės nurodytą prioritetinį kriterijų.<text:s/></text:span></text:p>
      <text:p text:style-name="Normal"/>
      <text:p text:style-name="P1078"><text:span text:style-name="T1079">V</text:span><text:span text:style-name="T1080"><text:s/>SKYRIUS</text:span></text:p>
      <text:p text:style-name="P1081"><text:span text:style-name="T1082">FIZINIŲ ASMENŲ TINKAMOS FINANSUOTI IŠLAIDOS</text:span></text:p>
      <text:p text:style-name="P1083"/>
      <text:p text:style-name="P1084"><text:span text:style-name="T1085">22</text:span><text:span text:style-name="T1086">. Fizinio asmens tinkamos finansuoti išlaidos apskaičiuojamos Katilų keitimo namų ūkiuose fiksuotojo įkainio nustatymo tyrimo ataskaitos 7 lentelėje (ataskaita skelbiama ES struktūrinių fondų svetainėje<text:s/></text:span><text:span text:style-name="T1087">http://www.esinvesticijos.lt/lt/dokumentai/katilu-keitimo-namu-ukiuose-islaidu-fiksuotojo-ikainio-nustatymo-tyrimas</text:span><text:span text:style-name="T1088">) nustatytą 1 kW fiksuotąjį įkainį (Eur/kW) padauginus iš Registracijos formoje nurodyto planuojamo įrengti įrenginio galingumo (kW).</text:span></text:p>
      <text:p text:style-name="P1089"><text:span text:style-name="T1090">23</text:span><text:span text:style-name="T1091">. Fizinio asmens projekto finansuojamoji dalis sudaro <text:s/>50 proc. tinkamų finansuoti išlaidų,</text:span><text:span text:style-name="T1092"><text:s/></text:span><text:span text:style-name="T1093">atskaičius Tvarkos 2 punkte nustatytą proporciją ūkinei veiklai naudojamam, verslo ar kitokiam komerciniam plotui.<text:s/></text:span></text:p>
      <text:p text:style-name="P1094"><text:span text:style-name="T1095">24</text:span><text:span text:style-name="T1096">. Išlaidos yra tinkamos finansuoti, kai jos patirtos <text:s/>Fizinio asmens (t. y. Tvarkos 7 punkte nurodytos įrangos įsigijimo išlaidas pagrindžiantys dokumentai išrašomi Registracijos formoje nurodytam arba įgaliotam asmeniui) <text:s/>arba Registracijos formoje nurodyto pastato bendraturčio nuo einamųjų metų, kai paskelbtas kvietimas teikti Registracijos formas sausio 1 dienos.</text:span></text:p>
      <text:p text:style-name="P1097"><text:span text:style-name="T1098">25</text:span><text:span text:style-name="T1099">. Išlaidos yra tinkamos finansuoti, jei Tvarkos 1 punkte nurodytam pastatui įsigyjama Tvarkos 7 punkte nurodyta <text:s/>įranga ir tenkinamas Tvarkos 11 punkto reikalavimas.<text:s/></text:span></text:p>
      <text:p text:style-name="P1100"><text:span text:style-name="T1101">26</text:span><text:span text:style-name="T1102">. Išlaidos yra tinkamos, jei Tvarkos 7 punkte nurodyta įranga įsigyjama iš tiekėjo:</text:span></text:p>
      <text:p text:style-name="P1103"><text:span text:style-name="T1104">26.1</text:span><text:span text:style-name="T1105">. juridinio asmens;</text:span></text:p>
      <text:p text:style-name="P1106"><text:span text:style-name="T1107">26.2</text:span><text:span text:style-name="T1108">. fizinio asmens, kuris turi teisę vertis įrangos pardavimo veikla pagal verslo liudijimą ar individualios veiklos pažymą. Fizinių asmenų, vykdančių savarankišką pardavimo veiklą pagal verslo liudijimą ar individualios veiklos pažymą, pardavimo sau išlaidos nėra tinkamos finansuoti išlaidos.</text:span></text:p>
      <text:p text:style-name="P1109"><text:span text:style-name="T1110">27</text:span><text:span text:style-name="T1111">. Jei finansavimas pagal Aprašą buvo išmokėtas, tą patį unikalų pastato numerį turinčiam pastatui (dvibučių pastatų atveju, tą patį unikalų buto numerį turinčioms pastato patalpoms) finansavimas daugiau neskiriamas.</text:span></text:p>
      <text:p text:style-name="P1112"><text:span text:style-name="T1113">28</text:span><text:span text:style-name="T1114">. Finansavimas neskiriamas, jei įrangos įsigijimo išlaidas pagrindžiančiuose <text:s/>dokumentuose nurodytas fizinio asmens pateikusio Registracijos formą (arba jei išlaidas pagrindžiantys dokumentai išrašyti pastato bendraturčio vardu, bendraturčio) PVM mokėtojo kodas. Visais atvejais, jei įrangos įsigijimo išlaidas pagrindžiančiuose <text:s/>dokumentuose nurodyto fizinio asmens pateikusio Registracijos formą (arba jei išlaidas pagrindžiantys dokumentai išrašyti pastato bendraturčio vardu, bendraturčio) PVM traukiamas į atskaitą, finansavimas neskiriamas.<text:s/></text:span></text:p>
      <text:p text:style-name="P1115"/>
      <text:p text:style-name="P1116"><text:span text:style-name="T1117">VI</text:span><text:span text:style-name="T1118">.<text:s/></text:span><text:span text:style-name="T1119">FINANSAVIMO SKYRIMAS. IŠLAIDŲ KOMPENSAVIMO</text:span><text:span text:style-name="T1120"><text:s/></text:span><text:span text:style-name="T1121">PRAŠYMŲ TEIKIMAS IR APMOKĖJIMAS</text:span></text:p>
      <text:p text:style-name="P1122"/>
      <text:p text:style-name="P1123"><text:span text:style-name="T1124">29</text:span><text:span text:style-name="T1125">.<text:s/></text:span><text:span text:style-name="T1126">Aplinkos projektų valdymo agentūra</text:span><text:span text:style-name="T1127">, pagal Tvarkos 20 punkte nustatytą tvarką sudarytą sąrašą, nedelsiant (ne vėliau kaip per 3 darbo dienas) informuoja Fizinius asmenis apie jiems skirtą finansavimą</text:span><text:span text:style-name="T1128"><text:s/></text:span><text:span text:style-name="T1129">kvietime nustatyta tvarka.<text:s/></text:span></text:p>
      <text:p text:style-name="P1130"><text:span text:style-name="T1131">30</text:span><text:span text:style-name="T1132">. Pakeitęs neefektyviai biomasę naudojantį katilą į Tvarkos 7 punkte nurodytą įrangą, bet ne vėliau kaip per 9 mėnesius nuo kvietimo teikti Registracijos formas pabaigos dienos, Fizinis asmuo Aplinkos projektų valdymo agentūrai pateikia Išlaidų kompensavimo prašymą.</text:span></text:p>
      <text:p text:style-name="P1133"><text:span text:style-name="T1134">31</text:span><text:span text:style-name="T1135">. Išlaidų kompensavimo prašymo pateikimo data yra laikoma projekto veiklos pabaigos data.</text:span></text:p>
      <text:p text:style-name="P1136"><text:span text:style-name="T1137">32</text:span><text:span text:style-name="T1138">. Fizinis asmuo turi užpildyti Išlaidų kompensavimo prašymą, kurio forma skelbiama Aplinkos projektų valdymo agentūra internetinėje svetainėje<text:s/></text:span><text:span text:style-name="T1139">www.apva.lt</text:span><text:span text:style-name="T1140">.</text:span></text:p>
      <text:p text:style-name="P1141"><text:span text:style-name="T1142">33</text:span><text:span text:style-name="T1143">. Išlaidų kompensavimo prašyme Fizinis asmuo deklaruoja, kad:</text:span></text:p>
      <text:p text:style-name="P1144"><text:span text:style-name="T1145">33.1</text:span><text:span text:style-name="T1146">. išlaidų kompensavimo prašyme pateikta informacija ir dokumentai (ir/ar jų kopijos) yra teisingi ir atitinkantys Lietuvos Respublikos įstatymų ir kitų teisės aktų reikalavimus;<text:s/></text:span></text:p>
      <text:p text:style-name="P1147"><text:span text:style-name="T1148">33.2</text:span><text:span text:style-name="T1149">. <text:s/>Tvarkos 7 p. nurodytos įrangos pirkimo išlaidos nebuvo ir nebus finansuojamos iš kitų nacionalinių programų ir Europos Sąjungos fondų;</text:span></text:p>
      <text:p text:style-name="P1150"><text:span text:style-name="T1151">33.3</text:span><text:span text:style-name="T1152">. Fiziniam asmeniui yra žinoma, kad, jeigu pateiktas Išlaidų kompensavimo prašymas, išlaidas pagrindžiantys bei <text:s/>Tvarkos 7 p. nurodytos įrango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1153"><text:span text:style-name="T1154">33.4</text:span><text:span text:style-name="T1155">. nurodyta atsiskaitomoji sąskaita priklauso Fiziniam asmeniui ir jis prisiima visą atsakomybę dėl nuostolių, kurie gali atsirasti klaidingai nurodžius atsiskaitomosios sąskaitos numerį.</text:span></text:p>
      <text:p text:style-name="P1156"><text:span text:style-name="T1157">34</text:span><text:span text:style-name="T1158">. Išlaidų kompensavimo prašyme Fizinis asmuo įsipareigoja:</text:span></text:p>
      <text:p text:style-name="P1159"><text:span text:style-name="T1160">34.1</text:span><text:span text:style-name="T1161">. ne vėliau kaip per dešimt darbo dienų pranešti<text:s/></text:span><text:span text:style-name="T1162">Aplinkos projektų valdymo agentūrai<text:s/></text:span><text:span text:style-name="T1163">apie bet kurių duomenų, pateiktų Registracijos formoje, taip pat apie savo rekvizitų pasikeitimus penkių metų nuo projekto veiklos pabaigos laikotarpiu;</text:span></text:p>
      <text:p text:style-name="P1164"><text:span text:style-name="T1165">34.2</text:span><text:span text:style-name="T1166">. už suteiktas finansavimo lėšas savo nuosavybėn įsigytą materialųjį turtą naudoti projekto rezultatams pasiekti ne mažiau kaip penkis metus nuo finansavimo išmokėjimo dienos; anksčiau nei per 5 (penkis) metus nuo Projekto veiklos pabaigos be rašytinio<text:s/></text:span><text:span text:style-name="T1167">Aplinkos projektų valdymo agentūra<text:s/></text:span><text:span text:style-name="T1168">sutikimo neįkeisti, neperleisti už finansavimo lėšas įsigyto turto;</text:span></text:p>
      <text:p text:style-name="P1169"><text:span text:style-name="T1170">34.3</text:span><text:span text:style-name="T1171">. neperleisti jokių savo teisių ir įsipareigojimų, prisiimtų įgyvendinant šį projektą, tretiesiems asmenims be rašytinio<text:s/></text:span><text:span text:style-name="T1172">Aplinkos projektų valdymo agentūra<text:s/></text:span><text:span text:style-name="T1173">sutikimo;</text:span></text:p>
      <text:p text:style-name="P1174"><text:span text:style-name="T1175">34.4</text:span><text:span text:style-name="T1176">. bendradarbiauti su<text:s/></text:span><text:span text:style-name="T1177">Aplinkos projektų valdymo agentūra</text:span><text:span text:style-name="T1178">, sudaryti sąlygas tikrinti Projekto įgyvendinimą vietoje ir savo veiklą, susipažinti su dokumentais, susijusiais su Projekto vykdymu</text:span><text:span text:style-name="T1179"><text:s/></text:span><text:span text:style-name="T1180">per visą 5 metų laikotarpį nuo Išlaidų kompensavimo prašymo apmokėjimo dienos;</text:span></text:p>
      <text:p text:style-name="P1181"><text:span text:style-name="T1182">34.5</text:span><text:span text:style-name="T1183">.<text:s/></text:span><text:span text:style-name="T1184">Aplinkos projektų valdymo agentūra<text:s/></text:span><text:span text:style-name="T1185">nustatytais terminais teikti papildomą informaciją, pagrindimo dokumentus, šalinti nustatytus neatitikimus.</text:span></text:p>
      <text:p text:style-name="P1186"><text:span text:style-name="T1187">35</text:span><text:span text:style-name="T1188">. Kartu su Išlaidų kompensavimo prašymu Fizinis asmuo turi pateikti:</text:span></text:p>
      <text:p text:style-name="P1189"><text:span text:style-name="T1190">35.1</text:span><text:span text:style-name="T1191">. dokumentų, pagrindžiančių informaciją apie išmontuoto neefektyviai biomasę <text:s/>naudojusio katilo atidavimą atliekų tvarkytojams, kopijas (pagal Netauriųjų metalų laužo ir atliekų apskaitos ir saugojimo taisyklių, patvirtintų Lietuvos Respublikos ūkio ministro 2010 m. rugsėjo 6 d. įsakymu Nr. 4-678, 5 punktą išduotų pirkimo–pardavimo faktą patvirtinančio apskaitos dokumento kopijas</text:span><text:span text:style-name="T1192"><text:s/></text:span><text:span text:style-name="T1193">arba atliekų pridavimo į didelių gabaritų atliekų surinkimo aikšteles įrodančio dokumento kopija);</text:span></text:p>
      <text:p text:style-name="P1194"><text:span text:style-name="T1195">35.2</text:span><text:span text:style-name="T1196">. efektyvesnių šildymo technologijų, nurodytų Tvarkos 7 punkte, įsigijimą pagrindžiančių bei perėmimo Fizinio asmens nuosavybėn (įrangos perdavimo – priėmimo aktas) įrodančių dokumentų kopijos;</text:span></text:p>
      <text:p text:style-name="P1197"><text:span text:style-name="T1198">35.3</text:span><text:span text:style-name="T1199">. efektyvesnių šildymo technologijų, nurodytų Tvarkos 7 punkte, techninius duomenis patvirtinančių dokumentų</text:span><text:span text:style-name="T1200"><text:s/></text:span><text:span text:style-name="T1201">kopijas (įrenginio pasas ir/ar techninė specifikacija);</text:span></text:p>
      <text:p text:style-name="P1202"><text:span text:style-name="T1203">35.6</text:span><text:span text:style-name="T1204">. kitus būtinus dokumentus, jų nuorašus arba kopijas arba informaciją, reikalingą išlaidų tinkamumui įvertinti.</text:span></text:p>
      <text:p text:style-name="P1205"><text:span text:style-name="T1206">36</text:span><text:span text:style-name="T1207">. Išlaidų kompensavimo prašyme nustačius trūkumų, Išlaidų kompensavimo prašymas gali būti tikslinamas nuo 5 iki 10 darbo dienų.</text:span></text:p>
      <text:p text:style-name="P1208"><text:span text:style-name="T1209">37</text:span><text:span text:style-name="T1210">.<text:s/></text:span><text:span text:style-name="T1211">Aplinkos projektų valdymo agentūra<text:s/></text:span><text:span text:style-name="T1212">faktinį finansavimą apskaičiuoja Katilų keitimo namų ūkiuose fiksuotojo įkainio nustatymo tyrimo ataskaitoje nustatytą 1 kW fiksuotąjį įkainį (Eur/kW) padauginus iš faktiškai įdiegtos įrenginio galingumo (pagal Tvarkos 35.2 ir 35.3 papunkčiuose Fizinio asmens pateiktus dokumentus) (kW) bei pagal Tvarkos 23 punktą, tačiau neviršijant Registracijos formai galimų skirti projektui finansavimo lėšų dydžio, kuris nurodytas Registracijos formų sąraše (pagal Tvarkos 20 punktą).</text:span></text:p>
      <text:p text:style-name="P1213"><text:span text:style-name="T1214">38</text:span><text:span text:style-name="T1215">. Jei Fizinis asmuo faktiškai įdiegė ne tokios galios ir/ar ne tokį naudingumo <text:s/>koeficientą turinčią įrangą, kaip buvo nurodęs Registracijos formoje, ir pagal Tvarkos 20 punkte nustatyta tvarka sudarytą sąrašą jo surinktas suminis balų skaičius yra žemesnis nei priešpaskutinis suminis balas sąraše, visos tokio Fizinio asmens išlaidos yra netinkamos finansuoti.</text:span></text:p>
      <text:p text:style-name="P1216"><text:span text:style-name="T1217">39</text:span><text:span text:style-name="T1218">.<text:s/></text:span><text:span text:style-name="T1219">Aplinkos projektų valdymo agentūra</text:span><text:span text:style-name="T1220">, vadovaudamasi darbo procedūrų aprašu, įvertina pateiktą Išlaidų kompensavimo prašymą ir, jei Registracijos forma patenka į atrinktų patikrai vietoje sąrašą, atlieka patikrą vietoje.</text:span></text:p>
      <text:p text:style-name="P1221"><text:span text:style-name="T1222">40</text:span><text:span text:style-name="T1223">. Patvirtinus Išlaidų kompensavimo prašymą, Fiziniam asmeniui išmokamos finansavimo lėšos.<text:s/></text:span></text:p>
      <text:p text:style-name="P1224"><text:span text:style-name="T1225">41</text:span><text:span text:style-name="T1226">. Finansavimo lėšos išmokamos ne vėliau kaip per 60 kalendorinių dienų nuo Fizinio asmens tinkamai įforminto Išlaidų kompensavimo prašymo ir visų privalomų pateikti dokumentų registravimo dienos, taip pat jei<text:s/></text:span><text:span text:style-name="T1227">Aplinkos projektų valdymo agentūra<text:s/></text:span><text:span text:style-name="T1228">atlikusi patikrą projekto įgyvendinimo vietoje neranda trūkumų.</text:span></text:p>
      <text:p text:style-name="P1229"><text:span text:style-name="T1230">42</text:span><text:span text:style-name="T1231">.<text:s/></text:span><text:span text:style-name="T1232">Aplinkos projektų valdymo agentūra<text:s/></text:span><text:span text:style-name="T1233">per 5 metų laikotarpį</text:span><text:span text:style-name="T1234"><text:s/></text:span><text:span text:style-name="T1235">nuo Išlaidų kompensavimo prašymo <text:s/>apmokėjimo dienos turi teisę bet kada atlikti patikras vietoje ir paprašyti pateikti su projekto veikla susijusius dokumentus.</text:span></text:p>
      <text:p text:style-name="P1236"/>
      <text:p text:style-name="P1237"/>
      <text:p text:style-name="P1238"><text:span text:style-name="T1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ab-stops>
          <style:tab-stop style:type="right" style:position="6.693in"/>
        </style:tab-stops>
      </style:paragraph-properties>
      <style:text-properties style:font-size-complex="12p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center">
        <style:tab-stops>
          <style:tab-stop style:type="right" style:position="6.693in"/>
        </style:tab-stops>
      </style:paragraph-properties>
      <style:text-properties style:font-size-complex="12pt"/>
    </style:style>
    <style:style style:name="P6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55"><text:span text:style-name="T656"><text:page-number text:fixed="false">8</text:page-number></text:span></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8T13:20:00Z</meta:creation-date>
    <dc:date>2019-12-18T13:20: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18" meta:paragraph-count="1101" meta:word-count="6957" meta:character-count="53999" meta:row-count="3438" meta:non-whitespace-character-count="48143"/>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