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text-transform="uppercase" fo:language="en" fo:country="GB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<text:span text:style-name="T8">DĖL ŽEMĖS ŪKIO MINISTRO 2009 M. SAUSIO 12 D. ĮSAKYMO NR. 3d-13<text:s/></text:span><text:span text:style-name="T9">„DĖL NEALKOHOLINIŲ GĖRIMŲ IR GIROS APIBŪDINIMO, GAMYBOS IR PREKINIO PATEIKIMO TECHNINIO REGLAMENTO PATVIRTINIMO“ PAKEITIMO</text:span></text:p>
      <text:p text:style-name="P10"/>
      <text:p text:style-name="P11">2016 m. gruodžio 8 d. Nr. 3D-733</text:p>
      <text:p text:style-name="P12">Vilnius</text:p>
      <text:p text:style-name="P13"/>
      <text:p text:style-name="P14"/>
      <text:p text:style-name="P15">P a k e i č i u Nealkoholinių gėrimų ir giros apibūdinimo, gamybos ir prekinio pateikimo techninio reglamento, patvirtinto Lietuvos Respublikos žemės ūkio ministro 2009 m. sausio 12 d. įsakymu Nr. 3D-13 „Dėl Nealkoholinių gėrimų ir giros apibūdinimo, gamybos ir prekinio pateikimo techninio reglamento patvirtinimo“, 17 punktą ir jį išdėstau taip:</text:p>
      <text:p text:style-name="P16">„17. Gėrimų gamyboje leidžiama vartoti tik<text:s/><text:span text:style-name="T17">2008 m. gruodžio 16 d. Europos Parlamento ir Tarybos reglamente (EB) Nr. 1333/2008 dėl maisto priedų (OL 2008 L 354, p. 16) su paskutiniais pakeitimais, padarytais 2014 m. birželio 20 d. Komisijos reglamentu (ES) Nr. 685/2014</text:span><text:s/>(OL 2014 L 182 p. 23), nurodytus maisto priedus. Jų koncentracija gėrimuose neturi viršyti nustatytų didžiausių leistinų vartoti kiekių. Giros gamyboje galima vartoti karamelių spalvos dažiklius (E 150 a-d), pieno rūgštį E 270, askorbo rūgštį E 300, natrio askorbatą E 301, citrinų rūgštį E 330, akacijų sakus E 414, natrio benzoatą E 211 (ne daugiau kaip 150 mg/l), kalio sorbatą E 202 (ne daugiau kaip 300 mg/l). Jei natrio benzoatas E 211 ir kalio sorbatas E 202 vartojami kartu, tada natrio benzoato E 211 galima vartoti ne daugiau kaip 150 mg/l, kalio sorbato E 202 – ne daugiau kaip 250 mg/l.“ <text:s/></text:p>
      <text:p text:style-name="P18"/>
      <text:p text:style-name="P19"/>
      <text:p text:style-name="P20"/>
      <text:p text:style-name="P21">L. e. žemės ūkio ministro pareigas<text:tab/><text:tab/><text:tab/><text:tab/><text:tab/><text:tab/><text:s text:c="3"/>Virginija Baltrait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2-09T07:28:00Z</meta:creation-date>
    <dc:date>2016-12-09T07:28:00Z</dc:date>
    <meta:template xlink:href="Normal.dotm" xlink:type="simple"/>
    <meta:editing-cycles>1</meta:editing-cycles>
    <meta:editing-duration>PT0S</meta:editing-duration>
    <meta:document-statistic meta:page-count="1" meta:paragraph-count="22" meta:word-count="192" meta:character-count="1563" meta:row-count="81" meta:non-whitespace-character-count="1393"/>
  </office:meta>
</office:document-meta>
</file>