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2.8548in"/>
          <style:tab-stop style:type="left" style:position="3.6in"/>
          <style:tab-stop style:type="left" style:position="7.1861in"/>
        </style:tab-stops>
      </style:paragraph-properties>
      <style:text-properties fo:font-weight="bold" style:font-weight-asian="bold" fo:color="#000000" fo:background-color="#FFFFFF"/>
    </style:style>
    <style:style style:name="P12" style:parent-style-name="Normal" style:family="paragraph">
      <style:paragraph-properties fo:text-align="center"/>
      <style:text-properties fo:font-weight="bold" style:font-weight-asian="bold" fo:color="#000000" fo:background-color="#FFFFFF"/>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language="en" fo:country="US"/>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tyle-complex="italic" fo:color="#000000"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fo:letter-spacing="0.0361in" style:font-size-complex="12p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tyle-complex="italic" style:font-size-complex="12pt" fo:language="en" fo:country="US"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fo:letter-spacing="0.0361in" style:font-size-complex="12p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color="#000000" fo:letter-spacing="-0.002in"/>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text-indent="3.15in" style:page-number="1"/>
    </style:style>
    <style:style style:name="P43" style:parent-style-name="Normal" style:family="paragraph">
      <style:paragraph-properties fo:text-indent="3.15in"/>
    </style:style>
    <style:style style:name="P44" style:parent-style-name="Normal" style:family="paragraph">
      <style:paragraph-properties fo:text-indent="3.15in"/>
    </style:style>
    <style:style style:name="P45" style:parent-style-name="Normal" style:family="paragraph">
      <style:paragraph-properties fo:text-align="center" fo:line-height="115%">
        <style:tab-stops>
          <style:tab-stop style:type="left" style:position="3.6in"/>
          <style:tab-stop style:type="left" style:position="7.1861in"/>
        </style:tab-stops>
      </style:paragraph-properties>
      <style:text-properties fo:color="#000000" fo:background-color="#FFFFFF"/>
    </style:style>
    <style:style style:name="P46"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47" style:parent-style-name="DefaultParagraphFont" style:family="text">
      <style:text-properties fo:font-weight="bold" style:font-weight-asian="bold" fo:color="#000000" fo:background-color="#FFFFFF"/>
    </style:style>
    <style:style style:name="P48"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49" style:parent-style-name="DefaultParagraphFont" style:family="text">
      <style:text-properties fo:font-weight="bold" style:font-weight-asian="bold" fo:color="#000000" fo:background-color="#FFFFFF"/>
    </style:style>
    <style:style style:name="P50" style:parent-style-name="Normal" style:family="paragraph">
      <style:paragraph-properties fo:text-align="center" fo:line-height="115%">
        <style:tab-stops>
          <style:tab-stop style:type="left" style:position="3.6in"/>
          <style:tab-stop style:type="left" style:position="7.1861in"/>
        </style:tab-stops>
      </style:paragraph-properties>
      <style:text-properties fo:font-weight="bold" style:font-weight-asian="bold" fo:color="#000000" fo:background-color="#FFFFFF"/>
    </style:style>
    <style:style style:name="P51" style:parent-style-name="Normal" style:family="paragraph">
      <style:paragraph-properties fo:text-align="center" fo:line-height="115%">
        <style:tab-stops>
          <style:tab-stop style:type="left" style:position="3.6in"/>
          <style:tab-stop style:type="left" style:position="7.1861in"/>
        </style:tab-stops>
      </style:paragraph-properties>
      <style:text-properties fo:text-transform="uppercase" fo:color="#000000"/>
    </style:style>
    <style:style style:name="P52"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fo:line-height="115%">
        <style:tab-stops>
          <style:tab-stop style:type="left" style:position="3.6in"/>
          <style:tab-stop style:type="left" style:position="7.1861in"/>
        </style:tab-stops>
      </style:paragraph-properties>
      <style:text-properties fo:color="#000000"/>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background-color="#FFFFFF"/>
    </style:style>
    <style:style style:name="T82" style:parent-style-name="DefaultParagraphFont" style:family="text">
      <style:text-properties fo:color="#000000"/>
    </style:style>
    <style:style style:name="T83" style:parent-style-name="DefaultParagraphFont" style:family="text">
      <style:text-properties fo:background-color="#FFFFFF"/>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fo:line-height="115%"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line-height="115%" fo:text-indent="0.4923in"/>
      <style:text-properties fo:color="#000000"/>
    </style:style>
    <style:style style:name="P93" style:parent-style-name="Normal" style:family="paragraph">
      <style:paragraph-properties fo:text-align="justify" fo:line-height="115%" fo:text-indent="0.5in"/>
    </style:style>
    <style:style style:name="T94" style:parent-style-name="DefaultParagraphFont" style:family="text">
      <style:text-properties fo:background-color="#FFFFFF"/>
    </style:style>
    <style:style style:name="T95" style:parent-style-name="DefaultParagraphFont" style:family="text">
      <style:text-properties fo:background-color="#F6FAFB"/>
    </style:style>
    <style:style style:name="T96" style:parent-style-name="DefaultParagraphFont" style:family="text">
      <style:text-properties style:font-weight-complex="bold" fo:background-color="#FFFFFF"/>
    </style:style>
    <style:style style:name="T97" style:parent-style-name="DefaultParagraphFont" style:family="text">
      <style:text-properties fo:background-color="#FFFFFF"/>
    </style:style>
    <style:style style:name="P98" style:parent-style-name="Normal" style:family="paragraph">
      <style:paragraph-properties fo:text-align="justify" fo:line-height="115%" fo:text-indent="0.5in"/>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line-height="115%" fo:text-indent="0.5in"/>
    </style:style>
    <style:style style:name="T103" style:parent-style-name="DefaultParagraphFont" style:family="text">
      <style:text-properties fo:language="en" fo:country="US"/>
    </style:style>
    <style:style style:name="P104" style:parent-style-name="Normal" style:family="paragraph">
      <style:paragraph-properties fo:text-align="justify" fo:line-height="115%"/>
    </style:style>
    <style:style style:name="P105" style:parent-style-name="Normal" style:family="paragraph">
      <style:paragraph-properties fo:text-align="center" fo:line-height="115%" fo:text-indent="0.5in"/>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fo:line-height="115%"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15%" fo:text-indent="0.043in" fo:background-color="#FFFFFF"/>
      <style:text-properties fo:color="#000000"/>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line-height="115%" fo:text-indent="0.5in"/>
    </style:style>
    <style:style style:name="T114" style:parent-style-name="DefaultParagraphFont" style:family="text">
      <style:text-properties fo:background-color="#FFFFFF"/>
    </style:style>
    <style:style style:name="T115" style:parent-style-name="DefaultParagraphFont" style:family="text">
      <style:text-properties style:text-position="super 66.6%" fo:background-color="#FFFFFF"/>
    </style:style>
    <style:style style:name="T116" style:parent-style-name="DefaultParagraphFont" style:family="text">
      <style:text-properties fo:background-color="#FFFFFF"/>
    </style:style>
    <style:style style:name="T117" style:parent-style-name="DefaultParagraphFont" style:family="text">
      <style:text-properties fo:language="en" fo:country="US"/>
    </style:style>
    <style:style style:name="T118" style:parent-style-name="DefaultParagraphFont" style:family="text">
      <style:text-properties fo:background-color="#FFFFFF"/>
    </style:style>
    <style:style style:name="T119" style:parent-style-name="DefaultParagraphFont" style:family="text">
      <style:text-properties style:text-position="super 66.6%" fo:background-color="#FFFFFF"/>
    </style:style>
    <style:style style:name="T120" style:parent-style-name="DefaultParagraphFont" style:family="text">
      <style:text-properties fo:language="en" fo:country="US"/>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style:style>
    <style:style style:name="P127"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line-height="115%" fo:text-indent="0.5in"/>
      <style:text-properties fo:font-weight="bold" style:font-weight-asian="bold"/>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line-height="115%" fo:text-indent="0.5in"/>
      <style:text-properties fo:font-weight="bold" style:font-weight-asian="bold"/>
    </style:style>
    <style:style style:name="P145" style:parent-style-name="Normal" style:family="paragraph">
      <style:paragraph-properties fo:text-align="justify" fo:line-height="115%" fo:text-indent="0.5in"/>
    </style:style>
    <style:style style:name="T146" style:parent-style-name="DefaultParagraphFont" style:family="text">
      <style:text-properties fo:background-color="#FFFFFF"/>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4923in">
        <style:tab-stops>
          <style:tab-stop style:type="left" style:position="0.492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tab-stops>
          <style:tab-stop style:type="left" style:position="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923in">
        <style:tab-stops>
          <style:tab-stop style:type="left" style:position="0.492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weight-complex="bold"/>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P171" style:parent-style-name="Normal" style:family="paragraph">
      <style:paragraph-properties fo:text-align="justify" fo:line-height="115%" fo:text-indent="0.5in"/>
    </style:style>
    <style:style style:name="T172" style:parent-style-name="DefaultParagraphFont" style:family="text">
      <style:text-properties fo:background-color="#FFFFFF"/>
    </style:style>
    <style:style style:name="P173" style:parent-style-name="Normal" style:family="paragraph">
      <style:paragraph-properties fo:text-align="justify" fo:line-height="115%" fo:text-indent="0.5in"/>
    </style:style>
    <style:style style:name="T174" style:parent-style-name="DefaultParagraphFont" style:family="text">
      <style:text-properties fo:background-color="#FFFFFF"/>
    </style:style>
    <style:style style:name="P175" style:parent-style-name="Normal" style:family="paragraph">
      <style:paragraph-properties fo:text-align="justify" fo:line-height="115%" fo:text-indent="0.5in"/>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center" fo:line-height="115%" fo:text-indent="0.5in"/>
    </style:style>
    <style:style style:name="P179" style:parent-style-name="Normal" style:family="paragraph">
      <style:paragraph-properties fo:text-align="center" fo:line-height="115%" fo:margin-left="-0.4923in" fo:text-indent="0.5in">
        <style:tab-stops>
          <style:tab-stop style:type="left" style:position="3.3472in"/>
          <style:tab-stop style:type="left" style:position="3.5444in"/>
        </style:tab-stops>
      </style:paragraph-properties>
    </style:style>
    <style:style style:name="T180" style:parent-style-name="DefaultParagraphFont" style:family="text">
      <style:text-properties fo:font-weight="bold" style:font-weight-asian="bold" style:font-weight-complex="bold" fo:background-color="#FFFFFF"/>
    </style:style>
    <style:style style:name="T181" style:parent-style-name="DefaultParagraphFont" style:family="text">
      <style:text-properties fo:font-weight="bold" style:font-weight-asian="bold" style:font-weight-complex="bold" fo:background-color="#FFFFFF"/>
    </style:style>
    <style:style style:name="P182" style:parent-style-name="Normal" style:family="paragraph">
      <style:paragraph-properties fo:text-align="center" fo:line-height="115%" fo:margin-left="-0.4923in" fo:text-indent="0.5in">
        <style:tab-stops>
          <style:tab-stop style:type="left" style:position="3.3472in"/>
          <style:tab-stop style:type="left" style:position="3.5444in"/>
        </style:tab-stops>
      </style:paragraph-properties>
    </style:style>
    <style:style style:name="T183" style:parent-style-name="DefaultParagraphFont" style:family="text">
      <style:text-properties fo:font-weight="bold" style:font-weight-asian="bold" style:font-weight-complex="bold" fo:background-color="#FFFFFF"/>
    </style:style>
    <style:style style:name="P184" style:parent-style-name="Normal" style:family="paragraph">
      <style:paragraph-properties fo:text-align="center" fo:line-height="115%" fo:text-indent="0.5in"/>
      <style:text-properties fo:background-color="#FFFFFF"/>
    </style:style>
    <style:style style:name="P185" style:parent-style-name="Normal" style:family="paragraph">
      <style:paragraph-properties fo:text-align="justify" fo:line-height="115%" fo:text-indent="0.5in"/>
    </style:style>
    <style:style style:name="T186" style:parent-style-name="DefaultParagraphFont" style:family="text">
      <style:text-properties fo:background-color="#FFFFFF" fo:language="en" fo:country="US"/>
    </style:style>
    <style:style style:name="T187" style:parent-style-name="DefaultParagraphFont" style:family="text">
      <style:text-properties fo:background-color="#FFFFFF" fo:language="en" fo:country="US"/>
    </style:style>
    <style:style style:name="T188" style:parent-style-name="DefaultParagraphFont" style:family="text">
      <style:text-properties fo:background-color="#FFFFFF"/>
    </style:style>
    <style:style style:name="T189" style:parent-style-name="DefaultParagraphFont" style:family="text">
      <style:text-properties fo:background-color="#FFFFFF" fo:language="en" fo:country="US"/>
    </style:style>
    <style:style style:name="T190" style:parent-style-name="DefaultParagraphFont" style:family="text">
      <style:text-properties fo:background-color="#FFFFFF"/>
    </style:style>
    <style:style style:name="P191" style:parent-style-name="Normal" style:family="paragraph">
      <style:paragraph-properties fo:text-align="justify" fo:line-height="115%" fo:text-indent="0.5in"/>
    </style:style>
    <style:style style:name="T192" style:parent-style-name="DefaultParagraphFont" style:family="text">
      <style:text-properties fo:background-color="#FFFFFF" fo:language="en" fo:country="US"/>
    </style:style>
    <style:style style:name="T193" style:parent-style-name="DefaultParagraphFont" style:family="text">
      <style:text-properties fo:background-color="#FFFFFF" fo:language="en" fo:country="US"/>
    </style:style>
    <style:style style:name="T194" style:parent-style-name="DefaultParagraphFont" style:family="text">
      <style:text-properties fo:background-color="#FFFFFF"/>
    </style:style>
    <style:style style:name="T195" style:parent-style-name="DefaultParagraphFont" style:family="text">
      <style:text-properties fo:background-color="#FFFFFF" fo:language="en" fo:country="US"/>
    </style:style>
    <style:style style:name="T196" style:parent-style-name="DefaultParagraphFont" style:family="text">
      <style:text-properties style:text-position="super 66.6%" fo:background-color="#FFFFFF" fo:language="en" fo:country="US"/>
    </style:style>
    <style:style style:name="T197" style:parent-style-name="DefaultParagraphFont" style:family="text">
      <style:text-properties fo:background-color="#FFFFFF" fo:language="en" fo:country="US"/>
    </style:style>
    <style:style style:name="P198" style:parent-style-name="Normal" style:family="paragraph">
      <style:paragraph-properties fo:text-align="justify" fo:line-height="115%" fo:text-indent="0.5in"/>
    </style:style>
    <style:style style:name="T199" style:parent-style-name="DefaultParagraphFont" style:family="text">
      <style:text-properties fo:background-color="#FFFFFF"/>
    </style:style>
    <style:style style:name="T200" style:parent-style-name="DefaultParagraphFont" style:family="text">
      <style:text-properties fo:language="en" fo:country="US"/>
    </style:style>
    <style:style style:name="T201" style:parent-style-name="DefaultParagraphFont" style:family="text">
      <style:text-properties style:text-position="super 66.6%" fo:language="en" fo:country="US"/>
    </style:style>
    <style:style style:name="T202" style:parent-style-name="DefaultParagraphFont" style:family="text">
      <style:text-properties fo:language="en" fo:country="US"/>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center" fo:line-height="115%"/>
    </style:style>
    <style:style style:name="P20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VALSTYBEI ATSTOVAUJANČIOS INSTITUCIJOS RAŠTO DĖL VALSTYBĖS SIEKIAMŲ TIKSLŲ VALSTYBĖS VALDOMOJE ĮMONĖJE IR KELIAMŲ LŪKESČIŲ VALSTYBĖS VALDOMAI ĮMONEI TURINIO REIKALAVIMŲ IR RENGIMO TVARKOS APRAŠO</text:p>
      <text:p text:style-name="P12">PATVIRTINIMO</text:p>
      <text:p text:style-name="P13"/>
      <text:p text:style-name="P14">2022 m. gegužės 18 d. Nr. 4-721<text:s/></text:p>
      <text:p text:style-name="P15">Vilnius</text:p>
      <text:p text:style-name="P16"/>
      <text:p text:style-name="P17"/>
      <text:p text:style-name="P18">Vadovaudamasi Lietuvos Respublikos valstybės ir savivaldybių turto valdymo, naudojimo ir disponavimo juo įstatymo 23 straipsnio 5 dalies<text:s/><text:span text:style-name="T19">4<text:s/></text:span>punktu ir įgyvendindama Lietuvos Respublikos Vyriausybės 2012 m. birželio 6 d. nutarimo Nr. 665 „Dėl Valstybės turtinių ir neturtinių teisių įgyvendinimo valstybės valdomose įmonėse tvarkos aprašo patvirtinimo“ 7 punktą:</text:p>
      <text:p text:style-name="P20"><text:span text:style-name="T21">1</text:span><text:span text:style-name="T22">.<text:s/></text:span><text:span text:style-name="T23">Tvirtinu</text:span><text:span text:style-name="T24"><text:s/></text:span><text:span text:style-name="T25">Valstybei atstovaujančios institucijos rašto dėl valstybės siekiamų tikslų valstybės valdomoje įmonėje ir keliamų lūkesčių valstybės valdomai įmonei turinio reikalavimų ir rengimo tvarkos aprašą (pridedama)</text:span><text:span text:style-name="T26">.<text:s/></text:span></text:p>
      <text:p text:style-name="P27"><text:span text:style-name="T28">2</text:span><text:span text:style-name="T29">.<text:s/></text:span><text:span text:style-name="T30">Pripažįstu</text:span><text:span text:style-name="T31"><text:s/>netekusiu galios</text:span><text:s/>Lietuvos Respublikos ekonomikos ir inovacijų ministro<text:s/><text:span text:style-name="T32">2019 m. rugpjūčio 1 d. įsakymą Nr.</text:span><text:span text:style-name="T33"><text:s/>4-453</text:span><text:span text:style-name="T34"><text:s/>„Dėl<text:s/></text:span><text:span text:style-name="T35">Valstybei atstovaujančios institucijos rašto dėl valstybės siekiamų tikslų valstybės valdomoje įmonėje ir keliamų lūkesčių valstybės valdomai įmonei nustatymo rengimo rekomendacijų patvirtinimo</text:span><text:span text:style-name="T36">“.</text:span></text:p>
      <text:p text:style-name="Normal"/>
      <text:p text:style-name="Normal"/>
      <text:p text:style-name="Normal"/>
      <text:p text:style-name="Normal">Ekonomikos ir inovacijų ministrė<text:tab/><text:tab/><text:tab/><text:tab/><text:tab/><text:tab/><text:s text:c="6"/>Aušrinė Armonaitė</text:p>
      <text:p text:style-name="P37"/>
      <text:soft-page-break/>
      <text:p text:style-name="P38">PATVIRTINTA<text:s/></text:p>
      <text:p text:style-name="P43">Lietuvos Respublikos ekonomikos ir inovacijų<text:s/></text:p>
      <text:p text:style-name="P44">ministro 2022 m. gegužės 18 d. įsakymu Nr. 4-721</text:p>
      <text:p text:style-name="P45"/>
      <text:p text:style-name="P46"><text:span text:style-name="T47">VALSTYBEI ATSTOVAUJANČIOS INSTITUCIJOS RAŠTO DĖL VALSTYBĖS SIEKIAMŲ TIKSLŲ VALSTYBĖS VALDOMOJE ĮMONĖJE IR KELIAMŲ LŪKESČIŲ VALSTYBĖS VALDOMAI ĮMONEI TURINIO REIKALAVIMŲ</text:span></text:p>
      <text:p text:style-name="P48"><text:span text:style-name="T49">IR RENGIMO TVARKOS APRAŠAS</text:span></text:p>
      <text:p text:style-name="P50"/>
      <text:p text:style-name="P51"/>
      <text:p text:style-name="P52"><text:span text:style-name="T53">I</text:span><text:span text:style-name="T54"> SKYRIUS</text:span></text:p>
      <text:p text:style-name="P55"><text:span text:style-name="T56">BENDROSIOS NUOSTATOS</text:span></text:p>
      <text:p text:style-name="P57"/>
      <text:p text:style-name="P58"><text:span text:style-name="T59">1</text:span><text:span text:style-name="T60">.<text:s/></text:span><text:span text:style-name="T61">Valstybei atstovaujančios institucijos rašto dėl valstybės siekiamų tikslų valstybės valdomoje įmonėje ir keliamų lūkesčių valstybės valdomai įmonei turinio reikalavimų ir rengimo tvarkos apraše</text:span><text:span text:style-name="T62"><text:s/>(toliau – Aprašas) nustatyti valstybei atstovaujančios institucijos<text:s/></text:span><text:span text:style-name="T63">rašto dėl valstybės siekiamų tikslų valstybės valdomoje įmonėje ir keliamų lūkesčių valstybės valdomai įmonei (toliau</text:span><text:span text:style-name="T64"><text:s/>–<text:s/></text:span><text:span text:style-name="T65">Raštas) turinio</text:span><text:span text:style-name="T66"><text:s/>reikalavimai ir Rašto rengimo tvarka</text:span><text:span text:style-name="T67">.<text:s/></text:span><text:span text:style-name="T68">Aprašas skirtas Raštą rengiančiai valstybei atstovaujančiai institucijai</text:span><text:span text:style-name="T69"><text:s/>padėti</text:span><text:span text:style-name="T70"><text:s/>suformuluoti ir įvardyti valstybės<text:s/></text:span>tikslus ir<text:s/><text:span text:style-name="T71">lūkesčius valstybės valdomai įmonei.<text:s/></text:span></text:p>
      <text:p text:style-name="P72"><text:span text:style-name="T73">2</text:span><text:span text:style-name="T74">. Jei valstybės valdoma bendrovė turi dukterinę bendrovę (dukterinių bendrovių) ar ketina ją steigti, Rašte nurodoma, kokių tikslų (įskaitant nuosavybės, akcijų valdymo tikslingumo tikslus) ir<text:s/></text:span><text:soft-page-break/><text:span text:style-name="T75">lūkesčių valstybės valdomos bendrovės organai turi siekti valstybės valdomos bendrovės dukterinėje bendrovėje.</text:span></text:p>
      <text:p text:style-name="P76"><text:span text:style-name="T77">3</text:span><text:span text:style-name="T78">.<text:s/></text:span><text:span text:style-name="T79">Apraše vartojamos sąvokos suprantamos taip, kaip jos apibrėžtos Lietuvos Respublikos valstybės ir savivaldybės įmonių įstatyme,<text:s/></text:span><text:span text:style-name="T80">Lietuvos Respublikos valstybės ir savivaldybių turto valdymo, naudojimo ir disponavimo juo įstatyme, Lietuvos Respublikos teritorijų planavimo įstatyme</text:span><text:span text:style-name="T81"><text:s/>ir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text:s/></text:span><text:span text:style-name="T82">–</text:span><text:span text:style-name="T83"><text:s/>Valstybės turtinių ir neturtinių teisių įgyvendinimo valstybės valdomose įmonėse tvarkos aprašas).</text:span><text:span text:style-name="T84"><text:s/></text:span></text:p>
      <text:p text:style-name="P85">4. Rašte turi būti nurodyta valstybei atstovaujanti institucija, teikianti Raštą, ir valstybės valdoma įmonė, kuriai skiriamas Raštas.</text:p>
      <text:p text:style-name="P86"/>
      <text:p text:style-name="P87"><text:span text:style-name="T88">II</text:span><text:span text:style-name="T89"><text:s/>SKYRIUS</text:span></text:p>
      <text:p text:style-name="P90"><text:span text:style-name="T91">VALSTYBĖS SIEKIAMI TIKSLAI VALSTYBĖS VALDOMOJE ĮMONĖJE<text:s/></text:span></text:p>
      <text:p text:style-name="P92"/>
      <text:p text:style-name="P93">5. Rašte nurodoma, kokių tikslų<text:s/><text:span text:style-name="T94">valstybė siekia valstybės valdomoje įmonėje, vadovaudamasi Valstybės turtinių ir neturtinių teisių įgyvendinimo valstybės valdomose įmonėse tvarkos aprašo</text:span><text:span text:style-name="T95"><text:s/></text:span><text:span text:style-name="T96">12 punktu.</text:span><text:span text:style-name="T97"><text:s/></text:span>Rašte nurodomi teisės aktai, susiję su valstybės siekiamų tikslų valstybės valdomoje įmonėje įgyvendinimu.</text:p>
      <text:p text:style-name="P98">6<text:span text:style-name="T99">. Nurodant valstybės siekiamus tikslus valstybės valdomoje įmonėje, pagrindžiama,</text:span><text:s/>kodėl įmonė turi būti valstybės valdoma, ir nurodoma valstybės valdomos įmonės pagrindinė veikla ir<text:s/><text:soft-page-break/>(ar) kitos veiklos, atskirai – veiklos, kurių vykdymas užtikrina viešąjį interesą, taip pat nurodomi<text:s/><text:span text:style-name="T100">įgyvendinami valstybei svarbūs ekonominiai, socialiniai, kultūriniai projektai, jei<text:s/></text:span>valstybės <text:s/>valdoma<text:s/><text:span text:style-name="T101">įmonė ir (arba) jos dukterinė bendrovė įgyvendina ar dalyvauja įgyvendinant tokius projektus.<text:s/></text:span></text:p>
      <text:p text:style-name="P102"><text:span text:style-name="T103">7</text:span>. Iš <text:s/>Rašte nurodytų valstybės valdomos įmonės veiklų turi būti aišku, kokie yra valstybės valdomos įmonės veiklos prioritetai pagal svarbą.<text:s/></text:p>
      <text:p text:style-name="P104"/>
      <text:p text:style-name="P105"><text:span text:style-name="T106">III</text:span><text:span text:style-name="T107"><text:s/>SKYRIUS</text:span></text:p>
      <text:p text:style-name="P108"><text:span text:style-name="T109">VALSTYBĖS VALDOMAI ĮMONEI KELIAMI LŪKESČIAI</text:span></text:p>
      <text:p text:style-name="P110"/>
      <text:p text:style-name="P111">8. Rašte nustatomi valstybės valdomai įmonei keliami finansiniai ir nefinansiniai lūkesčiai (toliau – lūkesčiai). Jei valstybės valdoma bendrovė turi dukterinę bendrovę, Rašte nurodoma, kad valstybės valdomos bendrovės organai keltų finansinius ir nefinansinius lūkesčius, kurių<text:s/><text:span text:style-name="T112">valstybės valdoma bendrovė turi siekti savo dukterinėje bendrovėje</text:span>.</text:p>
      <text:p text:style-name="P113">9. Rašte nurodomi lūkesčiai valstybės valdomai įmonei apibrėžiami kaip<text:span text:style-name="T114"><text:s/>Valstybės turtinių ir neturtinių teisių įgyvendinimo valstybės valdomose įmonėse tvarkos aprašo 16</text:span><text:span text:style-name="T115">3</text:span><text:span text:style-name="T116"><text:s/>punkte nurodyti</text:span><text:s/>Lietuvos Respublikos Vyriausybės patvirtinti siektini ilgalaikiai<text:s/><text:span text:style-name="T117">3 met</text:span>ų pagrindiniai finansiniai veiklos rodikliai (toliau – pagrindiniai rodikliai) ir lūkestis, kad valstybės valdomos bendrovės organai siektų VšĮ Valdymo koordinavimo centro<text:s/><text:span text:style-name="T118">Valstybės turtinių ir neturtinių teisių įgyvendinimo valstybės valdomose įmonėse tvarkos aprašo 16</text:span><text:span text:style-name="T119">14</text:span><text:s/>nustatyta tvarka parinktus ir paskelbtus trumpalaikius<text:s/><text:span text:style-name="T120">1 met</text:span>ų specializuotus finansinius ir nefinansinius veiklos rodiklius (toliau – specializuoti rodikliai).</text:p>
      <text:p text:style-name="P121">10. Rašte nurodant lūkesčius valstybės valdomai įmonei įvardijama valstybės valdomos įmonės pagrindinė ir kitos veiklos, veiklos prioritetai, esminiai veiklos vertinimo rodikliai, atskaitomybės poreikiai. Rašte gali būti nurodyta ir kita informacija, reikalinga valstybės keliamiems lūkesčiams valstybės valdomai įmonei įvardyti.</text:p>
      <text:p text:style-name="P122"><text:span text:style-name="T123">11</text:span><text:span text:style-name="T124">. Lūkesčius Rašte rekomenduojama išvardyti pagal svarbą.<text:s/></text:span></text:p>
      <text:p text:style-name="P125">12. Rašte nurodomas terminas, kai lūkesčio įgyvendinimas siejamas su terminu. <text:s text:c="2"/></text:p>
      <text:p text:style-name="P126"/>
      <text:p text:style-name="P127"><text:span text:style-name="T128">IV</text:span><text:span text:style-name="T129"><text:s/>SKYRIUS</text:span></text:p>
      <text:p text:style-name="P130"><text:span text:style-name="T131">FINANSINIAI LŪKESČIAI</text:span></text:p>
      <text:p text:style-name="P132"/>
      <text:p text:style-name="P133">13. Valstybei atstovaujanti institucija, formuluodama finansinius lūkesčius, turi užtikrinti, kad į valstybės valdomos įmonės strateginį veiklos planą būtų įtraukti pagrindiniai rodikliai ir specializuoti rodikliai.<text:s/></text:p>
      <text:p text:style-name="P134">14. Valstybei atstovaujanti institucija gali iškelti finansinį lūkestį valstybės valdomai įmonei siekti didesnės pelningumo, optimalios kapitalo struktūros ir individualių dividendų ar pelno įmokų reikšmės, nei nustato teisės aktai, reguliuojantys valstybės valdomų įmonių valdyseną.</text:p>
      <text:p text:style-name="P135">15. Rašte nurodoma, kad valstybės valdomos bendrovės organai turi siekti, kad valstybės valdomos bendrovės dukterinė bendrovė siektų maksimalaus dividendų išmokėjimo valstybės valdomai bendrovei, o šis siekis būtų nurodomas dukterinės bendrovės strateginiame veiklos plane.</text:p>
      <text:p text:style-name="P136">16. Pagrindinių rodiklių reikalavimas Rašte gali būti nenurodomas, jei Vyriausybė šių rodiklių valstybės valdomai įmonei nenustatė. Tokiu atveju rekomenduojama Rašte nurodyti, kad valstybės valdoma įmonė turi siekti užtikrinti nenuostolingą veiklą.</text:p>
      <text:p text:style-name="P137">17. Finansinis lūkestis dėl pagrindinių rodiklių gali būti nurodomas ir pateikiant konkrečius Vyriausybės patvirtintus pagrindinius rodiklius. Valstybei atstovaujanti institucija turi nurodyti, ar valstybės valdoma įmonė ir jos dukterinė bendrovė skatinama didinti (mažinti) skolos dalį kapitalo struktūroje, apibrėžiant kapitalo struktūros proporcijas.<text:s/></text:p>
      <text:p text:style-name="P138"/>
      <text:p text:style-name="P139"><text:span text:style-name="T140">V</text:span><text:span text:style-name="T141"><text:s/>SKYRIUS</text:span></text:p>
      <text:p text:style-name="P142"><text:span text:style-name="T143">NEFINANSINIAI LŪKESČIAI</text:span></text:p>
      <text:p text:style-name="P144"/>
      <text:p text:style-name="P145">18. Rašte pagal poreikį keliami šie ir (ar) kiti nefinansiniai lūkesčiai: plėtros, skaidrumo, socialinės atsakomybės, klientų aptarnavimo kokybės, inovatyvumo, efektyvumo, lyderystės, darbuotojų įsitraukimo, rizikos valdymo,<text:s/><text:span text:style-name="T146">gerosios valdysenos</text:span>:<text:s/></text:p>
      <text:p text:style-name="P147">18.1. Plėtros lūkestis siejamas su ūkine komercine valstybės valdomos įmonės veikla. Formuojant plėtros lūkestį valstybės valdomos įmonės skatinamos didinti veiklos plėtrą į užsienio rinkas, efektyvinti turto ir procesų panaudojimą plečiant veiklos sritis, didinti įvairių kompetencijų panaudojimo galimybes. Lūkestis suformuluojamas taip, kad valstybės valdomos įmonės organai turėtų pakankamą laisvę priimti sprendimus dėl plėtros pobūdžio, tikslinės rinkos ir veiksmų sekos pasirinkimo.</text:p>
      <text:p text:style-name="P148"><text:span text:style-name="T149">18.2</text:span><text:span text:style-name="T150">. Skaidrumo lūkestis siejamas su Valstybės valdomų įmonių veiklos skaidrumo užtikrinimo gairių aprašo, patvirtinto Lietuvos Respublikos Vyriausybės 2010 m. liepos 14 d. nutarimu Nr. 1052 „Dėl Valstybės valdomų įmonių veiklos skaidrumo užtikrinimo gairių aprašo patvirtinimo“, nuostatų įgyvendinimu.<text:s/></text:span></text:p>
      <text:p text:style-name="P151"><text:span text:style-name="T152">18.3</text:span><text:span text:style-name="T153">. Socialinės atsakomybės lūkestis siejamas su valstybės valdomos įmonės veikla žmogaus teisių, visuomenės ir valstybės interesų, aplinkosaugos ar  kitose socialinėse srityse.</text:span></text:p>
      <text:p text:style-name="P154"><text:span text:style-name="T155">18.4</text:span><text:span text:style-name="T156">.<text:s/></text:span><text:span text:style-name="T157">Klientų aptarnavimo kokybės</text:span><text:span text:style-name="T158"><text:s/>lūkestis yra siejamas su valstybės valdomos įmonės parduodamų prekių ar teikiamų paslaugų atitiktimi bendriems valstybės valdomų įmonių <text:s/>standartams, dėmesiu ir pagarba klientams.</text:span></text:p>
      <text:p text:style-name="P159">18.5. Inovatyvumo lūkestis siejamas su valstybės valdomos įmonės siekiu tobulinti savo veiklą ir siūlyti srities, kurioje veikia valstybės valdoma įmonė, reglamentavimo tobulinimą.</text:p>
      <text:p text:style-name="P160">18.6. Efektyvumo lūkestis siejamas su valstybės valdomos įmonės galimybe pasirinkti efektyvumo didinimo priemones ir jų stebėjimo rodiklius. Kai valstybės valdoma įmonė vykdo specialiuosius įpareigojimus, apibrėžtus Valstybės valdomų įmonių, jų dukterinių bendrovių ir savivaldybių valdomų įmonių specialiųjų įpareigojimų nustatymo ir informacijos pateikimo rekomendacijose, patvirtintose Lietuvos Respublikos ekonomikos ir inovacijų ministro<text:s/><text:span text:style-name="T161">2013 m. gruodžio 20 d. įsakymu Nr. 4-1100<text:s/></text:span>„Dėl Valstybės valdomų įmonių, jų dukterinių bendrovių ir savivaldybių valdomų įmonių specialiųjų įpareigojimų nustatymo ir informacijos pateikimo rekomendacijų patvirtinimo“, valstybei atstovaujanti institucija turi taikyti kitus su nefinansinių lūkesčių įgyvendinimo vertinimu susijusius rodiklius.</text:p>
      <text:p text:style-name="P162">18.7.<text:s/><text:span text:style-name="T163">Lyderystės</text:span><text:s/>lūkestis siejamas su valstybės valdomos įmonės pirmavimu pagal užimamą rinkos dalį šalyje ar regione,<text:span text:style-name="T164"><text:s/>valstybės valdomos</text:span><text:s/>įmonės ir jos prekės ženklo žinomumą, pasirinkimą vartotojams įsigyjant<text:s/><text:span text:style-name="T165">valstybės valdomos<text:s/></text:span>įmonės prekių ar paslaugų.</text:p>
      <text:p text:style-name="P166"><text:span text:style-name="T167">18.8</text:span><text:span text:style-name="T168">. Darbuotojų įsitraukimo lūkestis</text:span><text:s/>yra siejamas su aktyviu personalo dalyvavimu <text:s/>atliekant jiems pavestas darbo funkcijas,<text:s/><text:span text:style-name="T169">valstybės valdomoje<text:s/></text:span>įmonėje taikomų procesų kokybės tobulinimu, dalyvavimu<text:span text:style-name="T170"><text:s/>valstybės valdomos</text:span><text:s/>įmonės socialinėje veikloje.</text:p>
      <text:p text:style-name="P171">18.9. Rizikos valdymo lūkestis siejamas su išorinių ir vidinių rizikų identifikavimu, rizikos analize, prioritetų nustatymu, rizikos mažinimu, rizikos stebėjimu, atsižvelgiant į<text:s/><text:span text:style-name="T172">valstybės valdomos</text:span><text:s/>įmonės veiklos sritį. Šios rizikos įvertinamos rengiant valstybės valdomos įmonės strateginį veiklos planą ar planuojant jos veiklą.</text:p>
      <text:p text:style-name="P173">18.10. Gerosios valdysenos lūkestis siejamas su kolegialių organų sudarymu valstybės valdomoje įmonėje<text:span text:style-name="T174">, valstybės valdomos įmonės bendradarbiavimu su susijusiais subjektais, valstybei atstovaujančios institucijos ir valstybės valdomos įmonės bendradarbiavimu.<text:s/></text:span></text:p>
      <text:p text:style-name="P175"><text:span text:style-name="T176">19</text:span><text:span text:style-name="T177">. Jei valstybės valdoma įmonė turi dukterinę bendrovę, Rašte nurodoma, kad valstybės valdomos bendrovės organai turi siekti šiame skyriuje nurodytų nefinansinių lūkesčių kėlimo jos dukterinei bendrovei.</text:span></text:p>
      <text:p text:style-name="P178"/>
      <text:p text:style-name="P179"><text:span text:style-name="T180">VI</text:span><text:span text:style-name="T181"><text:s/>SKYRIUS</text:span></text:p>
      <text:p text:style-name="P182"><text:span text:style-name="T183">RAŠTO RENGIMO TVARKA</text:span></text:p>
      <text:p text:style-name="P184"/>
      <text:p text:style-name="P185"><text:span text:style-name="T186">20</text:span><text:span text:style-name="T187">.<text:s/></text:span><text:span text:style-name="T188">Valstybei atstovaujanti institucija Raštą valstybės valdomai įmonei parengia ir pateikia ne rečiau kaip kas<text:s/></text:span><text:span text:style-name="T189">4</text:span><text:span text:style-name="T190"><text:s/>metus.<text:s/></text:span>Įsteigus naują valstybės valdomą įmonę, ją pertvarkius ar reorganizavus, Raštas turi būti parengtas ne vėliau kaip per 1 mėnesį nuo valstybės valdomos įmonės įstatų įregistravimo juridinių asmenų registre dienos.</text:p>
      <text:p text:style-name="P191"><text:span text:style-name="T192">21</text:span><text:span text:style-name="T193">. Rašto projektą valstybei atstovaujanti institucija pateikia VšĮ Valdymo koordinavimo centrui, kuris jį suderina<text:s/></text:span><text:span text:style-name="T194">Valstybės turtinių ir neturtinių teisių įgyvendinimo valstybės valdomose įmonėse tvarkos aprašo</text:span><text:span text:style-name="T195"><text:s/>12</text:span><text:span text:style-name="T196">5</text:span><text:span text:style-name="T197"><text:s/>punkte nustatyta tvarka.<text:s/></text:span></text:p>
      <text:p text:style-name="P198">22. Valstybei atstovaujančios institucijos vadovui pasirašytinai pritarus Raštui, ne vėliau kaip kitą darbo dieną Raštas pateikiamas valstybės valdomai įmonei ir VšĮ Valdymo koordinavimo centrui bei paskelbiamas<text:s/><text:span text:style-name="T199">Valstybės turtinių ir neturtinių teisių įgyvendinimo valstybės valdomose įmonėse tvarkos aprašo</text:span><text:s/><text:span text:style-name="T200">12</text:span><text:span text:style-name="T201">6</text:span><text:span text:style-name="T202"><text:s/>punkte nustatyta tvarka.<text:s/></text:span></text:p>
      <text:p text:style-name="P203"/>
      <text:p text:style-name="P204">____________________________</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4</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5-18T07:59:00Z</meta:creation-date>
    <dc:date>2022-05-18T07:59:00Z</dc:date>
    <meta:print-date>2001-04-26T07:04:00Z</meta:print-date>
    <meta:template xlink:href="Normal.dotm" xlink:type="simple"/>
    <meta:editing-cycles>2</meta:editing-cycles>
    <meta:editing-duration>PT0S</meta:editing-duration>
    <meta:document-statistic meta:page-count="10" meta:paragraph-count="145" meta:word-count="1645" meta:character-count="12112" meta:row-count="342" meta:non-whitespace-character-count="10612"/>
  </office:meta>
</office:document-meta>
</file>