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FF"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3" style:parent-style-name="Normal" style:family="paragraph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3in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3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9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493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49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line-height="115%"/>
    </style:style>
    <style:style style:name="P52" style:parent-style-name="Normal" style:family="paragraph">
      <style:paragraph-properties fo:line-height="115%"/>
    </style:style>
    <style:style style:name="P53" style:parent-style-name="Normal" style:family="paragraph">
      <style:paragraph-properties fo:line-height="115%"/>
    </style:style>
    <style:style style:name="P54" style:parent-style-name="Normal" style:family="paragraph">
      <style:paragraph-properties fo:line-height="115%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7917in" svg:height="0.54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<text:span text:style-name="T15">DĖL LIETUVOS RESPUBLIKOS VIDAUS REIKALŲ MINISTRO</text:span><text:span text:style-name="T16"><text:s/>2016 M. SAUSIO 19 D.<text:s/></text:span><text:span text:style-name="T17">ĮSAKYMO NR. 1V-35</text:span><text:span text:style-name="T18"><text:s/>„DĖL LIETUVOS RESPUBLIKOS DELEGACIJŲ SUDĖTIES IR ATSTOVAVIMO LIETUVOS RESPUBLIKAI</text:span></text:p>
      <text:p text:style-name="P19">2014–2020 METŲ EUROPOS TERITORINIO BENDRADARBIAVIMO TIKSLO PROGRAMŲ STEBĖSENOS KOMITETUOSE“ PAKEITIMO</text:p>
      <text:p text:style-name="P20"/>
      <text:p text:style-name="P21">2017 m. lapkričio 6 d. Nr. 1V-762</text:p>
      <text:p text:style-name="P22">Vilnius</text:p>
      <text:p text:style-name="P23"/>
      <text:p text:style-name="P24"/>
      <text:p text:style-name="P25"><text:span text:style-name="T26">P a k e i č i u <text:s/>Lietuvos Respublikos vidaus reikalų ministro 2016 m. sausio 19 d. įsakymą <text:s/>Nr. 1V-35 „Dėl Lietuvos Respublikos delegacijų sudėties ir atstovavimo Lietuvos Respublikai 2014–2020 metų Europos teritorinio bendradarbiavimo tikslo programų stebėsenos komitetuose“:</text:span></text:p>
      <text:p text:style-name="P27"><text:span text:style-name="T28">1</text:span><text:span text:style-name="T29">. Pakeičiu 2.1 papunktį ir išdėstau jį taip:</text:span></text:p>
      <text:p text:style-name="P30"><text:span text:style-name="T31">„</text:span><text:span text:style-name="T32">2.1</text:span><text:span text:style-name="T33">.<text:s/></text:span><text:span text:style-name="T34">Interreg</text:span><text:span text:style-name="T35"><text:s/>Baltijos jūros regiono programos stebėsenos komitete:</text:span></text:p>
      <text:p text:style-name="P36">Ievą Gervinskaitę – Vidaus reikalų ministerijos Regioninės politikos departamento Teritorinio bendradarbiavimo programų skyriaus vyriausiąją specialistę;</text:p>
      <text:p text:style-name="P37"><text:span text:style-name="T38">Deimantę Jankūnaitę – Vidaus reikalų ministerijos Regioninės politikos departamento Teritorinio bendradarbiavimo programų skyriaus vedėją.“</text:span></text:p>
      <text:p text:style-name="P39"><text:span text:style-name="T40">2</text:span><text:span text:style-name="T41">. Pakeičiu 2.2 papunktį ir išdėstau jį taip:</text:span></text:p>
      <text:p text:style-name="P42"><text:span text:style-name="T43">„</text:span><text:span text:style-name="T44">2.2</text:span><text:span text:style-name="T45">.<text:s/></text:span><text:span text:style-name="T46">Interreg</text:span><text:span text:style-name="T47"><text:s/>EUROPE programos stebėsenos komitete:</text:span></text:p>
      <text:p text:style-name="P48">Ievą Gervinskaitę – Vidaus reikalų ministerijos Regioninės politikos departamento Teritorinio bendradarbiavimo programų skyriaus vyriausiąją specialistę;</text:p>
      <text:p text:style-name="P49"><text:span text:style-name="T50">Deimantę Jankūnaitę – Vidaus reikalų ministerijos Regioninės politikos departamento Teritorinio bendradarbiavimo programų skyriaus vedėją.“</text:span></text:p>
      <text:p text:style-name="P51"/>
      <text:p text:style-name="P52"/>
      <text:p text:style-name="P53"/>
      <text:p text:style-name="P54"><text:span text:style-name="T55">Vidaus reikalų ministras</text:span><text:span text:style-name="T56"><text:tab/></text:span><text:span text:style-name="T57"><text:tab/></text:span><text:span text:style-name="T58"><text:tab/></text:span><text:span text:style-name="T59"><text:tab/><text:s text:c="6"/></text:span><text:span text:style-name="T60"><text:tab/><text:s text:c="2"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Malakauskienė</meta:initial-creator>
    <dc:creator>adlibuser</dc:creator>
    <meta:creation-date>2017-11-06T14:45:00Z</meta:creation-date>
    <dc:date>2017-11-06T14:45:00Z</dc:date>
    <meta:print-date>2015-12-02T08:30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96" meta:character-count="1534" meta:row-count="71" meta:non-whitespace-character-count="1360"/>
  </office:meta>
</office:document-meta>
</file>