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P26" style:parent-style-name="Normal" style:family="paragraph">
      <style:paragraph-properties fo:text-align="justify" fo:line-height="150%" fo:text-indent="0.5909in">
        <style:tab-stops>
          <style:tab-stop style:type="center" style:position="0.5909in"/>
          <style:tab-stop style:type="right" style:position="6.3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margin-left="0.5in">
        <style:tab-stops/>
      </style:paragraph-properties>
      <style:text-properties fo:color="#000000" style:font-size-complex="12pt"/>
    </style:style>
    <style:style style:name="P55" style:parent-style-name="Normal" style:family="paragraph">
      <style:paragraph-properties fo:text-align="justify" fo:line-height="150%" fo:margin-left="0.5in">
        <style:tab-stops/>
      </style:paragraph-properties>
      <style:text-properties fo:color="#000000" style:font-size-complex="12pt"/>
    </style:style>
    <style:style style:name="P56" style:parent-style-name="Normal" style:family="paragraph">
      <style:paragraph-properties fo:text-align="justify" fo:line-height="150%" fo:margin-left="0.5in">
        <style:tab-stops/>
      </style:paragraph-properties>
      <style:text-properties fo:color="#000000" style:font-size-complex="12pt"/>
    </style:style>
    <style:style style:name="P57" style:parent-style-name="Normal" style:family="paragraph">
      <style:paragraph-properties fo:text-align="justify" fo:line-height="150%" fo:margin-left="0.5in">
        <style:tab-stops/>
      </style:paragraph-properties>
      <style:text-properties fo:color="#000000" style:font-size-complex="12pt"/>
    </style:style>
    <style:style style:name="P58" style:parent-style-name="Normal" style:family="paragraph">
      <style:paragraph-properties fo:text-align="justify" fo:line-height="150%" fo:margin-left="0.5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text-properties fo:color="#000000" style:font-size-complex="12pt"/>
    </style:style>
    <style:style style:name="P63" style:parent-style-name="Normal" style:family="paragraph">
      <style:paragraph-properties fo:text-align="justify" fo:line-height="150%" fo:margin-left="0.5in">
        <style:tab-stops/>
      </style:paragraph-properties>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76" style:parent-style-name="Normal" style:family="paragraph">
      <style:paragraph-properties fo:text-align="justify" fo:line-height="150%" fo:margin-left="0.5in" fo:background-color="#FFFFFF">
        <style:tab-stops/>
      </style:paragraph-properties>
      <style:text-properties fo:color="#000000" style:font-size-complex="12pt" style:language-asian="lt" style:country-asian="LT"/>
    </style:style>
    <style:style style:name="P77" style:parent-style-name="Normal" style:family="paragraph">
      <style:paragraph-properties fo:text-align="justify" fo:line-height="150%" fo:margin-left="0.5in" fo:background-color="#FFFFFF">
        <style:tab-stops/>
      </style:paragraph-properties>
      <style:text-properties fo:color="#000000" style:font-size-complex="12pt" style:language-asian="lt" style:country-asian="LT"/>
    </style:style>
    <style:style style:name="P78" style:parent-style-name="Normal" style:family="paragraph">
      <style:paragraph-properties fo:text-align="justify" fo:line-height="150%" fo:margin-left="0.5in" fo:background-color="#FFFFFF">
        <style:tab-stops/>
      </style:paragraph-properties>
      <style:text-properties fo:color="#000000" style:font-size-complex="12pt" style:language-asian="lt" style:country-asian="LT"/>
    </style:style>
    <style:style style:name="P79" style:parent-style-name="Normal" style:family="paragraph">
      <style:paragraph-properties fo:text-align="justify" fo:line-height="150%" fo:margin-left="0.5in" fo:background-color="#FFFFFF">
        <style:tab-stops/>
      </style:paragraph-properties>
      <style:text-properties fo:color="#000000" style:font-size-complex="12pt" style:language-asian="lt" style:country-asian="LT"/>
    </style:style>
    <style:style style:name="P80"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widows="0" fo:orphans="0" fo:text-align="justify" style:vertical-align="baseline" fo:line-height="150%" fo:text-indent="0.5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fo:color="#0070C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fo:font-weight="bold" style:font-weight-asian="bold" style:font-weight-complex="bold"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style:text-properties style:font-size-complex="12pt" style:language-asian="lt" style:country-asian="LT"/>
    </style:style>
    <style:style style:name="P272" style:parent-style-name="Normal" style:family="paragraph">
      <style:paragraph-properties fo:text-align="justify" fo:line-height="15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fo:color="#000000" style:font-size-complex="12pt" fo:background-color="#FFFFFF"/>
    </style:style>
    <style:style style:name="T307" style:parent-style-name="DefaultParagraphFont" style:family="text">
      <style:text-properties style:font-name-asian="Calibri" fo:color="#000000" style:font-size-complex="12pt" fo:background-color="#FFFFFF"/>
    </style:style>
    <style:style style:name="P308" style:parent-style-name="Normal" style:family="paragraph">
      <style:paragraph-properties fo:text-align="justify" fo:line-height="150%" fo:text-indent="0.5909in" fo:background-color="#FFFFFF"/>
    </style:style>
    <style:style style:name="T309" style:parent-style-name="DefaultParagraphFont" style:family="text">
      <style:text-properties style:font-name-asian="Calibri" fo:color="#000000" style:font-size-complex="12pt" fo:background-color="#FFFFFF"/>
    </style:style>
    <style:style style:name="T310" style:parent-style-name="DefaultParagraphFont" style:family="text">
      <style:text-properties style:font-name-asian="Calibri" fo:color="#000000" style:font-size-complex="12pt" fo:background-color="#FFFFFF"/>
    </style:style>
    <style:style style:name="P311" style:parent-style-name="Normal" style:family="paragraph">
      <style:paragraph-properties fo:text-align="justify">
        <style:tab-stops>
          <style:tab-stop style:type="left" style:position="4.627in"/>
        </style:tab-stops>
      </style:paragraph-properties>
    </style:style>
    <style:style style:name="P312" style:parent-style-name="Normal" style:family="paragraph">
      <style:paragraph-properties fo:text-align="justify">
        <style:tab-stops>
          <style:tab-stop style:type="left" style:position="4.627in"/>
        </style:tab-stops>
      </style:paragraph-properties>
    </style:style>
    <style:style style:name="P313" style:parent-style-name="Normal" style:family="paragraph">
      <style:paragraph-properties fo:text-align="justify">
        <style:tab-stops>
          <style:tab-stop style:type="left" style:position="4.627in"/>
        </style:tab-stops>
      </style:paragraph-properties>
    </style:style>
    <style:style style:name="P314" style:parent-style-name="Normal" style:family="paragraph">
      <style:paragraph-properties fo:text-align="justify">
        <style:tab-stops>
          <style:tab-stop style:type="left" style:position="4.62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SAVIVALDYBĖS TARYBOS 2019 M. SAUSIO 31 D. SPRENDIMO NR. 1-13 „DĖL PINIGINĖS SOCIALINĖS PARAMOS NEPASITURINTIEMS GYVENTOJAMS TEIKIMO TVARKOS APRAŠO PATVIRTINIMO IR SAVIVALDYBĖS TARYBOS<text:s/></text:p>
      <text:p text:style-name="P20">2015 M. KOVO 26 D. SPRENDIMO NR. 1-68 PRIPAŽINIMO NETEKUSIU GALIOS“ PAKEITIMO</text:p>
      <text:p text:style-name="P21"/>
      <text:p text:style-name="P22">2024 m. balandžio 25 d. Nr. 1-172</text:p>
      <text:h text:style-name="P23" text:outline-level="3">Panevėžys</text:h>
      <text:p text:style-name="P24"/>
      <text:p text:style-name="P25"/>
      <text:p text:style-name="P26"><text:span text:style-name="T27">Vadovaudamasi Lietuvos Respublikos vietos savivaldos įstatymo 6 straipsnio 43 punktu ir Lietuvos Respublikos piniginės socialinės paramos nepasiturintiems gyventojams įstatymo 4 straipsnio 2 dalimi, 23 straipsniu, Panevėžio miesto savivaldybės taryba<text:s/></text:span><text:span text:style-name="T28">n u s p r e n d ž i a:</text:span></text:p>
      <text:p text:style-name="P29"><text:span text:style-name="T30">1</text:span><text:span text:style-name="T31">. Pakeisti P</text:span>iniginės socialinės paramos<text:span text:style-name="T32"><text:s/>nepasiturintiems gyventojams teikimo tvarkos aprašą, patvirtintą Panevėžio miesto savivaldybės tarybos 2019 m. sausio 31 d. sprendimu Nr. 1-13 „</text:span>Dėl Piniginės socialinės paramos nepasiturintiems gyventojams teikimo tvarkos aprašo<text:s/><text:soft-page-break/>patvirtinimo ir Savivaldybės tarybos 2015 m. kovo 26 d. sprendimo Nr. 1-68 pripažinimo netekusiu galios<text:span text:style-name="T33">“:</text:span></text:p>
      <text:p text:style-name="P34"><text:span text:style-name="T35">1.1</text:span><text:span text:style-name="T36">.</text:span><text:span text:style-name="T37"><text:tab/>pakeisti 56, 57 punktus ir išdėstyti juos taip:</text:span></text:p>
      <text:p text:style-name="P38"><text:span text:style-name="T39">„</text:span><text:span text:style-name="T40">56</text:span><text:span text:style-name="T41">. Piniginė socialinė parama neteikiama 6 mėnesius arba 6 mėnesiams nutraukiamas jos teikimas, jeigu vienas gyvenantis asmuo piniginės socialinės paramos teikimo laikotarpiu:</text:span></text:p>
      <text:p text:style-name="P42"><text:span text:style-name="T43">56.1</text:span><text:span text:style-name="T44">. nuosavybės teise įgijo privalomo registruoti turto, kurio vertė didesnė nei Įstatymo 16 straipsnyje</text:span><text:span text:style-name="T45"><text:s/></text:span><text:span text:style-name="T46">nustatytas normatyvas;</text:span></text:p>
      <text:p text:style-name="P47"><text:span text:style-name="T48">56.2</text:span><text:span text:style-name="T49">. perleido nuosavybės teise turėtą privalomą registruoti turtą nuosavybėn kitam asmeniui už lėšų sumą, mažesnę kaip pusė šio turto vertės, apskaičiuotos vadovaujantis Įstatymo nuostatomis. Šio papunkčio nuostata netaikoma pateikus įrodančius dokumentus:</text:span></text:p>
      <text:p text:style-name="P50"><text:span text:style-name="T51">– jei perleista nuosavybėn kitam asmeniui transporto<text:s/></text:span><text:span text:style-name="T52">priemonė prašymo-paraiškos pateikimo metu yra senesnė, kaip 10 metų</text:span><text:span text:style-name="T53"><text:s/>arba pripažinta netinkama eksploatuoti, arba buvo patekusi į autoįvykį;</text:span></text:p>
      <text:p text:style-name="P54">– jei perleistas nuosavybėn kitam asmeniui turtas buvo paveldėtas;</text:p>
      <text:p text:style-name="P55">– jei turtas perleistas rentos sutartimi;</text:p>
      <text:p text:style-name="P56">– jei turtas perleistas pagal turto perleidimo su išlaikymu iki gyvos galvos sutartimi;</text:p>
      <text:p text:style-name="P57">– jei perleisti nuosavybėn kitam asmeniui pastatai buvo netinkami eksploatuoti;</text:p>
      <text:soft-page-break/>
      <text:p text:style-name="P58"><text:span text:style-name="T59">–<text:s/></text:span><text:span text:style-name="T60">jei turtas buvo perleistas nuosavybėn kitam asmeniui dovanojimo sutartimi</text:span><text:span text:style-name="T61">;</text:span></text:p>
      <text:p text:style-name="P62">– jei parduotas kitam asmeniui privalomas registruoti turtas už lėšų sumą, iki 10 procentų mažesnę kaip pusė šio turto vertės, apskaičiuotos vadovaujantis Įstatymo nuostatomis;</text:p>
      <text:p text:style-name="P63">– jei turtas padovanotas uzufrukto teise.</text:p>
      <text:p text:style-name="P64"><text:span text:style-name="T65">Į 6 mėnesių piniginės socialinės paramos neteikimo laikotarpį įskaitomi ir tie mėnesiai, per kuriuos asmuo nesikreipė dėl paramos.</text:span></text:p>
      <text:p text:style-name="P66"><text:span text:style-name="T67">57</text:span><text:span text:style-name="T68">. Kompensacijos bendrai gyvenantiems asmenims neteikiamos 6 mėnesius arba 6 mėnesiams nutraukiamas jų teikimas, o socialinė pašalpa tam pačiam laikotarpiui skiriama tik vaikui (vaikams), įskaitant pilnamečius vaikus, kai jie mokosi pagal bendrojo ugdymo programą, ir laikotarpiu nuo bendrojo ugdymo programos baigimo dienos iki tų pačių metų rugsėjo 1 dienos, jeigu juos auginantys bendrai gyvenantys asmenys, nors vienos iš piniginės socialinės paramos teikimo laikotarpiu:</text:span></text:p>
      <text:p text:style-name="P69"><text:span text:style-name="T70">57.1</text:span><text:span text:style-name="T71">. nuosavybės teise įgijo privalomo registruoti turto, kurio vertė didesnė nei Įstatymo nustatytas normatyvas;</text:span></text:p>
      <text:p text:style-name="P72"><text:span text:style-name="T73">57.2</text:span><text:span text:style-name="T74">. perleido nuosavybės teise turėtą privalomą registruoti turtą nuosavybėn kitam asmeniui už lėšų sumą, mažesnę kaip pusė šio turto vertės, apskaičiuotos vadovaujantis Įstatymo nuostatomis, arba padovanojo. Šio papunkčio nuostata netaikoma pateikus įrodančius dokumentus:</text:span></text:p>
      <text:p text:style-name="P75">– jei perleista nuosavybėn kitam asmeniui transporto priemonė prašymo-paraiškos pateikimo metu yra senesnė kaip 10 metų arba pripažinta netinkama eksploatuoti, arba buvo patekusi į autoįvykį;</text:p>
      <text:p text:style-name="P76">– jei perleistas nuosavybėn kitam asmeniui turtas buvo paveldėtas;</text:p>
      <text:p text:style-name="P77">– jei turtas perleistas rentos sutartimi;</text:p>
      <text:p text:style-name="P78">– jei turtas perleistas pagal turto perleidimo su išlaikymu iki gyvos galvos sutartimi;</text:p>
      <text:p text:style-name="P79">– jei perleisti nuosavybėn kitam asmeniui pastatai buvo netinkami eksploatuoti;</text:p>
      <text:p text:style-name="P80">– jei turtas buvo perleistas nuosavybėn kitam asmeniui dovanojimo sutartimi;</text:p>
      <text:p text:style-name="P81">– jei parduotas kitam asmeniui privalomas registruoti turtas už lėšų sumą iki 10 procentų mažesnę kaip pusė šio turto vertės, apskaičiuotos vadovaujantis Įstatymo nuostatomis;</text:p>
      <text:p text:style-name="P82">– jei turtas padovanotas uzufrukto teise.</text:p>
      <text:p text:style-name="P83"><text:span text:style-name="T84">Į 6 mėnesių piniginės socialinės paramos neteikimo laikotarpį įskaitomi ir tie mėnesiai, per kuriuos asmuo nesikreipė dėl paramos.“;</text:span></text:p>
      <text:p text:style-name="P85"><text:span text:style-name="T86">1.2</text:span><text:span text:style-name="T87">.<text:s/></text:span><text:span text:style-name="T88">pakeisti 65 punktą ir išdėstyti jį taip:</text:span></text:p>
      <text:p text:style-name="P89"><text:span text:style-name="T90">„</text:span><text:span text:style-name="T91">65</text:span><text:span text:style-name="T92">. Kompensacijos skiriamos arba neskiriamos, o socialinė pašalpa gali būti skiriama tik vaikui (vaikams), įskaitant pilnametį (pilnamečius) vaiką (vaikus), kai jie mokosi pagal bendrojo ugdymo programą, ir laikotarpiu nuo bendrojo ugdymo programos baigimo dienos iki tų pačių metų rugsėjo 1 dienos</text:span><text:span text:style-name="T93">,<text:s/></text:span><text:span text:style-name="T94">Paramos teikimo komisijos<text:s/></text:span><text:span text:style-name="T95">siūlymu</text:span><text:span text:style-name="T96">,<text:s/></text:span><text:span text:style-name="T97">jei viename būste, kuris nėra padalytas, gyvena giminystės ryšiais nesusieti asmenys, ar buvę sutuoktiniai, ar vaiko (vaikų) tėvai, nors jie ir teig</text:span><text:span text:style-name="T98">ia, kad netvarko ūkio bendrai ir tarp gyvenančių šiame būste asmenų nesudaryta Registrų centre įregistruota nuomos sutartis.“;</text:span></text:p>
      <text:p text:style-name="P99"><text:span text:style-name="T100">1.3</text:span><text:span text:style-name="T101">. pakeisti 69, 70 punktus ir išdėstyti juos taip:</text:span></text:p>
      <text:p text:style-name="P102"><text:span text:style-name="T103">„</text:span><text:span text:style-name="T104">69</text:span><text:span text:style-name="T105">. Socialinė parama vienam gyvenančiam asmeniui arba bendrai gyvenantiems asmenims skiriama, jei kiekvienas vyresnis kaip 18 metų asmuo kreipimosi metu atitinka bent vieną iš šiame punkte nurodytų sąlygų (asmeniui, kuris yra išlaikomas valstybės ar savivaldybės finansuojamoje įstaigoje, socialinė parama neskiriama), išskyrus Aprašo 76.2 papunktyje nustatytu atveju:</text:span></text:p>
      <text:p text:style-name="P106"><text:span text:style-name="T107">69.1</text:span><text:span text:style-name="T108">. darbingo amžiaus nedirbantys asmenys ir asmenys, kuriems nustatytas 45–55 procentų dalyvumo (iki 2024 m. sausio 1 d. darbingumo) lygis, turi būti užsiregistravę Užimtumo tarnyboje;</text:span></text:p>
      <text:p text:style-name="P109"><text:span text:style-name="T110">69.2</text:span><text:span text:style-name="T111">. vienas iš tėvų augina vaiką iki 3 metų ar 3 ir daugiau vaikų iki 14 metų;</text:span></text:p>
      <text:p text:style-name="P112"><text:span text:style-name="T113">69.3</text:span><text:span text:style-name="T114">. slaugo vaiką su negalia iki 18 metų;</text:span></text:p>
      <text:p text:style-name="P115"><text:span text:style-name="T116">69.4</text:span><text:span text:style-name="T117">. slaugo ar prižiūri šeimos narį, kuriam yra mokama individualios pagalbos teikimo išlaidų kompensacija (iki 2024 m sausio 1 d.<text:s/></text:span><text:span text:style-name="T118">–</text:span><text:span text:style-name="T119"><text:s/></text:span><text:span text:style-name="T120">slaugos ar priežiūros (pagalbos) išlaidų tikslinė kompensacija) arba jeigu jis įstatymų nustatyta tvarka paskirtas fizinio asmens (fizinių asmenų), pripažinto (pripažintų) neveiksniu (neveiksniais), globėju ar rūpintoju;</text:span></text:p>
      <text:p text:style-name="P121"><text:span text:style-name="T122">69.5</text:span><text:span text:style-name="T123">. asmenys yra sulaukę senatvės pensijos amžiaus arba gaunantys bet kokios rūšies pensiją, pensijų išmokas ir (ar) šalpos išmokas;</text:span></text:p>
      <text:p text:style-name="P124"><text:span text:style-name="T125">69.6</text:span><text:span text:style-name="T126">. nėščia moteris, kuriai iki numatomos gimdymo datos yra likę ne daugiau kaip 70 kalendorinių dienų;</text:span></text:p>
      <text:p text:style-name="P127"><text:span text:style-name="T128">69.7</text:span><text:span text:style-name="T129">. dirbantys asmenys;</text:span></text:p>
      <text:p text:style-name="P130"><text:span text:style-name="T131">69.8</text:span><text:span text:style-name="T132">.<text:s/></text:span><text:span text:style-name="T133">užsieniečiai, pasitraukę iš Ukrainos dėl Rusijos Federacijos karinių veiksmų Ukrainoje, pateikę prašymą Migracijos departamentui prie Lietuvos Respublikos vidaus reikalų ministerijos jų teisinės padėties klausimui spręsti arba jiems išduotas leidimas laikinai gyventi Lietuvos Respublikoje (toliau<text:s/></text:span><text:span text:style-name="T134">– užsienietis)</text:span><text:span text:style-name="T135">.</text:span></text:p>
      <text:p text:style-name="P136"><text:span text:style-name="T137">70</text:span><text:span text:style-name="T138">.<text:s/></text:span><text:span text:style-name="T139">Vienkartinė pašalpa, tikslinė pašalpa Aprašo 73.3 papunkčiu nustatytu atveju skiriama ar neskiriama vienam gyvenančiam asmeniui ar bendrai gyvenantiems asmenims, nevertinant jo ir (ar) su juo bendrai gyvenančių asmenų pajamų, turimo turto ir gyvenimo sąlygų.</text:span></text:p>
      <text:p text:style-name="P140"><text:span text:style-name="T141">Tikslinė pašalpa, išskyrus Aprašo 73.3 ir 73.4 papunkčiais nustatytus atvejus, skiriama, įvertinus vieno gyvenančio asmens ar bendrai gyvenančių asmenų gaunamas pajamas ir turimą turtą. Jei vieno gyvenančio asmens arba bendrai gyvenančių asmenų vidutinės pajamos per mėnesį vienam asmeniui viršija 4 VRP dydžius ir (ar)<text:s/></text:span><text:span text:style-name="T142">nuosavybės teise turimo turto, nurodyto Įstatymo 14 straipsnyje, vertė viršija 50 procentų ir daugiau Įstatymo 16 straipsnyje nustatytą turto vertės normatyvą,<text:s/></text:span><text:span text:style-name="T143">tikslinė pašalpa neskiriama, prašymas Paramos teikimo komisijoje nesvarstomas.<text:s/></text:span></text:p>
      <text:p text:style-name="P144"><text:span text:style-name="T145">Tikslinė pašalpa<text:s/></text:span><text:span text:style-name="T146">Aprašo 73.4 papunkčiu nustatytu atveju<text:s/></text:span><text:span text:style-name="T147">skiriama, įvertinus vieno gyvenančio asmens ar bendrai gyvenančių asmenų gyvenimo sąlygas ir</text:span><text:span text:style-name="T148"><text:s/></text:span><text:span text:style-name="T149">gaunamas pajamas <text:s/></text:span><text:span text:style-name="T150">Ekstremaliosios situacijos ar karantino laikotarpiu gyvenimo sąlygos socialinei paramai gauti nevertinamos.<text:s/></text:span><text:span text:style-name="T151">Jei vieno gyvenančio asmens arba bendrai gyvenančių asmenų vidutinės pajamos per mėnesį vienam asmeniui viršija 6 VRP dydžius</text:span><text:span text:style-name="T152">,<text:s/></text:span><text:span text:style-name="T153">tikslinė pašalpa neskiriama, prašymas Paramos teikimo komisijoje nesvarstomas.</text:span></text:p>
      <text:p text:style-name="P154"><text:span text:style-name="T155">Sąlyginė pašalpa ir periodinė pašalpa skiriama arba neskiriama, įvertinus tik vieno gyvenančio asmens ar bendrai gyvenančių asmenų gaunamas pajamas.“;</text:span></text:p>
      <text:p text:style-name="P156"><text:span text:style-name="T157">1.4</text:span><text:span text:style-name="T158">.<text:s/></text:span><text:span text:style-name="T159">pakeisti 72, 73 punktus ir išdėstyti juos taip:</text:span></text:p>
      <text:p text:style-name="P160"><text:span text:style-name="T161">„</text:span><text:span text:style-name="T162">72</text:span><text:span text:style-name="T163">. Vienkartinė pašalpa – vienkartinio pobūdžio išmoka, skiriama vieną kartą bendrai gyvenantiems asmenims arba vienam gyvenančiam asmeniui siekiant suteikti paramą individualiu atveju, nevertinant jo ir (ar) su juo bendrai gyvenančių asmenų pajamų, turimo turto ir gyvenimo sąlygų:</text:span></text:p>
      <text:p text:style-name="P164"><text:span text:style-name="T165">72.1</text:span><text:span text:style-name="T166">. 6</text:span><text:span text:style-name="T167"><text:s/></text:span><text:span text:style-name="T168">BSI dydžių vienam gyvenančiam asmeniui ir (ar) su juo bendrai gyvenantiems asmenims Apraše nenumatytais atvejais,<text:s/></text:span><text:span text:style-name="T169">paskelbus ekstremaliąją situaciją, kai asmeniui reikalinga neatidėliotina pagalba ir jis iš anksto negalėjo numatyti susidarysiančios situacijos bei situacija neatitinka tikslinės pašalpos gavimo sąlygų, jei dėl pašalpos kreipiamasi per mėnesį, nuo įvykio datos;</text:span></text:p>
      <text:p text:style-name="P170"><text:span text:style-name="T171">72.2</text:span><text:span text:style-name="T172">. 10</text:span><text:span text:style-name="T173"><text:s/></text:span><text:span text:style-name="T174">BSI dydžio asmeniui, sulaukusiam 100 metų jubiliejaus, jei dėl pašalpos kreipiamasi per 12 mėnesių nuo jubiliejaus dienos;<text:s/></text:span></text:p>
      <text:p text:style-name="P175"><text:span text:style-name="T176">72.3</text:span><text:span text:style-name="T177">. 10 BSI dydžio gimus trynukams ir daugiau vaikų (už kiekvieną vaiką), jei dėl pašalpos kreipiamasi iki vaikams sukaks vieni metai;<text:s/></text:span></text:p>
      <text:p text:style-name="P178"><text:span text:style-name="T179">72.4</text:span><text:span text:style-name="T180">. 8 BSI dydžio gimus dvynukams (už kiekvieną vaiką), jei dėl pašalpos kreipiamasi iki vaikams sukaks vieni metai;</text:span></text:p>
      <text:p text:style-name="P181"><text:span text:style-name="T182">72.5</text:span><text:span text:style-name="T183">. 4 BSI dydžio asmeniui, pasibaigus jo globai (rūpybai) dėl pilnametystės ar emancipacijos, jei dėl pašalpos kreipiamasi per 12 mėnesių nuo aštuonioliktojo gimtadienio ar pripažinimo emancipuotu asmeniu dienos;</text:span></text:p>
      <text:p text:style-name="P184"><text:span text:style-name="T185">72.6</text:span><text:span text:style-name="T186">. 4</text:span><text:span text:style-name="T187"> </text:span><text:span text:style-name="T188">BSI dydžio asmeniui, jei jis kreipėsi nepraėjus 2 mėnesiams:</text:span></text:p>
      <text:p text:style-name="P189"><text:span text:style-name="T190">72.6.1</text:span><text:span text:style-name="T191">. nuo paleidimo iš vienos iš šių pataisos įstaigų: pataisos namų, kalėjimo, atviros kolonijos, laisvės atėmimo vietos ligoninės;</text:span></text:p>
      <text:p text:style-name="P192"><text:span text:style-name="T193">72.6.2</text:span><text:span text:style-name="T194">. nuo grįžimo iš socialinės ir psichologinės reabilitacijos ar kardomojo kalinimo įstaigos, kurioje asmuo buvo ne trumpiau kaip 3 mėnesius;</text:span></text:p>
      <text:p text:style-name="P195"><text:span text:style-name="T196">72.7</text:span><text:span text:style-name="T197">. 6 BSI</text:span><text:span text:style-name="T198"><text:s/></text:span><text:span text:style-name="T199">dydžio vienam gyvenančiam užsieniečiui, bendrai gyvenantiems užsieniečiams: pirmam – 6 BSI dydžio, antram ir paskesniems – po 3 BSI</text:span><text:span text:style-name="T200"><text:s/></text:span><text:span text:style-name="T201">dydžio kiekvienam, jei dėl pašalpos kreipiamasi per 2 mėnesius nuo prašymo leidimui laikinai gyventi Lietuvos Respublikoje gauti Migracijos departamentui pateikimo dienos, jei analogiškos pašalpos negavo kitoje Lietuvos savivaldybėje.</text:span></text:p>
      <text:p text:style-name="P202"><text:span text:style-name="T203">73</text:span><text:span text:style-name="T204">. Tikslinė pašalpa asmeniui,<text:s/></text:span><text:span text:style-name="T205">įvertinus turimą turtą (</text:span><text:span text:style-name="T206">išskyrus 73.4 papunktyje nustatytą atvejį) ir pajamas</text:span><text:span text:style-name="T207">, siekiant suteikti jam socialinę paramą individualiu atveju, yra skiriama:</text:span></text:p>
      <text:p text:style-name="P208"><text:span text:style-name="T209">73.1</text:span><text:span text:style-name="T210">.</text:span><text:span text:style-name="T211"><text:s/>iki 3 VRP dydžio tikslinė pašalpa – pateikus Aprašo 6.25–6.29 papunkčiuose nurodytus dokumentus vieną kartą per 12 mėnesių išlaidoms kompensuoti, kai vidutinės pajamos bendrai gyvenančių asmenų arba vieno gyvenančio asmens per mėnesį vienam asmeniui neviršija 4 VRP dydžių</text:span><text:span text:style-name="T212">:<text:s/></text:span></text:p>
      <text:p text:style-name="P213"><text:span text:style-name="T214">73.1.1</text:span><text:span text:style-name="T215">. susirgus ligomis iš Sunkių ligų sąrašo, kai reikalingas medikamentinis gydymas ir įsigijus vaistų už 1 BSI ir daugiau, jei<text:s/></text:span><text:span text:style-name="T216">prašymas pašalpai gauti pateiktas per 36 mėnesius nuo ligos iš Sunkių ligų sąrašo nustatymo. Išlaidos už įsigytus vaistus gali būti ne daugiau kaip 10 procentų mažesnės už nustatytą 1 BSI dydį;</text:span></text:p>
      <text:p text:style-name="P217"><text:span text:style-name="T218">73.1.2</text:span><text:span text:style-name="T219">. susirgus I ir II stadijos onkologinėmis ligomis, kai reikalingas medikamentinis gydymas ir įsigijus vaistų už 1 BSI ir daugiau, jei<text:s/></text:span><text:span text:style-name="T220">prašymas pašalpai gauti pateiktas per 36 mėnesius nuo I ar II stadijos onkologinės ligos nustatymo.</text:span><text:span text:style-name="T221"><text:s/></text:span><text:span text:style-name="T222">Išlaidos už įsigytus vaistus gali būti ne daugiau kaip 10 procentų mažesnės už nustatytą 1 BSI dydį;</text:span></text:p>
      <text:p text:style-name="P223"><text:span text:style-name="T224">73.1.3</text:span><text:span text:style-name="T225">. po atliktos operacijos,<text:s/></text:span><text:span text:style-name="T226">įsigijus vaistų ir medicinos priemonių, reikalingų po atliktos operacijos, už 1 BSI dydį ir daugiau, jei prašymas pašalpai gauti pateiktas per 6 mėnesius nuo operacijos atlikimo. Išlaidos už įsigytus vaistus ir priemones gali būti ne daugiau kaip 10 procentų mažesnės už nustatytą 1 BSI dydį;<text:s/></text:span></text:p>
      <text:p text:style-name="P227"><text:span text:style-name="T228">73.1.4</text:span><text:span text:style-name="T229">. 70 procentų (vaikams – 100 procentų) numatomų ar patirtų išlaidų dydžio įsigyti vaistams ir (ar) medicinos priemonėms (akiniams, inhaliatoriui, klausos aparatui (-ams), insulino pompai ir (ar) kt.) pagal pateiktą (-as) išankstinę sąskaitą (-as) faktūrą (-as) ar kompensuoti jų įsigijimo išlaidas, jei šios priemonės teisės aktų nustatyta tvarka yra nekompensuojamos Valstybinės ligonių kasos ar kompensuojamos tik iš dalies. Pašalpos dydis skaičiuojamas pagal pateiktus dokumentus nuo numatomų ar patirtų išlaidų, bet ne didesnių už 5 VRP dydžius.</text:span></text:p>
      <text:p text:style-name="P230"><text:span text:style-name="T231">73.2</text:span><text:span text:style-name="T232">. iki 2,5 VRP dydžio tikslinė pašalpa – pagal pateiktą (-as) išankstinę sąskaitą (-as) faktūrą (-as) ar sąskaitą (-as) faktūrą (-as) asmeniui būtiniausių baldų, buitinės technikos, namų apyvokos daiktų ir kt. pirkimo išlaidoms apmokėti pagal socialines paslaugas asmeniui teikiančios įstaigos raštą arba nukentėjusiems nuo gaisro ir neturintiems teisės gauti tikslinę pašalpą pagal Aprašo 73.4 papunktį asmenims,</text:span><text:span text:style-name="T233"><text:s/>kai vidutinės pajamos bendrai gyvenančių asmenų arba vieno gyvenančio asmens per mėnesį vienam asmeniui neviršija 3 VRP dydžių;</text:span></text:p>
      <text:p text:style-name="P234"><text:span text:style-name="T235">73.3</text:span><text:span text:style-name="T236">. iki 0,5 VRP dydžio tikslinė pašalpa – asmens tapatybės dokumento įsigijimo išlaidoms apmokėti pagal kompetentingos įstaigos raštą;</text:span></text:p>
      <text:p text:style-name="P237"><text:span text:style-name="T238">73.4</text:span><text:span text:style-name="T239">. surašius buities tyrimo aktą, kai<text:s/></text:span><text:span text:style-name="T240">vidutinės pajamos bendrai gyvenančių asmenų arba vieno gyvenančio asmens per mėnesį</text:span><text:span text:style-name="T241"><text:s/>vienam asmeniui neviršija 6 VRP dydžių, iki 25 VRP dydžių tikslinė pašalpa vienam gyvenančiam asmeniui ar bendrai gyvenantiems asmenims, nukentėjusiems nuo gaisro, ir (ar) stichinės nelaimės, ir (ar) paskelbus ekstremaliąją situaciją, kai asmeniui reikalinga neatidėliotina pagalba, kai žala padaryta neapdraustam ar draustam, bet pagal draudimo sutartį nustačius, kad įvyko nedraudžiamasis įvykis, nuosavybės teise turimam gyvenamajam būstui, kuris yra vienintelis turimas gyvenamasis būstas ir kuriame gyvena bendrai gyvenantys asmenys ar vienas gyvenantis asmuo, ir (ar) jame esančiam turtui, jei dėl pašalpos kreipiamasi per 6</text:span><text:span text:style-name="T242"><text:s/></text:span><text:span text:style-name="T243">mėnesius nuo gaisro ir (ar) stichinės nelaimės dienos ir (ar) ekstremaliosios situacijos paskelbimo dienos.<text:s/></text:span></text:p>
      <text:p text:style-name="P244">Jei būstas, dėl kurio kreipiamasi, bendrosios dalinės nuosavybės teise priklauso keliems savininkams, pašalpos dydis padalijamas proporcingai nukentėjusių savininkų skaičiui. Jei nukentėjo tik vienam savininkui nuosavybės teise priklausanti būsto dalis, jam išmokama visa pašalpos suma. Pašalpos dydį siūlo Paramos teikimo komisija, atsižvelgdama į pateiktus dokumentus ir buities tyrimo akte aprašytą suniokotą turtą:</text:p>
      <text:p text:style-name="P245"><text:span text:style-name="T246">73.4.1</text:span><text:span text:style-name="T247">. jei turto suniokota iki 50 procentų – 12,5 VRP dydžio tikslinė pašalpa;</text:span></text:p>
      <text:p text:style-name="P248"><text:span text:style-name="T249">73.4.2</text:span><text:span text:style-name="T250">. jei turto suniokota 50 ir daugiau procentų – 25 VRP dydžio tikslinė pašalpa.“;</text:span></text:p>
      <text:p text:style-name="P251"><text:span text:style-name="T252">1.5</text:span><text:span text:style-name="T253">.<text:s/></text:span><text:span text:style-name="T254">pakeisti 75 punktą ir išdėstyti jį taip:</text:span></text:p>
      <text:p text:style-name="P255"><text:span text:style-name="T256">„</text:span><text:span text:style-name="T257">75</text:span><text:span text:style-name="T258">. Periodinė pašalpa – pašalpa, skiriama:</text:span></text:p>
      <text:p text:style-name="P259"><text:span text:style-name="T260">75.1</text:span><text:span text:style-name="T261">. 1 BSI dydžio, kaip papildoma parama socialinę atskirtį patiriantiems asmenims ir mokama 3 mėnesių periodui, kai bendrai gyvenančių asmenų arba vieno gyvenančio asmens mėnesio pajamų vidurkis vienam asmeniui neviršija 1,5 VRP dydžio per mėnesį, skiriama vienam gyvenančiam asmeniui ar bendrai gyvenantiems asmenims, iš kurių bent vienas atitinka bent vieną iš šių sąlygų: yra senatvės pensininkas ar asmuo su negalia, augina vaiką su negalia, yra bedarbis, gyvenantis Nakvynės namuose.<text:s/></text:span><text:span text:style-name="T262">Pašalpa gali būti skiriama 6 mėnesius per kalendorinius metus;</text:span></text:p>
      <text:p text:style-name="P263"><text:span text:style-name="T264">75.2</text:span><text:span text:style-name="T265">. kaip papildoma parama vienam iš vaikus auginančių tėvų, gimus trynukams ir daugiau vaikų, jų priežiūrai namuose užtikrinti, kai vidutinės bendrai gyvenančių asmenų pajamos per mėnesį vienam asmeniui neviršija 2 VRP dydžių, kiekvienam vaikui po 4 BSI (vaikui su negalia</text:span><text:span text:style-name="T266"><text:s/></text:span><text:span text:style-name="T267">– 6 BSI) kas mėnesį iki 2 metų amžiaus arba kol pradės lankyti priešmokyklinio ar ikimokyklinio ugdymo programas vykdančią įstaigą;</text:span></text:p>
      <text:p text:style-name="P268"><text:span text:style-name="T269">75.3</text:span><text:span text:style-name="T270">. 3 BSI dydžio už mėnesį įsiskolinimams už būstą iš dalies padengti asmenims, kas mėnesį mokantiems už komunalines paslaugas ir (ar) sudariusiems sutartis su paslaugos teikėju dėl dalies skolos apmokėjimo ir jas vykdantiems, kai vienas gyvenantis asmuo ar bendrai gyvenantys asmenys yra socialinės pašalpos gavėjai ne trumpiau kaip 6 mėnesius nepertraukiamai iki kreipimosi<text:s/></text:span></text:p>
      <text:p text:style-name="P271">dėl periodinės pašalpos, arba yra asmenys su negalia ar pensinio amžiaus, arba asmenys, auginantys<text:s/></text:p>
      <text:p text:style-name="P272"><text:span text:style-name="T273">vaiką (-us), turintį (-čius) negalią,<text:s/></text:span><text:span text:style-name="T274">kai vidutinės pajamos bendrai gyvenančių asmenų arba vieno gyvenančio asmens per mėnesį vienam asmeniui neviršija 3 VRP dydžių.</text:span><text:span text:style-name="T275"><text:s/></text:span><text:span text:style-name="T276">Pašalpa gali būti skiriama 6 mėnesius per kalendorinius metus.“;</text:span></text:p>
      <text:p text:style-name="P277"><text:span text:style-name="T278">1.6</text:span><text:span text:style-name="T279">. pakeisti 77, 78 punktus ir išdėstyti juos taip:</text:span></text:p>
      <text:p text:style-name="P280"><text:span text:style-name="T281">„</text:span><text:span text:style-name="T282">77</text:span><text:span text:style-name="T283">. Sprendimas dėl vienkartinės ir periodinės pašalpos<text:s/></text:span><text:span text:style-name="T284">skyrimo (neskyrimo) priimamas Savivaldybės mero nustatyta tvarka</text:span><text:span text:style-name="T285">. Sprendimas gali būti skundžiamas teisės aktų nustatyta tvarka. Sprendimas dėl pašalpos skyrimo priimamas nurodant Aprašo 72 ar 75 punktų sąlygas ne vėliau kaip per mėnesį nuo prašymo ir visų reikalingų dokumentų gavimo dienos, išskyrus Aprašo 72.6.1 ir 72.7 papunkčiuose nustatytus atvejus. Aprašo 72.6.1 papunktyje nustatytu atveju vienkartinė pašalpa suteikiama per 24 val. nuo asmens prašymo ir visų reikalingų dokumentų gavimo. Aprašo 72.7 papunktyje nustatytu atveju vienkartinė pašalpa suteikiama per 72 val. nuo asmens prašymo ir visų reikalingų dokumentų gavimo. Jeigu vienkartinės pašalpos mokėjimo diena sutampa su ne darbo diena (šeštadieniu, sekmadieniu ar švenčių diena), ši pašalpa mokama pirmąją darbo dieną, einančią po ne darbo dienos (šeštadienio, sekmadienio ar švenčių dienos). Aprašo 75.5 papunktyje nustatytu atveju sprendimas dėl socialinės paramos skyrimo priimamas ne vėliau kaip per 10 darbo dienų nuo prašymo ir visų reikalingų dokumentų gavimo dienos. Prašymą pateikęs asmuo apie priimtą sprendimą informuojamas asmens prašyme nurodytu būdu ne vėliau kaip per 3 darbo dienas nuo sprendimo priėmimo dienos, išsiunčiant nustatytos formos pranešimą pašalpos skyrimo atveju arba išsiunčiant<text:s/></text:span><text:span text:style-name="T286">Savivaldybės mero nustatyta tvarka priimto<text:s/></text:span><text:span text:style-name="T287">sprendimo kopiją ir Socialinių reikalų skyriaus raštą, kuriame nurodoma neskyrimo priežastis ir pridedamo sprendimo apskundimo tvarka, jeigu pašalpa neskiriama.</text:span></text:p>
      <text:p text:style-name="P288"><text:span text:style-name="T289">78</text:span><text:span text:style-name="T290">.</text:span><text:span text:style-name="T291"><text:s/></text:span><text:span text:style-name="T292">Sprendimas dėl tikslinės ir sąlyginės pašalpos<text:s/></text:span><text:span text:style-name="T293">skyrimo (neskyrimo)<text:s/></text:span><text:span text:style-name="T294">Paramos teikimo komisijos siūlymu<text:s/></text:span><text:span text:style-name="T295">priimamas Savivaldybės mero nustatyta tvarka, išskyrus Aprašo 10 ir 70 punktuose bei 76.1.3 papunktyje nustatytus atvejus, kai sprendimas priimamas be Paramos teikimo komisijos siūlymo.<text:s/></text:span><text:span text:style-name="T296">Sprendimas dėl sąlyginės pašalpos<text:s/></text:span><text:span text:style-name="T297">skyrimo (neskyrimo)<text:s/></text:span><text:span text:style-name="T298">Aprašo 76.1.3 papunkčiu nustatytu atveju,<text:s/></text:span><text:span text:style-name="T299">priimamas</text:span><text:span text:style-name="T300"><text:s/>kas mėnesį gavus DOTS paslaugą teikiančios įstaigos patvirtinimą, kad asmuo gavo DOTS paslaugą. Minėtą patvirtinimą<text:s/></text:span><text:span text:style-name="T301">DOTS paslaugą teikianti įstaiga turi pateikti Socialinių reikalų skyriui už praėjusį mėnesį iki einamojo mėnesio 7 dienos. Sprendimas gali būti skundžiamas teisės aktų nustatyta tvarka. Sprendimas dėl tikslinės ir sąlyginės pašalpos skyrimo (neskyrimo) priimamas nurodant Paramos teikimo komisijos protokolo datą ir numerį ne vėliau kaip per mėnesį nuo prašymo ir visų reikalingų dokumentų gavimo dienos. Prašymą pateikęs asmuo apie priimtą sprendimą dėl pašalpos skyrimo ar neskyrimo informuojamas asmens prašyme nurodytu būdu ne vėliau kaip per 3 darbo dienas nuo sprendimo priėmimo dienos išsiunčiant Savivaldybės mero nustatyta tvarka priimto sprendimo kopiją ir Socialinių reikalų skyriaus raštą. Jeigu pašalpa neskiriama, nurodoma neskyrimo priežastis ir šio sprendimo apskundimo tvarka.“</text:span></text:p>
      <text:p text:style-name="P302"><text:span text:style-name="T303">2</text:span><text:span text:style-name="T304">. Nustatyti, kad šis sprendimas:</text:span></text:p>
      <text:p text:style-name="P305"><text:span text:style-name="T306">2.1</text:span><text:span text:style-name="T307">. skelbiamas Teisės aktų registre ir Panevėžio miesto savivaldybės interneto svetainėje;</text:span></text:p>
      <text:p text:style-name="P308"><text:span text:style-name="T309">2.2</text:span><text:span text:style-name="T310">. įsigalioja kitą dieną po oficialaus paskelbimo Teisės aktų registre.</text:span></text:p>
      <text:p text:style-name="P311"/>
      <text:p text:style-name="P312"/>
      <text:p text:style-name="P313"/>
      <text:p text:style-name="P314"><text:span text:style-name="T315">Savivaldybės meras</text:span><text:span text:style-name="T31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7</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4-25T11:58:00Z</meta:creation-date>
    <dc:date>2024-04-25T11:58:00Z</dc:date>
    <meta:print-date>2016-01-28T10:29:00Z</meta:print-date>
    <meta:template xlink:href="Normal.dotm" xlink:type="simple"/>
    <meta:editing-cycles>2</meta:editing-cycles>
    <meta:editing-duration>PT0S</meta:editing-duration>
    <meta:document-statistic meta:page-count="3" meta:paragraph-count="126" meta:word-count="2461" meta:character-count="19295" meta:row-count="770" meta:non-whitespace-character-count="16960"/>
  </office:meta>
</office:document-meta>
</file>