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left" style:position="5.805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>ĮSAKYMAS</text:p>
      <text:p text:style-name="P13">DĖL ŽEMĖS ŪKIO MINISTRO 2019 M. LAPKRIČIO 28 D. ĮSAKYMO NR. 3D-657 „DĖL Tiesioginių išmokų ir susietosios paramos už deklaruotus plotus mokėjimo 2019 m.“ PAKEITIMO</text:p>
      <text:p text:style-name="P14"/>
      <text:p text:style-name="P15">2020 m. birželio<text:s/><text:span text:style-name="T16">12 d.</text:span><text:s/>Nr. 3D-442</text:p>
      <text:p text:style-name="P17">Vilnius</text:p>
      <text:p text:style-name="P18"/>
      <text:p text:style-name="P19"/>
      <text:p text:style-name="P20">P a k e i č i u <text:s/>Lietuvos Respublikos žemės ūkio ministro 2019 m. lapkričio 28 d. įsakymą Nr. 3D-657 „Dėl tiesioginių išmokų ir susietosios paramos už deklaruotus plotus mokėjimo 2019 m.“ ir 2.1 papunktį išdėstau taip:</text:p>
      <text:p text:style-name="P21">„2.1. už 2019 metais deklaruotus ir paramos tiesioginėmis išmokomis teikimo reikalavimus atitinkančius žemės ūkio naudmenų plotus, priskirtus I–VI grupėms pagal Žemės ūkio naudmenų ir kitų plotų klasifikatorių, pateiktą Deklaravimo taisyklių 2 priede nurodytos Paramos už žemės ūkio naudmenas ir kitus plotus bei gyvulius paraiškos pildymo instrukcijos V skyriuje, mokėtina: pagrindinė išmoka – 64,00 Eur už ha, <text:s/>išmoka už pirmuosius hektarus, kuri mokama už pirmuosius 30 ha, – 59,68 <text:s/>Eur už ha, išmoka jaunajam ūkininkui, kuri mokama už pirmuosius 90 ha, – 54,22 Eur už ha, žalinimo išmoka – 51,47 Eur už ha, susietoji išmoka už baltyminių augalų plotus – 61,65 Eur už ha, susietoji <text:s/>išmoka už sertifikuota sėkla apsėtus javų plotus – 14,25 Eur už ha, susietoji išmoka už plotus, kuriuose auginami cukriniai runkeliai, – 105,88 Eur už ha, susietoji išmoka už vaisius ir uogas – 247,00 Eur už ha, <text:s/>susietoji išmoka už daržoves, auginamas atvirajame grunte, – 280,64 Eur už ha;“.</text:p>
      <text:p text:style-name="Normal"/>
      <text:p text:style-name="Normal"/>
      <text:p text:style-name="Normal"/>
      <text:p text:style-name="Normal"><text:span text:style-name="T22">Žemės ūkio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4"/></text:span><text:span text:style-name="T28"><text:tab/></text:span><text:span text:style-name="T29"><text:tab/></text:span><text:span text:style-name="T30"><text:tab/></text:span><text:span text:style-name="T31"><text:tab/><text:s text:c="6"/></text:span>Andrius Palionis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2T13:55:00Z</meta:creation-date>
    <dc:date>2020-06-12T13:55:00Z</dc:date>
    <meta:template xlink:href="Normal.dotm" xlink:type="simple"/>
    <meta:editing-cycles>1</meta:editing-cycles>
    <meta:editing-duration>PT0S</meta:editing-duration>
    <meta:document-statistic meta:page-count="1" meta:paragraph-count="21" meta:word-count="184" meta:character-count="1515" meta:row-count="56" meta:non-whitespace-character-count="1352"/>
  </office:meta>
</office:document-meta>
</file>