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fo:text-align="justify" style:vertical-align="baseline" fo:line-height="150%" fo:margin-left="0.75in" fo:text-indent="-0.2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style:punctuation-wrap="simple" fo:text-align="justify" style:vertical-align="baseline" fo:line-height="150%" fo:text-indent="0.5in"/>
      <style:text-properties fo:color="#000000"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margin-left="0.75in" fo:text-indent="-0.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style:text-properties fo:color="#000000"/>
    </style:style>
    <style:style style:name="P40" style:parent-style-name="Normal" style:family="paragraph">
      <style:paragraph-properties style:punctuation-wrap="simple" fo:text-align="justify" style:vertical-align="baseline" fo:line-height="150%" fo:text-indent="0.5in"/>
      <style:text-properties fo:color="#000000"/>
    </style:style>
    <style:style style:name="P41" style:parent-style-name="Normal" style:family="paragraph">
      <style:paragraph-properties style:punctuation-wrap="simple" fo:text-align="justify" style:vertical-align="baseline" fo:line-height="150%" fo:text-indent="0.5in"/>
      <style:text-properties fo:color="#000000"/>
    </style:style>
    <style:style style:name="P42" style:parent-style-name="Normal" style:family="paragraph">
      <style:paragraph-properties style:punctuation-wrap="simple" fo:text-align="justify" style:vertical-align="baseline" fo:line-height="150%" fo:text-indent="0.5in"/>
      <style:text-properties fo:color="#000000"/>
    </style:style>
    <style:style style:name="P43" style:parent-style-name="Normal" style:family="paragraph">
      <style:paragraph-properties style:punctuation-wrap="simple" fo:text-align="justify" style:vertical-align="baseline" fo:line-height="150%" fo:text-indent="0.5in"/>
      <style:text-properties fo:color="#000000"/>
    </style:style>
    <style:style style:name="P44" style:parent-style-name="Normal" style:family="paragraph">
      <style:paragraph-properties style:punctuation-wrap="simple" fo:text-align="justify" style:vertical-align="baseline" fo:line-height="150%" fo:text-indent="0.5in"/>
      <style:text-properties fo:color="#000000"/>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fo:color="#000000"/>
    </style:style>
    <style:style style:name="P6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6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6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6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08 M. GRUODŽIO 3 D. ĮSAKYMO NR. 3D-658 „DĖL LIETUVOS RESPUBLIKOS ŽEMĖS ŪKIO MINISTERIJOS DARBO REGLAMENTO PATVIRTINIMO“ PAKEITIMO</text:p>
      <text:p text:style-name="P12"/>
      <text:p text:style-name="P13">2020 m. <text:s/>vasario 13 d. Nr. 3D-96</text:p>
      <text:p text:style-name="P14">Vilnius</text:p>
      <text:p text:style-name="P15"/>
      <text:p text:style-name="P16"/>
      <text:p text:style-name="P17"><text:span text:style-name="T18">P a k e i č i u Lietuvos Respublikos žemės ūkio ministerijos darbo reglamentą, patvirtintą Lietuvos Respublikos žemės ūkio ministro 2008 m. gruodžio 3 d. įsakymu Nr. 3D-658 „Dėl Lietuvos Respublikos žemės ūkio ministerijos darbo reglamento patvirtinimo“:</text:span></text:p>
      <text:p text:style-name="P19"><text:span text:style-name="T20">1</text:span><text:span text:style-name="T21">.</text:span><text:span text:style-name="T22"><text:tab/>Pakeičiu 14 punktą ir jį išdėstau taip:</text:span></text:p>
      <text:p text:style-name="P23"><text:span text:style-name="T24">„</text:span><text:span text:style-name="T25">14</text:span><text:span text:style-name="T26">. Ministerijos patarėjai, ministerijos vyresnieji patarėjai ir ministerijos vyriausieji patarėjai (toliau – ministerijos patarėjai)<text:s/></text:span><text:span text:style-name="T27">yra tiesiogiai pavaldūs ir atskaitingi ministrui (išskyrus atvejus, <text:s/>konkrečiai numatytus ministerijos patarėjo pareigybės aprašyme), koordinuoja horizontalius ir einamuosius ministerijos veiklos klausimus, priimtų sprendimų bei pavestų užduočių įgyvendinimą pagal jų kompetenciją.</text:span></text:p>
      <text:p text:style-name="P28">Žemės ūkio ministro įsakymu nustatytu terminui ministerijos patarėjų veiklai koordinuoti gali būti paskiriamas vienas iš ministerijos patarėjų,</text:p>
      <text:p text:style-name="P29"><text:span text:style-name="T30">Ministerijos administracijos padaliniai darbą organizuoja vadovaudamiesi ministro patvirtintais jų nuostatais, ministerijos administracijos padalinių vadovai, ministro politinio (asmeninio) pasitikėjimo ir kiti valstybės tarnautojai ir darbuotojai, dirbantys pagal darbo sutartis, – pareigybių aprašymais“.</text:span></text:p>
      <text:p text:style-name="P31"><text:span text:style-name="T32">2</text:span><text:span text:style-name="T33">.</text:span><text:span text:style-name="T34"><text:tab/>Pakeičiu 20 punktą ir jį išdėstau taip:</text:span></text:p>
      <text:p text:style-name="P35"><text:span text:style-name="T36">„</text:span><text:span text:style-name="T37">20</text:span><text:span text:style-name="T38">. Einamieji ministerijos veiklos klausimai gali būti aptariami ministro, <text:s/>viceministrų,<text:s/></text:span></text:p>
      <text:p text:style-name="P39">ministro patarėjų, ministerijos kanclerio, ministerijos patarėjų pasitarimuose. Šiuose pasitarimuose ministro nurodymu gali dalyvauti administracijos padalinių vadovai, ministerijos valdymo sričiai priskirtų įstaigų ir įmonių vadovai, ministerijos darbuotojai ir kiti ministro kviesti asmenys.</text:p>
      <text:p text:style-name="P40">Viceministrai ir ministerijos kancleris gali organizuoti administracijos padalinių vadovų ir kitų darbuotojų pasitarimus jiems pavestų uždavinių vykdymo klausimais.</text:p>
      <text:p text:style-name="P41">Ministerijos administracijos padaliniai ir ministerijos patarėjai bendradarbiauja tarpusavyje ir prireikus keičiasi pagal kompetenciją turima dalykine informacija.<text:s/></text:p>
      <text:soft-page-break/>
      <text:p text:style-name="P42">Ministerijos administracijos padaliniui ir ministerijos patarėjui gavus ministerijos vadovybės pavedimą, kuriam įvykdyti reikalinga kitų ministerijos administracijos padalinių ar ministerijos patarėjų pagal kompetenciją turima dalykinė informacija, ministerijos administracijos padaliniai ir ministerijos patarėjai tokią informaciją privalo teikti.</text:p>
      <text:p text:style-name="P43">Kai ministerijos administraciniam padaliniui arba ministerijos patarėjui reikia gauti informaciją iš kito ministerijos administracijos padalinio arba ministerijos patarėjo, kuriai pagal kompetenciją parengti reikia pasitelkti daug žmogiškųjų išteklių ir (arba) laiko sąnaudų, gali būti rengiamas ministerijos vadovybės rašytinis pavedimas minėtai informacijai gauti ar parengti.<text:s/></text:p>
      <text:p text:style-name="P44">Rengiamus teisės aktų projektus, strateginius dokumentus, informaciją, teikiamą ministerijos vadovybei ir kitoms institucijoms (Respublikos Prezidento kanceliarijai, Lietuvos Respublikos Seimui, Lietuvos Respublikos Vyriausybei, ministerijoms, Europos Sąjungos institucijoms ar kitoms tarptautinėms organizacijoms) ir turinčią įtaką sprendimams, susijusiems su žemės ūkio ministro valdymo srities tikslų, uždavinių ir (ar) priemonių įgyvendinimu, ministerijos administracijos padaliniai ir ministerijos patarėjai, pagal kompetenciją atitinkamai derina:</text:p>
      <text:p text:style-name="P45"><text:span text:style-name="T46">20.1</text:span><text:span text:style-name="T47">. Europos Sąjungos bendrosios žemės ūkio politikos formavimo ir įgyvendinimo klausimais su Europos Sąjungos reikalų koordinavimo grupe;</text:span></text:p>
      <text:p text:style-name="P48"><text:span text:style-name="T49">20.2</text:span><text:span text:style-name="T50">. augalininkystės, gyvulininkystės ir maisto pramonės plėtros, maisto produktų saugos ir kokybės, agrarinės aplinkosaugos, klimato kaitos žemės ūkio gamyboje, tiesioginių išmokų bei paramos pagal Lietuvos kaimo plėtros programos priemones už deklaruotus plotus schemų taikymo srityse <text:s/>klausimais su Tvarios žemės ūkio gamybos politikos grupe;</text:span></text:p>
      <text:p text:style-name="P51"><text:span text:style-name="T52">20.3</text:span><text:span text:style-name="T53">.<text:s/></text:span><text:span text:style-name="T54">nacionaliniais strateginio planavimo ir programavimo, viešojo sektoriaus efektyvumo didinimo, mokslo ir inovacijų, žemės ūkio srities socialiniais, rizikos</text:span><text:span text:style-name="T55"><text:s/>ir grėsmių nacionaliniam saugumui klausimais su Strateginių pokyčių valdymo grupe;</text:span></text:p>
      <text:p text:style-name="P56"><text:span text:style-name="T57">20.4</text:span><text:span text:style-name="T58">. valstybės pagalbos ir kitos nacionalinės paramos, finansų ir biudžeto planavimo bei vykdymo, mokesčių ir investicijų klausimais su Žemės ūkio sektoriaus finansų valdymo grupe;</text:span></text:p>
      <text:p text:style-name="P59"><text:span text:style-name="T60">20.5</text:span><text:span text:style-name="T61">. su ministerijos patarėjais pagal jų kompetenciją.<text:s/></text:span></text:p>
      <text:p text:style-name="P62"><text:span text:style-name="T63">Klausimai, apimantys kelių grupių ar ministerijos patarėjų kompetencijų sritis, turi būti suderinti su atitinkamomis grupėmis ir / ar ministerijos patarėjais.“</text:span></text:p>
      <text:p text:style-name="P64"/>
      <text:p text:style-name="P65"/>
      <text:p text:style-name="P66"/>
      <text:p text:style-name="P67"><text:span text:style-name="T68">Žemės ūkio ministras</text:span><text:span text:style-name="T69"><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left" style:position="4.4166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13T14:49:00Z</meta:creation-date>
    <dc:date>2020-02-13T14:49:00Z</dc:date>
    <meta:template xlink:href="Normal.dotm" xlink:type="simple"/>
    <meta:editing-cycles>1</meta:editing-cycles>
    <meta:editing-duration>PT0S</meta:editing-duration>
    <meta:document-statistic meta:page-count="2" meta:paragraph-count="27" meta:word-count="548" meta:character-count="4652" meta:row-count="100" meta:non-whitespace-character-count="4131"/>
  </office:meta>
</office:document-meta>
</file>