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widows="0" fo:orphans="0"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INSTITUCIJŲ</text:span><text:span text:style-name="T16">, ATSAKINGŲ UŽ EUROPOS PARLAMENTO IR TARYBOS REGLAMENTE (ES) 2016/1191 NUSTATYTŲ FUNKCIJŲ VYKDYMĄ, PASKYRIMO</text:span></text:p>
      <text:p text:style-name="P17"/>
      <text:p text:style-name="P18">2018 m. rugpjūčio 22 d. Nr. 835</text:p>
      <text:p text:style-name="P19">Vilnius</text:p>
      <text:p text:style-name="P20"/>
      <text:p text:style-name="P21"/>
      <text:p text:style-name="P22"><text:span text:style-name="T23">Įgyvendindama 2016 m. liepos 6 d. Europos Parlamento ir Tarybos reglamento (ES) 2016/1191, kuriuo skatinamas laisvas piliečių judėjimas supaprastinant tam tikrų viešųjų dokumentų pateikimo Europos Sąjungoje reikalavimus ir iš dalies keičiamas Reglamentas (ES) Nr. 1024/2012 (OL 2016 L 200, p. 1) (toliau – Reglamentas), 15 straipsnį, Lietuvos Respublikos Vyriausybė <text:s/></text:span><text:span text:style-name="T24">nutari</text:span><text:span text:style-name="T25">a:</text:span></text:p>
      <text:p text:style-name="P26"><text:span text:style-name="T27">1</text:span><text:span text:style-name="T28">. Paskirti Lietuvos Respublikos teisingumo ministeriją centrine institucija, atliekančia Reglamento 16 straipsnyje nustatytas funkcijas: teikti pagalbą dėl prašymų pateikti informaciją dėl dokumentų, patvirtinančių Reglamento 2 straipsnio 1 dalies a−l punktuose ir 2 dalyje nurodytus faktus.</text:span></text:p>
      <text:p text:style-name="P29"><text:span text:style-name="T30">2</text:span><text:span text:style-name="T31">. Paskirti<text:s/></text:span><text:span text:style-name="T32">Informatikos ir ryšių departamentą prie Lietuvos Respublikos vidaus reikalų ministerijos centrine institucija,</text:span><text:span text:style-name="T33"><text:s/>atliekančia Reglamento 16 straipsnyje nustatytas funkcijas: teikti pagalbą dėl prašymų pateikti informaciją dėl dokumentų, patvirtinančių Reglamento 2 straipsnio 1 dalies m punkte nurodytą faktą.<text:s/></text:span></text:p>
      <text:p text:style-name="P34"><text:span text:style-name="T35">3</text:span><text:span text:style-name="T36">. Nustatyti, kad Lietuvos Respublikos teisingumo ministerija yra centrinė institucija, perduodanti gautus prašymus pateikti informaciją kitoms institucijoms pagal Reglamento 15 straipsnio 2 dalį.</text:span></text:p>
      <text:p text:style-name="P37"><text:span text:style-name="T38">4</text:span><text:span text:style-name="T39">. Pavesti Valstybės dokumentų technologinės apsaugos tarnybai prie Finansų ministerijos naudojantis Vidaus rinkos informacine sistema teikti Reglamento 22 straipsnio 1 dalies c punkte nurodytą informaciją ir jos pakeitimus.<text:s/></text:span></text:p>
      <text:p text:style-name="P40"><text:span text:style-name="T41">5</text:span><text:span text:style-name="T42">. Pavesti centrinėms institucijoms atitinkamai pagal šio nutarimo 1 ir 2 punktuose nurodytas sritis naudojantis Vidaus rinkos informacine sistema teikti Reglamento 22 straipsnio 1 dalies b punkte nurodytą informaciją ir jos pakeitimus.</text:span></text:p>
      <text:p text:style-name="P43"/>
      <text:p text:style-name="P44"/>
      <text:p text:style-name="P45"/>
      <text:p text:style-name="P46">Ministras Pirmininkas<text:tab/>Saulius Skvernelis</text:p>
      <text:p text:style-name="P47"/>
      <text:p text:style-name="P48"/>
      <text:p text:style-name="P49"/>
      <text:p text:style-name="P50"><text:span text:style-name="T51">Teisingumo ministras</text:span><text:span text:style-name="T52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Rutkauskienė</meta:initial-creator>
    <dc:creator>adlibuser</dc:creator>
    <meta:creation-date>2018-08-24T11:18:00Z</meta:creation-date>
    <dc:date>2018-08-24T11:18:00Z</dc:date>
    <meta:print-date>2018-08-23T07:41:00Z</meta:print-date>
    <meta:template xlink:href="Normal.dotm" xlink:type="simple"/>
    <meta:editing-cycles>2</meta:editing-cycles>
    <meta:editing-duration>PT0S</meta:editing-duration>
    <meta:document-statistic meta:page-count="1" meta:paragraph-count="197" meta:word-count="379" meta:character-count="1778" meta:row-count="399" meta:non-whitespace-character-count="1596"/>
  </office:meta>
</office:document-meta>
</file>