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fo:text-indent="0.5909in"/>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master-page-name="MPF1" style:family="paragraph">
      <style:paragraph-properties fo:break-before="page" fo:line-height="115%" fo:margin-left="5.4in" fo:text-indent="0.9in">
        <style:tab-stops/>
      </style:paragraph-properties>
      <style:text-properties style:language-asian="lt" style:country-asian="LT"/>
    </style:style>
    <style:style style:name="P26" style:parent-style-name="Normal" style:family="paragraph">
      <style:paragraph-properties fo:line-height="115%" fo:margin-left="5.4in" fo:text-indent="0.9in">
        <style:tab-stops/>
      </style:paragraph-properties>
      <style:text-properties style:language-asian="lt" style:country-asian="LT"/>
    </style:style>
    <style:style style:name="P27" style:parent-style-name="Normal" style:family="paragraph">
      <style:paragraph-properties fo:line-height="115%" fo:margin-left="6.3in">
        <style:tab-stops/>
      </style:paragraph-properties>
      <style:text-properties style:language-asian="lt" style:country-asian="LT"/>
    </style:style>
    <style:style style:name="P28" style:parent-style-name="Normal" style:family="paragraph">
      <style:paragraph-properties fo:line-height="115%" fo:margin-left="5.4in" fo:text-indent="0.9in">
        <style:tab-stops/>
      </style:paragraph-properties>
      <style:text-properties style:language-asian="lt" style:country-asian="LT"/>
    </style:style>
    <style:style style:name="P29" style:parent-style-name="Normal" style:family="paragraph">
      <style:paragraph-properties fo:line-height="115%" fo:margin-left="5.4in" fo:text-indent="0.9in">
        <style:tab-stops/>
      </style:paragraph-properties>
      <style:text-properties style:language-asian="lt" style:country-asian="LT"/>
    </style:style>
    <style:style style:name="P30" style:parent-style-name="Normal" style:family="paragraph">
      <style:paragraph-properties fo:line-height="115%" fo:margin-left="5.4in" fo:text-indent="0.9in">
        <style:tab-stops/>
      </style:paragraph-properties>
      <style:text-properties style:language-asian="lt" style:country-asian="LT"/>
    </style:style>
    <style:style style:name="P31" style:parent-style-name="Normal" style:family="paragraph">
      <style:paragraph-properties fo:line-height="115%" fo:margin-left="5.4in" fo:text-indent="0.9in">
        <style:tab-stops/>
      </style:paragraph-properties>
      <style:text-properties style:language-asian="lt" style:country-asian="LT"/>
    </style:style>
    <style:style style:name="P32" style:parent-style-name="Normal" style:family="paragraph">
      <style:paragraph-properties fo:line-height="115%" fo:margin-left="5.4in" fo:text-indent="0.9in">
        <style:tab-stops/>
      </style:paragraph-properties>
      <style:text-properties style:language-asian="lt" style:country-asian="LT"/>
    </style:style>
    <style:style style:name="P33" style:parent-style-name="Normal" style:family="paragraph">
      <style:paragraph-properties fo:line-height="115%"/>
      <style:text-properties fo:font-weight="bold" style:font-weight-asian="bold" style:language-asian="lt" style:country-asian="LT"/>
    </style:style>
    <style:style style:name="P34" style:parent-style-name="Normal" style:family="paragraph">
      <style:paragraph-properties fo:line-height="115%"/>
      <style:text-properties fo:font-weight="bold" style:font-weight-asian="bold" style:language-asian="lt" style:country-asian="LT"/>
    </style:style>
    <style:style style:name="P35" style:parent-style-name="Normal" style:family="paragraph">
      <style:paragraph-properties fo:text-align="center" fo:line-height="115%"/>
      <style:text-properties fo:font-weight="bold" style:font-weight-asian="bold" style:language-asian="lt" style:country-asian="LT"/>
    </style:style>
    <style:style style:name="P36" style:parent-style-name="Normal" style:family="paragraph">
      <style:paragraph-properties fo:line-height="115%"/>
      <style:text-properties fo:font-weight="bold" style:font-weight-asian="bold" style:language-asian="lt" style:country-asian="LT"/>
    </style:style>
    <style:style style:name="TableColumn38" style:family="table-column">
      <style:table-column-properties style:column-width="0.3951in" style:use-optimal-column-width="false"/>
    </style:style>
    <style:style style:name="TableColumn39" style:family="table-column">
      <style:table-column-properties style:column-width="0.8631in" style:use-optimal-column-width="false"/>
    </style:style>
    <style:style style:name="TableColumn40" style:family="table-column">
      <style:table-column-properties style:column-width="1.1784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5.609in" style:use-optimal-column-width="false"/>
    </style:style>
    <style:style style:name="Table37" style:family="table">
      <style:table-properties style:width="9.9166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fo:font-weight="bold" style:font-weight-asian="bold"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line-height="115%"/>
      <style:text-properties fo:font-weight="bold" style:font-weight-asian="bold"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text-properties fo:font-weight="bold" style:font-weight-asian="bold"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fo:font-weight="bold" style:font-weight-asian="bold"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text-properties fo:font-weight="bold" style:font-weight-asian="bold"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ableRow59" style:family="table-row">
      <style:table-row-properties style:min-row-height="1.371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line-height="115%"/>
      <style:text-properties style:language-asian="lt" style:country-asian="LT"/>
    </style:style>
    <style:style style:name="P79" style:parent-style-name="Normal" style:family="paragraph">
      <style:paragraph-properties fo:line-height="115%"/>
      <style:text-properties style:language-asian="lt" style:country-asian="LT"/>
    </style:style>
    <style:style style:name="P80" style:parent-style-name="Normal" style:family="paragraph">
      <style:paragraph-properties fo:line-height="115%"/>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line-height="115%"/>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line-height="115%"/>
      <style:text-properties style:language-asian="lt" style:country-asian="LT"/>
    </style:style>
    <style:style style:name="P90" style:parent-style-name="Normal" style:family="paragraph">
      <style:paragraph-properties fo:line-height="115%"/>
      <style:text-properties style:language-asian="lt" style:country-asian="LT"/>
    </style:style>
    <style:style style:name="P91" style:parent-style-name="Normal" style:family="paragraph">
      <style:paragraph-properties fo:line-height="115%"/>
      <style:text-properties style:language-asian="lt" style:country-asian="LT"/>
    </style:style>
    <style:style style:name="P92" style:parent-style-name="Normal" style:family="paragraph">
      <style:paragraph-properties fo:line-height="115%"/>
      <style:text-properties style:language-asian="lt" style:country-asian="LT"/>
    </style:style>
    <style:style style:name="P93" style:parent-style-name="Normal" style:family="paragraph">
      <style:paragraph-properties fo:line-height="115%"/>
      <style:text-properties style:language-asian="lt" style:country-asian="LT"/>
    </style:style>
    <style:style style:name="P94" style:parent-style-name="Normal" style:family="paragraph">
      <style:paragraph-properties fo:line-height="115%"/>
      <style:text-properties style:language-asian="lt" style:country-asian="LT"/>
    </style:style>
    <style:style style:name="P95" style:parent-style-name="Normal" style:family="paragraph">
      <style:paragraph-properties fo:line-height="115%"/>
      <style:text-properties style:language-asian="lt" style:country-asian="LT"/>
    </style:style>
    <style:style style:name="P96" style:parent-style-name="Normal" style:family="paragraph">
      <style:paragraph-properties fo:line-height="115%"/>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line-height="115%"/>
      <style:text-properties style:language-asian="lt" style:country-asian="LT"/>
    </style:style>
    <style:style style:name="P102" style:parent-style-name="Normal" style:family="paragraph">
      <style:paragraph-properties fo:line-height="115%"/>
      <style:text-properties style:language-asian="lt" style:country-asian="LT"/>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text-properties style:language-asian="lt" style:country-asian="LT"/>
    </style:style>
    <style:style style:name="P107" style:parent-style-name="Normal" style:family="paragraph">
      <style:paragraph-properties fo:line-height="115%"/>
      <style:text-properties style:language-asian="lt" style:country-asian="LT"/>
    </style:style>
    <style:style style:name="P108" style:parent-style-name="Normal" style:family="paragraph">
      <style:paragraph-properties fo:line-height="115%"/>
      <style:text-properties style:language-asian="lt" style:country-asian="LT"/>
    </style:style>
    <style:style style:name="P109" style:parent-style-name="Normal" style:family="paragraph">
      <style:paragraph-properties fo:line-height="115%"/>
      <style:text-properties style:font-weight-complex="bold" style:language-asian="lt" style:country-asian="LT"/>
    </style:style>
    <style:style style:name="P110" style:parent-style-name="Normal" style:family="paragraph">
      <style:paragraph-properties fo:line-height="115%"/>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text-properties style:language-asian="lt" style:country-asian="LT"/>
    </style:style>
    <style:style style:name="P117" style:parent-style-name="Normal" style:family="paragraph">
      <style:paragraph-properties fo:line-height="115%"/>
      <style:text-properties style:language-asian="lt" style:country-asian="LT"/>
    </style:style>
    <style:style style:name="TableRow118" style:family="table-row">
      <style:table-row-properties style:min-row-height="0.306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language-asian="lt" style:country-asian="LT"/>
    </style:style>
    <style:style style:name="TableRow131" style:family="table-row">
      <style:table-row-properties style:min-row-height="0.306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font-style="italic" style:font-style-asian="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P148" style:parent-style-name="Normal" style:family="paragraph">
      <style:paragraph-properties fo:line-height="115%"/>
      <style:text-properties style:language-asian="lt" style:country-asian="LT"/>
    </style:style>
    <style:style style:name="P149" style:parent-style-name="Normal" style:family="paragraph">
      <style:paragraph-properties fo:line-height="115%"/>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line-height="115%"/>
      <style:text-properties style:language-asian="lt" style:country-asian="LT"/>
    </style:style>
    <style:style style:name="P158" style:parent-style-name="Normal" style:family="paragraph">
      <style:paragraph-properties fo:line-height="115%"/>
      <style:text-properties style:language-asian="lt" style:country-asian="LT"/>
    </style:style>
    <style:style style:name="P159" style:parent-style-name="Normal" style:family="paragraph">
      <style:paragraph-properties fo:line-height="115%"/>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P162" style:parent-style-name="Normal" style:family="paragraph">
      <style:paragraph-properties fo:line-height="115%"/>
      <style:text-properties style:language-asian="lt" style:country-asian="LT"/>
    </style:style>
    <style:style style:name="P163" style:parent-style-name="Normal" style:family="paragraph">
      <style:paragraph-properties fo:line-height="115%"/>
      <style:text-properties style:language-asian="lt" style:country-asian="LT"/>
    </style:style>
    <style:style style:name="P164" style:parent-style-name="Normal" style:family="paragraph">
      <style:paragraph-properties fo:line-height="115%"/>
      <style:text-properties style:language-asian="lt" style:country-asian="LT"/>
    </style:style>
    <style:style style:name="P165" style:parent-style-name="Normal" style:family="paragraph">
      <style:paragraph-properties fo:line-height="115%"/>
      <style:text-properties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DĖL LIETUVOS RESPUBLIKOS SVEIKATOS APSAUGOS MINISTRO 2016 M. KOVO 29 D. ĮSAKYMO NR. V-408 „DĖL LABAI RETOMS BŪKLĖMS GYDYTI SKIRTŲ VAISTINIŲ PREPARATŲ IR MEDICINOS PAGALBOS PRIEMONIŲ SĄRAŠO PATVIRTINIMO“ PAKEITIMO</text:p>
      <text:p text:style-name="P9"/>
      <text:p text:style-name="P10">2016 m. <text:s/>rugsėjo 9 d. Nr. V-1079</text:p>
      <text:p text:style-name="P11">Vilnius</text:p>
      <text:p text:style-name="Normal"/>
      <text:p text:style-name="Normal"/>
      <text:p text:style-name="P12"><text:span text:style-name="T13">P a k e i č i u <text:s/></text:span><text:span text:style-name="T14">Labai retoms būklėms gydyti skirtų vaistinių preparatų ir medicinos pagalbos priemonių sąrašą</text:span><text:span text:style-name="T15">, patvirtintą<text:s/></text:span><text:span text:style-name="T16">Lietuvos Respublikos sveikatos apsaugos ministro 2016 m. kovo 29 d. įsakymu Nr. V-408 „Dėl Labai retoms būklėms gydyti skirtų vaistinių preparatų ir medicinos pagalbos priemonių sąrašo patvirtinimo“,</text:span><text:span text:style-name="T17"><text:s/>ir jį išdėstau nauja redakcija (pridedama).</text:span><text:span text:style-name="T18"><text:s/></text:span></text:p>
      <text:p text:style-name="Normal"/>
      <text:p text:style-name="Normal"/>
      <text:p text:style-name="Normal"/>
      <text:p text:style-name="P19">Krašto apsaugos ministras,                                                                                           Juozas Olekas</text:p>
      <text:p text:style-name="Normal"><text:span text:style-name="T20">pavaduojantis sveikatos apsaugos ministrą</text:span><text:span text:style-name="T21"><text:s/></text:span></text:p>
      <text:p text:style-name="Normal"/>
      <text:soft-page-break/>
      <text:p text:style-name="P22">PATVIRTINTA</text:p>
      <text:p text:style-name="P26">Lietuvos Respublikos sveikatos</text:p>
      <text:p text:style-name="P27">apsaugos ministro<text:s/></text:p>
      <text:p text:style-name="P28">2016 m. kovo 29 d. įsakymu Nr. V-408</text:p>
      <text:p text:style-name="P29">(Lietuvos Respublikos sveikatos</text:p>
      <text:p text:style-name="P30">apsaugos ministro<text:s/></text:p>
      <text:p text:style-name="P31">2016 m. rugsėjo 9 d. įsakymo Nr. V-1079<text:s/></text:p>
      <text:p text:style-name="P32">redakcija)</text:p>
      <text:p text:style-name="P33"/>
      <text:p text:style-name="P34"/>
      <text:p text:style-name="P35">LABAI RETOMS BŪKLĖMS GYDYTI SKIRTŲ VAISTINIŲ PREPARATŲ IR MEDICINOS PAGALBOS PRIEMONIŲ SĄRAŠA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ATC kodas*</text:p>
          </table:table-cell>
          <table:table-cell table:style-name="TableCell49">
            <text:p text:style-name="P50">Bendrinis vaistinio preparato pavadinimas, farmacinė forma</text:p>
          </table:table-cell>
          <table:table-cell table:style-name="TableCell51">
            <text:p text:style-name="P52">Labai retos būklės pavadinimas</text:p>
          </table:table-cell>
          <table:table-cell table:style-name="TableCell53">
            <text:p text:style-name="P54">TLK-10-AM kodas**<text:s/></text:p>
          </table:table-cell>
          <table:table-cell table:style-name="TableCell55">
            <text:p text:style-name="P56"><text:span text:style-name="T57">Skyrimo sąlygos ir (ar) g</text:span><text:span text:style-name="T58">ydymo stebėsena</text:span></text:p>
          </table:table-cell>
        </table:table-row>
        <table:table-row table:style-name="TableRow59">
          <table:table-cell table:style-name="TableCell60">
            <text:p text:style-name="P61">1</text:p>
          </table:table-cell>
          <table:table-cell table:style-name="TableCell62">
            <text:p text:style-name="P63">H01CB05</text:p>
          </table:table-cell>
          <table:table-cell table:style-name="TableCell64">
            <text:p text:style-name="P65">Pazireotidas (injekcijos)</text:p>
          </table:table-cell>
          <table:table-cell table:style-name="TableCell66">
            <text:p text:style-name="P67"><text:span text:style-name="T68">Hipofizinė Kušingo (</text:span><text:span text:style-name="T69">Cushing</text:span><text:span text:style-name="T70">) liga</text:span></text:p>
          </table:table-cell>
          <table:table-cell table:style-name="TableCell71">
            <text:p text:style-name="P72">E24.0</text:p>
          </table:table-cell>
          <table:table-cell table:style-name="TableCell73">
            <text:p text:style-name="P74"><text:span text:style-name="T75">1.1. Skyrimo sąlygos – hipofizinės Kušingo (</text:span><text:span text:style-name="T76">Cushing</text:span><text:span text:style-name="T77">) ligos (toliau – Kušingo liga) recidyvo pasireiškimas, nepaisant visų galimų gydymo metodų taikymo. Diagnozė patvirtinama, jei ne mažiau kaip dviem tyrimais nustatoma, kad:<text:s/></text:span></text:p>
            <text:p text:style-name="P78">1.1.1. laisvo kortikosteroidinio hormono kortizolio (toliau – kortizolis) kiekis paros šlapime yra daugiau nei 2 kartus padidėjęs, palyginti su viršutine normos riba (kartoti tyrimą bent du kartus);<text:s/></text:p>
            <text:p text:style-name="P79">1.1.2. kortizolio kiekis kraujo serume nakties metu (23.00–24.00 val.) išlieka &gt; 50 nmol/l;<text:s/></text:p>
            <text:p text:style-name="P80"><text:span text:style-name="T81">1.1.3.</text:span><text:span text:style-name="T82"><text:s/></text:span><text:span text:style-name="T83">kortizolio kiekis kraujo serume po nakčiai skirto vaistinio preparato<text:s/></text:span><text:soft-page-break/><text:span text:style-name="T84">deksametazono (skiriama 1 mg) &gt; 50 nmol/l;</text:span><text:span text:style-name="T85"><text:s/></text:span></text:p>
            <text:p text:style-name="P86"><text:span text:style-name="T87">1.1.4.<text:s/></text:span><text:span text:style-name="T88">mažasis vaistinio preparato deksametazono mėginys (skiriama 2 mg per 48 val.) yra teigiamas – kortizolio kiekis kraujo serume po mėginio &gt; 50 nmol/l.</text:span></text:p>
            <text:p text:style-name="P89"/>
            <text:p text:style-name="P9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9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92">1.2.2. elektrokardiograma – vertinant QT intervalo trukmę prieš pradedant gydymą pazireotidu ir po 1–2 šio gydymo savaičių;<text:s/></text:p>
            <text:p text:style-name="P93">1.2.3. fermentų amilazės ir lipazės tyrimai – prieš pradedant gydymą pazireotidu, po 1, 2, 3 ir 6 šio gydymo mėnesių, vėliau – kas 6 mėnesius;<text:s/></text:p>
            <text:p text:style-name="P94">1.2.4. tulžies pūslės ultragarso tyrimas – atliekamas prieš gydymą pazireotidu ir po 6 šio gydymo mėnesių, vėliau – kas 12 mėnesių;<text:s/></text:p>
            <text:p text:style-name="P9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96"><text:span text:style-name="T97">1.2.6. gliukozės kiekio kraujo serume, o sergantiesiems cukriniu diabetu – gliukozės ir glikolizinto hemoglobino (HbA1c) kiekio kraujo serume tyrimai – pagal Cukrinio diabeto ambulatorinio gydymo</text:span><text:span text:style-name="T98"><text:s/></text:span><text:span text:style-name="T99">kompensuojamaisiais vaistais<text:s/></text:span><text:soft-page-break/><text:span text:style-name="T100">tvarkos aprašą, patvirtintą Lietuvos Respublikos sveikatos apsaugos ministro 2012 m. vasario 28 d. įsakymu Nr. V-159 „Dėl Cukrinio diabeto ambulatorinio gydymo kompensuojamaisiais vaistais tvarkos aprašo patvirtinimo“.<text:s/></text:span></text:p>
            <text:p text:style-name="P101">1.3. Efektyvaus gydymo pazireotidu kriterijai, taikomi po pirmųjų dviejų gydymo mėnesių. Gydymas laikomas efektyviu, jei:<text:s/></text:p>
            <text:p text:style-name="P102">1.3.1. adrenokortikotropinio hormono (AKTH) bei kortizolio kiekio kraujo serume ir (ar) laisvojo kortizolio kiekio šlapime tyrimais nustatomas AKTH ir kortizolio sekrecijos sumažėjimas;<text:s/></text:p>
            <text:p text:style-name="P103">1.3.2. Kušingo ligos komplikacijų – hipertenzijos, cukrinio diabeto, nutukimo, dislipidemijos, osteoporozės, emocinio labilumo – eiga yra lengvesnė.</text:p>
            <text:p text:style-name="P104"/>
            <text:p text:style-name="P105">1.4. Gydymo tęsimo tikslingumo kriterijai, taikomi kas 6 mėnesius. Laikoma, kad gydymas yra efektyvus ir turi būti tęsiamas, jei:</text:p>
            <text:p text:style-name="P106">1.4.1. AKTH bei kortizolio kiekio kraujo serume ir (ar) laisvojo kortizolio šlapime kiekio tyrimais nustatomas AKTH ir kortizolio sekrecijos sumažėjimas (bent vieno iš jų kiekis sumažėja 30 proc., palyginti su pradine reikšme);<text:s/></text:p>
            <text:p text:style-name="P107">1.4.2. magnetinio rezonanso tyrimu (MRT) nustatoma, kad likutinė naviko masė hipofizėje nedidėja arba sumažėja (pirmą kartą MRT atliekamas po 6 mėnesių nuo gydymo pradžios, vėliau – kas 12 mėnesių);</text:p>
            <text:p text:style-name="P108">1.4.3. Kušingo ligos komplikacijų – hipertenzijos, cukrinio diabeto, nutukimo, dislipidemijos, osteoporozės, emocinio labilumo – eiga yra lengvesnė.</text:p>
            <text:p text:style-name="P109"/>
            <text:p text:style-name="P110"><text:span text:style-name="T111">1.5. Gydymo pazireotidu</text:span><text:span text:style-name="T112"><text:s/></text:span><text:span text:style-name="T113">nutraukimo kriterijai:<text:s/></text:span></text:p>
            <text:p text:style-name="P114">1.5.1. AKTH ir kortizolio kiekis siekia viršutinę normos ribą ir nemažėja skiriant maksimalią leidžiamą ar toleruojamą pazireotido dozę ne trumpiau kaip 2 mėnesius;<text:s/></text:p>
            <text:p text:style-name="P115">1.5.2. pasireiškia sunkios nepageidaujamos reakcijos į pazireotidą (pvz., gelta ar<text:s/><text:soft-page-break/>kiti kliniškai reikšmingą kepenų funkcijos sutrikimą rodantys požymiai: nustatomas ilgalaikis AST ar ALT kiekio kraujo serume padidėjimas, kuris 5 kartus ar daugiau viršija normą, arba kartu nustatoma, jog daugiau kaip 3 kartus normą viršija ALT ar AST kiekis kraujo serume ir daugiau kaip 2 kartus normą viršija bilirubino kiekis);<text:s/></text:p>
            <text:p text:style-name="P116">1.5.3. gydymas nutraukiamas paciento sprendimu</text:p>
            <text:p text:style-name="P117"/>
          </table:table-cell>
        </table:table-row>
        <table:table-row table:style-name="TableRow118">
          <table:table-cell table:style-name="TableCell119">
            <text:p text:style-name="P120">2</text:p>
          </table:table-cell>
          <table:table-cell table:style-name="TableCell121">
            <text:p text:style-name="P122">J05AF01</text:p>
          </table:table-cell>
          <table:table-cell table:style-name="TableCell123">
            <text:p text:style-name="P124">Zidovudinas (injekcijos, geriamoji skysta forma)</text:p>
          </table:table-cell>
          <table:table-cell table:style-name="TableCell125">
            <text:p text:style-name="P126">Žmogaus imunodefici-to virusu (toliau – ŽIV) užsikrėtusi nėščioji; ŽIV užsikrėtusios motinos naujagimis</text:p>
          </table:table-cell>
          <table:table-cell table:style-name="TableCell127">
            <text:p text:style-name="P128">B20–B24, Z21; R75 (naujagi-miui)</text:p>
          </table:table-cell>
          <table:table-cell table:style-name="TableCell129">
            <text:p text:style-name="P130">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31">
          <table:table-cell table:style-name="TableCell132">
            <text:p text:style-name="P133">3</text:p>
          </table:table-cell>
          <table:table-cell table:style-name="TableCell134">
            <text:p text:style-name="P135">L04AA03</text:p>
          </table:table-cell>
          <table:table-cell table:style-name="TableCell136">
            <text:p text:style-name="P137"><text:span text:style-name="T138">Antilimfociti-nis imunoglobuli-nas (angl.<text:s/></text:span><text:span text:style-name="T139">lymphocyte immune globulin, anti-thymocyte globulin (horse)</text:span><text:span text:style-name="T140">,<text:s/></text:span><text:soft-page-break/><text:span text:style-name="T141">injekcijos)</text:span></text:p>
          </table:table-cell>
          <table:table-cell table:style-name="TableCell142">
            <text:p text:style-name="P143">Idiopatinė aplazinė anemija (sunki forma)</text:p>
          </table:table-cell>
          <table:table-cell table:style-name="TableCell144">
            <text:p text:style-name="P145">D61.3</text:p>
          </table:table-cell>
          <table:table-cell table:style-name="TableCell146">
            <text:p text:style-name="P147">3.1. Skiria gydytojai hematologai arba vaikų hematologai, teikiantys tretinio lygio stacionarines asmens sveikatos priežiūros paslaugas, kai paciento būklė atitinka visas šias sąlygas:</text:p>
            <text:p text:style-name="P148">3.1.1. kaulų čiulpų liekamųjų kraujodaros ląstelių yra mažiau negu 30 proc. (limfocitai neskaičiuojami);</text:p>
            <text:p text:style-name="P149"><text:span text:style-name="T150">3.1.2. bent du iš trijų periferinio kraujo rodiklių neatitinka normų (neutrofilų mažiau negu 0,5 x 10</text:span><text:span text:style-name="T151">9</text:span><text:span text:style-name="T152">/l arba trombocitų mažiau negu 20 x 10</text:span><text:span text:style-name="T153">9</text:span><text:span text:style-name="T154">/l, arba retikulocitų mažiau negu 60 x 10</text:span><text:span text:style-name="T155">9</text:span><text:span text:style-name="T156">/l);</text:span></text:p>
            <text:p text:style-name="P157">3.1.3. alogeninė kraujodaros kamieninių ląstelių transplantacija pacientui neindikuotina ar negalima (tai patvirtina gydytojų hematologų ar vaikų<text:s/><text:soft-page-break/>hematologų, teikiančių alogeninės kraujodaros kamieninių ląstelių transplantacijos paslaugas, konsiliumas).<text:s/></text:p>
            <text:p text:style-name="P158">3.2. Gydymo kursui skiriama vaistinio preparato dozė negali viršyti 160 mg/kg<text:s/></text:p>
            <text:p text:style-name="P159"/>
          </table:table-cell>
        </table:table-row>
      </table:table>
      <text:p text:style-name="P160"/>
      <text:p text:style-name="P161"/>
      <text:p text:style-name="P162">Pastabos:</text:p>
      <text:p text:style-name="P163">* ATC kodas – vaistinio preparato grupės pavadinimo kodas pagal ATC (anatominę-terapinę-cheminę) vaistų klasifikaciją.</text:p>
      <text:p text:style-name="P164">** TLK-10-AM kodas – ligos kodas pagal 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65"/>
      <text:p text:style-name="P166"><text:span text:style-name="T1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23"/>
      </style:header>
      <style:footer>
        <text:p text:style-name="P24"/>
      </style:footer>
    </style:master-page>
    <style:master-page style:next-style-name="MP1" style:name="MPF1" style:page-layout-name="PL1">
      <style:header>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ŠYMAS ĮRAŠYTI VAISTĄ, SKIRTĄ LABAI RETAI BŪKLEI GYDYTI, Į LABAI RETOMS BŪKLĖMS GYDYTI SKIRTŲ \VAISTINIŲ PREPARATŲ IR MEDICINOS PAGALBOS PRIEMONIŲ SĄRAŠĄ</dc:title>
    <meta:initial-creator>ISES</meta:initial-creator>
    <dc:creator>SYSTEM</dc:creator>
    <meta:creation-date>2016-09-15T05:22:00Z</meta:creation-date>
    <dc:date>2016-09-15T05:22:00Z</dc:date>
    <meta:print-date>2016-05-16T05:3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6" meta:paragraph-count="58" meta:word-count="1018" meta:character-count="7938" meta:row-count="199" meta:non-whitespace-character-count="6978"/>
  </office:meta>
</office:document-meta>
</file>