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7%"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07%"/>
      <style:text-properties style:font-size-complex="12pt" style:language-asian="lt" style:country-asian="LT"/>
    </style:style>
    <style:style style:name="P38" style:parent-style-name="Normal" style:family="paragraph">
      <style:paragraph-properties fo:text-align="justify" fo:line-height="107%"/>
    </style:style>
    <style:style style:name="P39" style:parent-style-name="Normal" style:family="paragraph">
      <style:paragraph-properties fo:text-align="justify" fo:line-height="107%"/>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text:span text:style-name="T11">vALSTYBINĖ<text:s/></text:span><text:span text:style-name="T12">ENERGETIKOS REGULIAVIMO TARYBA</text:span></text:p>
      <text:p text:style-name="P13"/>
      <text:p text:style-name="P14">NUTARIMAS</text:p>
      <text:p text:style-name="P15"><text:span text:style-name="T16">DĖL VALSTYBINĖS<text:s/></text:span><text:span text:style-name="T17">ENERGETIKOS reguliavimo tarybos<text:s/></text:span><text:span text:style-name="T18">2013 m. rugsėjo 13 d. nutarimo Nr. O3-367 „DĖL VALSTYBĖS REGULIUOJAMŲ KAINŲ GAMTINIŲ DUJŲ SEKTORIUJE NUSTATYMO METODIKOS PATVIRTINIMO</text:span><text:span text:style-name="T19">“ PAKEITIMO</text:span></text:p>
      <text:p text:style-name="P20"/>
      <text:p text:style-name="P21">2023 m. lapkričio 10<text:span text:style-name="T22"><text:s/></text:span>d.<text:s/><text:span text:style-name="T23">Nr. O3E-</text:span><text:span text:style-name="T24">1655</text:span></text:p>
      <text:p text:style-name="P25">Vilnius</text:p>
      <text:p text:style-name="P26"/>
      <text:p text:style-name="P27"><text:span text:style-name="T28">Vadovaudamasi Lietuvos Respublikos energetikos įstatymo 8 straipsnio 11 dalies 2 punktu, Lietuvos Respublikos gamtinių dujų įstatymo 7 straipsnio 2 dalies 1 punktu, 9 straipsnio 1, 2, 3 ir 16 dalimis bei atsižvelgdama į Valstybinės energetikos reguliavimo tarybos (toliau – Taryba) Dujų ir elektros departamento Dujų skyriaus 2023 m. lapkričio 7 d. pažymą Nr. O5E-955 „Dėl Valstybės reguliuojamų kainų gamtinių dujų sektoriuje nustatymo metodikos pakeitimo“, Taryba n u t a r i a:<text:s/></text:span></text:p>
      <text:p text:style-name="P29"><text:span text:style-name="T30">Papildyti<text:s/></text:span><text:span text:style-name="T31">Valstybės reguliuojamų kainų gamtinių dujų sektoriuje nustatymo metodiką, patvirtintą Tarybos 2013 m. rugsėjo 13 d. nutarimu Nr. O3-367 „Dėl Valstybės reguliuojamų kainų gamtinių dujų sektoriuje nustatymo metodikos patvirtinimo“, 26.9 papunkčiu ir jį išdėstyti taip:</text:span></text:p>
      <text:p text:style-name="P32"><text:span text:style-name="T33">„</text:span><text:span text:style-name="T34">26.9</text:span><text:span text:style-name="T35">. Taryba, skaičiuodama ateinančiais (t+1) metais susidarysiantį paskirtojo tiekėjo už būtinojo kiekio įsigijimą mokėtinos kainos už per ataskaitinį mėnesį išdujintą ir (ar) perkrautą<text:s/></text:span><text:soft-page-break/><text:span text:style-name="T36">SGD kiekį ir Vidutinės importo kainos skirtumą bei technologinėms reikmėms sunaudotas SGD kiekių sąnaudas, kurias išimtinai patiria paskirtasis tiekėjas, papildomai įvertina ateinančių (t+1) metų gamtinių dujų kainas ateities sandorių biržose, būtinojo kiekio išdujinimo grafiką, SGD terminalo būtinojo kiekio tiekimo ilgalaikės sutarties formulę prognozuojamai būtinojo kiekio SGD pirkimo kainai apskaičiuoti, technologinio kiekio, kuris yra kompensuojamas paskirtajam tiekėjui, dalies pokyčius ir kitus veiksnius, galinčius turėti įtakos SGD terminalo būtinojo kiekio tiekimo pagrįstų sąnaudų pokyčiams.“</text:span></text:p>
      <text:p text:style-name="P37"/>
      <text:p text:style-name="P38"/>
      <text:p text:style-name="P39"><text:span text:style-name="T40">Tarybos pirminink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0"/>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ūtė</meta:initial-creator>
    <dc:creator>adlibuser</dc:creator>
    <meta:creation-date>2023-11-10T18:55:00Z</meta:creation-date>
    <dc:date>2023-11-10T18:55:00Z</dc:date>
    <meta:template xlink:href="Normal.dotm" xlink:type="simple"/>
    <meta:editing-cycles>2</meta:editing-cycles>
    <meta:editing-duration>PT0S</meta:editing-duration>
    <meta:document-statistic meta:page-count="2" meta:paragraph-count="15" meta:word-count="226" meta:character-count="1904" meta:row-count="58" meta:non-whitespace-character-count="1693"/>
  </office:meta>
</office:document-meta>
</file>