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8409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fo:font-size="10pt" style:font-size-asian="10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P50" style:parent-style-name="Normal" style:family="paragraph">
      <style:paragraph-properties fo:text-align="justify" fo:margin-left="0.8409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8409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8409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8409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ext-properties style:font-size-complex="12pt"/>
    </style:style>
    <style:style style:name="P109" style:parent-style-name="Normal" style:family="paragraph">
      <style:paragraph-properties fo:text-align="justify" fo:text-indent="0.5909in"/>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409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8409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409in" fo:text-indent="-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958in" svg:height="0.60694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p>
      <text:p text:style-name="P12"/>
      <text:p text:style-name="P13">ĮSAKYMAS</text:p>
      <text:p text:style-name="P14"><text:span text:style-name="T15">DĖL<text:s/></text:span><text:span text:style-name="T16">KALĖJIMŲ DEPARTAMENTO PRIE LIETUVOS RESPUBLIKOS TEISINGUMO MINISTERIJOS DIREKTORIAUS 2006 m. sausio 27 d. įsakymo nr. 4/07-31 „dėl KALĖJIMŲ DEPARTAMENTO PRIE LIETUVOS RESPUBLIKOS TEISINGUMO MINISTERIJOS DARBO REGLAMENTO</text:span><text:span text:style-name="T17"><text:s/>PATVIRTINIMO“ PAKEITIMO</text:span></text:p>
      <text:p text:style-name="P18"/>
      <text:p text:style-name="P19">2020 m. liepos<text:s/>16<text:s/>d. Nr. V-224<text:s/></text:p>
      <text:p text:style-name="P20">Vilnius</text:p>
      <text:p text:style-name="P21"/>
      <text:p text:style-name="P22"/>
      <text:p text:style-name="P23"><text:span text:style-name="T24">1</text:span><text:span text:style-name="T25">. P a k e i č i u <text:s/>Kalėjimų departamento prie Lietuvos Respublikos teisingumo ministerijos darbo reglamentą, patvirtintą Kalėjimų departamento prie Lietuvos Respublikos teisingumo ministerijos direktoriaus 2006 m. sausio 27 d. įsakymu Nr. 4/07-31 „Dėl Kalėjimų departamento prie Lietuvos Respublikos teisingumo ministerijos darbo reglamento patvirtinimo“:</text:span></text:p>
      <text:p text:style-name="P26"><text:span text:style-name="T27">1.1</text:span><text:span text:style-name="T28">.</text:span><text:span text:style-name="T29"><text:tab/><text:s/>Papildau 145</text:span><text:span text:style-name="T30">1<text:s/></text:span><text:span text:style-name="T31">punktu:</text:span></text:p>
      <text:p text:style-name="P32"><text:span text:style-name="T33">„</text:span><text:span text:style-name="T34">145</text:span><text:span text:style-name="T35">1</text:span><text:span text:style-name="T36">. Departamento darbuotojams tikslinės atostogos suteikiamos Departamento direktoriaus įsakymais.“<text:s/></text:span></text:p>
      <text:p text:style-name="P37"><text:span text:style-name="T38">1.2</text:span><text:span text:style-name="T39">.</text:span><text:span text:style-name="T40"><text:tab/><text:s/>Papildau 145</text:span><text:span text:style-name="T41">2</text:span><text:span text:style-name="T42"><text:s/></text:span><text:span text:style-name="T43">punktu:</text:span></text:p>
      <text:p text:style-name="P44"><text:span text:style-name="T45">„<text:s/></text:span><text:span text:style-name="T46">145</text:span><text:span text:style-name="T47">2</text:span><text:span text:style-name="T48">. Departamento darbuotojams kasmetinės atostogos suteikiamos tiesioginiam vadovui suderinus ir už personalo administravimo funkcijas atsakingam darbuotojui patvirtinus <text:s/>darbuotojo prašymą Dokumentų valdymo sistemoje.</text:span><text:span text:style-name="T49"><text:s/></text:span></text:p>
      <text:p text:style-name="P50"><text:span text:style-name="T51">1.3</text:span><text:span text:style-name="T52">.</text:span><text:span text:style-name="T53"><text:tab/><text:s/>Pakeičiu 146 punktą ir jį išdėstau taip:</text:span></text:p>
      <text:p text:style-name="P54"><text:span text:style-name="T55">„</text:span><text:span text:style-name="T56">146.</text:span><text:span text:style-name="T57"><text:s/>Padalinių vadovai kasmet iki vasario 1 d. parengia atostogų grafikus, juos suderina su pavaldžiais darbuotojais, sritį kuruojančiu Departamento <text:s/>direktoriaus pavaduotoju ir pateikia padaliniui, atsakingam už personalo administravimo funkcijų vykdymą. Padalinių vadovai užtikrina, kad padalinio metinis atostogų grafikas būtų sudarytas taip, kad pavaldiems darbuotojams priklausančios kasmetinės atostogos už kiekvienus darbo/tarnybos metus būtų suplanuotos suteikti tais pačiais darbo/tarnybos metais. Esant objektyvioms aplinkybėms, kasmetinės atostogos gali būti suteikiamos kitais darbo/tarnybos metais. Preliminarų atostogų grafiką (-us) tvirtina Departamento padalinio, atsakingo už personalo administravimo funkcijų vykdymą, vadovas ar jį pavaduojantis darbuotojas.“</text:span><text:span text:style-name="T58"><text:s/></text:span></text:p>
      <text:p text:style-name="P59"><text:span text:style-name="T60">1.4</text:span><text:span text:style-name="T61">.</text:span><text:span text:style-name="T62"><text:tab/><text:s/>Papildau 146</text:span><text:span text:style-name="T63">1<text:s/></text:span><text:span text:style-name="T64">straipsniu:</text:span></text:p>
      <text:p text:style-name="P65"><text:span text:style-name="T66">„</text:span><text:span text:style-name="T67">146</text:span><text:span text:style-name="T68">1</text:span><text:span text:style-name="T69">. Kasmetinių atostogų suteikimo eilė Departamente sudaroma, atsižvelgiant į šių darbuotojų pageidavimus (prioriteto tvarka):</text:span></text:p>
      <text:p text:style-name="P70"><text:span text:style-name="T71">146</text:span><text:span text:style-name="T72">1</text:span><text:span text:style-name="T73">.1.</text:span><text:span text:style-name="T74"><text:s text:c="2"/>nėščios darbuotojos ir darbuotojai, auginantys bent vieną vaiką iki trejų metų;</text:span></text:p>
      <text:p text:style-name="P75"><text:span text:style-name="T76">146</text:span><text:span text:style-name="T77">1</text:span><text:span text:style-name="T78">.2.</text:span><text:span text:style-name="T79"><text:s text:c="2"/>darbuotojai, auginantys bent vieną vaiką iki keturiolikos metų ar neįgalų vaiką iki aštuoniolikos metų;</text:span></text:p>
      <text:p text:style-name="P80"><text:span text:style-name="T81">146</text:span><text:span text:style-name="T82">1</text:span><text:span text:style-name="T83">.3.</text:span><text:span text:style-name="T84"><text:s text:c="2"/>darbuotojai, auginantys du ir daugiau vaikų;</text:span></text:p>
      <text:p text:style-name="P85"><text:span text:style-name="T86">146</text:span><text:span text:style-name="T87">1</text:span><text:span text:style-name="T88">.4.</text:span><text:span text:style-name="T89"><text:s/>darbuotojai, paskutiniais kalendoriniais metais atostogavę mažiau negu dešimt darbo dienų;</text:span></text:p>
      <text:p text:style-name="P90"><text:span text:style-name="T91">146</text:span><text:span text:style-name="T92">1</text:span><text:span text:style-name="T93">.5.</text:span><text:span text:style-name="T94"><text:s/>darbuotojai, turintys nepanaudotų kasmetinių atostogų už praėjusius darbo metus.</text:span></text:p>
      <text:p text:style-name="P95"><text:span text:style-name="T96">1.5</text:span><text:span text:style-name="T97">.</text:span><text:span text:style-name="T98"><text:tab/><text:s/>Pripažįstu netekusiu galios 147 punktą.</text:span></text:p>
      <text:p text:style-name="P99"><text:span text:style-name="T100">1.6</text:span><text:span text:style-name="T101">.</text:span><text:span text:style-name="T102"><text:tab/><text:s/>Pakeičiu 148 punktą ir jį išdėstau taip:</text:span></text:p>
      <text:p text:style-name="P103"/>
      <text:p text:style-name="P104"><text:span text:style-name="T105">„</text:span><text:span text:style-name="T106">148.</text:span><text:span text:style-name="T107"><text:s/>Ne vėliau kaip likus 10 darbo dienų iki numatytos atostogų pradžios, kiekvienas Departamento darbuotojas, turintis prieigą prie Dokumentų valdymo sistemos, užpildo atostogų prašymo kortelę ir pradeda vizavimo procesą. Į vizavimo procesą įtraukia tiesioginį vadovą ir už personalo administravimo funkcijas atsakingą darbuotoją.<text:s/></text:span></text:p>
      <text:p text:style-name="P108">Darbuotojas, neturintis prieigos prie Dokumentų valdymo sistemos, teikia tiesioginiam vadovui pasirašytą atostogų prašymą. Tiesioginis vadovas prašymą įkelia į Dokumentų valdymo sistemą ir pateikia už personalo administravimo funkcijas atsakingam darbuotojui.<text:s/></text:p>
      <text:p text:style-name="P109">Prašymai dėl kasmetinių atostogų suteikimo prieš registravimą Dokumentų valdymo sistemoje turi būti pasirašyti rengėjo, suderinti tiesioginio vadovo ir patvirtinti už personalo administravimo funkcijas atsakingo darbuotojo.</text:p>
      <text:p text:style-name="P110"><text:span text:style-name="T111">Padalinių, tiesiogiai pavaldžių Departamento direktoriaus pavaduotojams, vadovai, eidami atostogų privalo informuoti Departamento direktoriaus pavaduotoją apie kitus tuo metu atostogausiančius padalinio darbuotojus, kad būtų užtikrintas nepertraukiamas funkcijų vykdymas.“</text:span></text:p>
      <text:p text:style-name="P112"><text:span text:style-name="T113">1.7</text:span><text:span text:style-name="T114">.</text:span><text:span text:style-name="T115"><text:tab/><text:s/>Pripažįstu netekusiu galios 149 punktą.</text:span></text:p>
      <text:p text:style-name="P116"><text:span text:style-name="T117">1.8</text:span><text:span text:style-name="T118">.</text:span><text:span text:style-name="T119"><text:tab/><text:s/>Pakeičiu 150 punktą ir jį išdėstau taip:</text:span></text:p>
      <text:p text:style-name="P120"><text:span text:style-name="T121">„</text:span><text:span text:style-name="T122">150</text:span><text:span text:style-name="T123">. Prašymai dėl kasmetinių atostogų suteikimo prieš registravimą Dokumentų valdymo sistemoje turi būti pasirašyti rengėjo, suderinti tiesioginio vadovo ir patvirtinti už personalo administravimo funkcijas atsakingo darbuotojo.“</text:span></text:p>
      <text:p text:style-name="P124"><text:span text:style-name="T125">1.9</text:span><text:span text:style-name="T126">.</text:span><text:span text:style-name="T127"><text:tab/><text:s/>Papildau 150</text:span><text:span text:style-name="T128">1<text:s/></text:span><text:span text:style-name="T129">straipsniu:</text:span></text:p>
      <text:p text:style-name="P130"><text:span text:style-name="T131">„</text:span><text:span text:style-name="T132">150</text:span><text:span text:style-name="T133">1</text:span><text:span text:style-name="T134">. <text:s/>Už personalo administravimo funkcijas atsakingas darbuotojas, gavęs darbuotojo prašymą dėl kasmetinių atostogų:<text:s/></text:span></text:p>
      <text:p text:style-name="P135"><text:span text:style-name="T136">150</text:span><text:span text:style-name="T137">1</text:span><text:span text:style-name="T138">.1.</text:span><text:span text:style-name="T139"><text:s/>patikrina kasmetinių atostogų likutį;<text:s/></text:span></text:p>
      <text:p text:style-name="P140"><text:span text:style-name="T141">150</text:span><text:span text:style-name="T142">1</text:span><text:span text:style-name="T143">.2.</text:span><text:span text:style-name="T144"><text:s/>vizuoja darbuotojo prašymą dėl kasmetinių atostogų (vizuoja su pastaba, jei nėra pagrindo suteikti atostogas, šiuo atveju prašymas grąžinamas tiesioginiam vadovui);</text:span></text:p>
      <text:p text:style-name="P145"><text:span text:style-name="T146">150</text:span><text:span text:style-name="T147">1</text:span><text:span text:style-name="T148">.3.</text:span><text:span text:style-name="T149"><text:s/>suveda informaciją apie panaudojamas atostogų dienas į Valstybės tarnybos valdymo informacinę sistemą (VATIS) ir/ar Departamento informacinę sistemą - KADIS.</text:span></text:p>
      <text:p text:style-name="P150"><text:span text:style-name="T151">2</text:span><text:span text:style-name="T152">. N u s t a t a u, kad šis įsakymas įsigalioja nuo 2020 m. rugpjūčio 1 d.</text:span></text:p>
      <text:p text:style-name="P153"><text:span text:style-name="T154">3</text:span><text:span text:style-name="T155">. P a v e d u <text:s/>Kalėjimų departamento prie Lietuvos Respublikos teisingumo ministerijos (toliau – Kalėjimų departamentas) Veiklos organizavimo skyriui šį įsakymą teisės aktų nustatyta tvarka paskelbti Teisės aktų registre ir supažindinti su šiuo įsakymu Kalėjimų departamento darbuotojus dokumentų valdymo sistemos priemonėmis.</text:span></text:p>
      <text:p text:style-name="Normal"/>
      <text:p text:style-name="Normal"/>
      <text:p text:style-name="Normal"/>
      <text:p text:style-name="P156">Direktorius<text:tab/><text:tab/><text:tab/><text:tab/><text:tab/><text:tab/><text:tab/><text:tab/><text:s text:c="15"/>Virginijus Kulikauskas</text:p>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qqq</dc:title>
    <meta:initial-creator>Pataisos reikalu departamenta</meta:initial-creator>
    <dc:creator>adlibuser</dc:creator>
    <meta:creation-date>2020-07-16T11:57:00Z</meta:creation-date>
    <dc:date>2020-07-16T11:57:00Z</dc:date>
    <meta:print-date>2020-07-09T07:52:00Z</meta:print-date>
    <meta:template xlink:href="Normal.dotm" xlink:type="simple"/>
    <meta:editing-cycles>2</meta:editing-cycles>
    <meta:editing-duration>PT0S</meta:editing-duration>
    <meta:document-statistic meta:page-count="2" meta:paragraph-count="41" meta:word-count="671" meta:character-count="5160" meta:row-count="87" meta:non-whitespace-character-count="4530"/>
  </office:meta>
</office:document-meta>
</file>