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RKOTINIŲ IR PSICHOTROPINIŲ MEDŽIAGŲ PIRMTAKŲ (PREKURSORIŲ) KONTROLĖS ĮSTATYMO NR. VIII-1207 3 STRAIPSNIO PAKEITIMO</text:p>
      <text:p text:style-name="P17"><text:span text:style-name="T18">ĮSTATYMAS</text:span></text:p>
      <text:p text:style-name="P19"/>
      <text:p text:style-name="P20">2016 m. gruodžio 20 d. Nr. XIII-16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3 punktą ir jį išdėstyti taip:</text:span><text:span text:style-name="T31"><text:s/></text:span></text:p>
        <text:p text:style-name="P32"><text:span text:style-name="T33">„</text:span><text:span text:style-name="T34">3</text:span><text:span text:style-name="T35">) fizinis asmuo,<text:s/></text:span><text:span text:style-name="T36">kuris padarė administracinį nusižengimą, numatytą Lietuvos Respublikos administracinių nusižengimų</text:span><text:span text:style-name="T37"><text:s/></text:span><text:span text:style-name="T38">kodekso 62, 65, 66, 71, 339 ar 340 straipsnyje, – vienus metus nuo administracinio nurodymo ar administracinės nuobaudos įvykdymo dienos.“</text:span></text:p>
        <text:p text:style-name="P39"/>
        <text:p text:style-name="P40"><text:span text:style-name="T41">2</text:span><text:span text:style-name="T42"><text:s/>strai</text:span><text:span text:style-name="T43">psnis.<text:s/></text:span><text:span text:style-name="T44">Įstatymo įsigaliojimas<text:s/></text:span></text:p>
        <text:p text:style-name="P45"><text:span text:style-name="T46">Šis įstatymas įsigalioja 2017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0:45:00Z</meta:creation-date>
    <dc:date>2016-12-29T10:45:00Z</dc:date>
    <meta:print-date>2016-12-20T11:5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04" meta:character-count="728" meta:row-count="50" meta:non-whitespace-character-count="658"/>
  </office:meta>
</office:document-meta>
</file>