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text-properties fo:color="#000000" style:font-size-complex="12pt" fo:background-color="#FFFFFF"/>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vertical-align="baseline" fo:margin-left="3.543in" style:page-number="1">
        <style:tab-stops/>
      </style:paragraph-properties>
      <style:text-properties fo:hyphenate="false"/>
    </style:style>
    <style:style style:name="P58" style:parent-style-name="Normal" style:family="paragraph">
      <style:paragraph-properties style:vertical-align="baseline" fo:margin-left="3.543in">
        <style:tab-stops/>
      </style:paragraph-properties>
      <style:text-properties fo:hyphenate="false"/>
    </style:style>
    <style:style style:name="P59" style:parent-style-name="Normal" style:family="paragraph">
      <style:paragraph-properties style:vertical-align="baseline" fo:margin-left="3.543in">
        <style:tab-stops/>
      </style:paragraph-properties>
      <style:text-properties fo:hyphenate="false"/>
    </style:style>
    <style:style style:name="P60" style:parent-style-name="Normal" style:family="paragraph">
      <style:paragraph-properties style:vertical-align="baseline" fo:margin-left="3.543in">
        <style:tab-stops/>
      </style:paragraph-properties>
      <style:text-properties fo:hyphenate="false"/>
    </style:style>
    <style:style style:name="P61" style:parent-style-name="Normal" style:family="paragraph">
      <style:paragraph-properties style:vertical-align="baseline" fo:margin-left="3.543in">
        <style:tab-stops/>
      </style:paragraph-properties>
      <style:text-properties fo:hyphenate="false"/>
    </style:style>
    <style:style style:name="P62" style:parent-style-name="Normal" style:family="paragraph">
      <style:paragraph-properties style:vertical-align="baseline" fo:margin-left="3.543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style:vertical-align="baseline" fo:margin-left="3.543in">
        <style:tab-stops/>
      </style:paragraph-properties>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style:vertical-align="baseline" fo:margin-left="3.543in">
        <style:tab-stops/>
      </style:paragraph-properties>
      <style:text-properties fo:hyphenate="false"/>
    </style:style>
    <style:style style:name="P67" style:parent-style-name="Normal" style:family="paragraph">
      <style:paragraph-properties fo:text-align="center" style:vertical-align="baseline">
        <style:tab-stops>
          <style:tab-stop style:type="right" style:position="6.693in"/>
        </style:tab-stops>
      </style:paragraph-properties>
      <style:text-properties fo:text-transform="uppercase" fo:hyphenate="false"/>
    </style:style>
    <style:style style:name="P68" style:parent-style-name="Normal" style:family="paragraph">
      <style:paragraph-properties fo:text-align="center" style:vertical-align="baseline">
        <style:tab-stops>
          <style:tab-stop style:type="right" style:position="6.693in"/>
        </style:tab-stops>
      </style:paragraph-properties>
      <style:text-properties fo:text-transform="uppercase" fo:hyphenate="false"/>
    </style:style>
    <style:style style:name="P69"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color="#000000" fo:background-color="#FFFFFF"/>
    </style:style>
    <style:style style:name="P72" style:parent-style-name="Normal" style:family="paragraph">
      <style:paragraph-properties style:vertical-align="baseline" fo:margin-left="3.543in">
        <style:tab-stops>
          <style:tab-stop style:type="left" style:position="0.2965in"/>
        </style:tab-stops>
      </style:paragraph-properties>
      <style:text-properties fo:hyphenate="false"/>
    </style:style>
    <style:style style:name="P73" style:parent-style-name="Normal" style:family="paragraph">
      <style:paragraph-properties fo:text-align="justify" style:vertical-align="baseline" fo:text-indent="0.5909in">
        <style:tab-stops>
          <style:tab-stop style:type="right" style:position="6.693in"/>
        </style:tab-stops>
      </style:paragraph-properties>
      <style:text-properties fo:hyphenate="false"/>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fo:background-color="#FFFFFF"/>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language="en" fo:country="US"/>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fo:background-color="#FFFFFF"/>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P113" style:parent-style-name="Normal" style:family="paragraph">
      <style:paragraph-properties fo:text-align="center" style:vertical-align="baseline">
        <style:tab-stops>
          <style:tab-stop style:type="left" style:position="3.8395in"/>
        </style:tab-stops>
      </style:paragraph-properties>
      <style:text-properties fo:hyphenate="false"/>
    </style:style>
  </office:automatic-styles>
  <office:body>
    <office:text text:use-soft-page-breaks="true">
      <text:p text:style-name="P1"/>
      <text:p text:style-name="P6"/>
      <text:p text:style-name="P7">LIETUVOS RESPUBLIKOS VIDAUS REIKALŲ MINISTRAS</text:p>
      <text:p text:style-name="P8">VALSTYBĖS LYGIO EKSTREMALIOSIOS SITUACIJOS OPERACIJŲ VADOVAS</text:p>
      <text:p text:style-name="P9"/>
      <text:p text:style-name="P10">SPRENDIMAS</text:p>
      <text:p text:style-name="P11">DĖL LIETUVOS RESPUBLIKOS VIDAUS REIKALŲ MINISTRO,</text:p>
      <text:p text:style-name="P12">VALSTYBĖS LYGIO EKSTREMALIOSIOS SITUACIJOS OPERACIJŲ VADOVO 2021 M. LIEPOS 11 D. SPRENDIMO NR. 10V-4 „DĖL SVEIKATOS PRIEŽIŪROS PASLAUGŲ TEIKIMO UŽSIENIEČIAMS“ PAKEITIMO</text:p>
      <text:p text:style-name="P13"/>
      <text:p text:style-name="P14">2021 m. rugsėjo 21 d. Nr. 10V-49</text:p>
      <text:p text:style-name="P15">Vilnius</text:p>
      <text:p text:style-name="P16"/>
      <text:p text:style-name="P17"><text:span text:style-name="T18">Pakeičiu Lietuvos Respublikos vidaus reikalų ministro, valstybės lygio ekstremaliosios situacijos operacijų vadovo 2021 m. liepos 11 d. sprendimą Nr. 10V-4 „Dėl sveikatos priežiūros paslaugų teikimo užsieniečiams“:</text:span></text:p>
      <text:p text:style-name="P19"><text:span text:style-name="T20">1</text:span><text:span text:style-name="T21">. Pakeičiu 2 punktą ir jį išdėstau taip:</text:span></text:p>
      <text:p text:style-name="P22"><text:span text:style-name="T23">„</text:span><text:span text:style-name="T24">2</text:span><text:span text:style-name="T25">.<text:s/></text:span><text:span text:style-name="T26">Lietuvos Respublikos sveikatos apsaugos ministerijai organizuoti užsieniečiams skubiosios medicinos pagalbos paslaugų tretinio lygio asmens sveikatos priežiūros paslaugas teikiančiose asmens sveikatos priežiūros įstaigose ir, esant Pacientų siuntimo konsultuotis, išsitirti ir (ar) gydytis Europos ekonominei erdvei priklausančiose valstybėse,<text:s/></text:span><text:span text:style-name="T27">Jungtinėje Karalystėje</text:span><text:span text:style-name="T28"><text:s/>ir Šveicarijoje komisijos, sudarytos Lietuvos Respublikos sveikatos apsaugos ministro 2011 m. balandžio 15 d. įsakymu Nr. V-368 „Dėl Pacientų siuntimo konsultuotis, išsitirti ir (ar) gydytis Europos ekonominei erdvei priklausančiose valstybėse, Jungtinėje Karalystėje ir Šveicarijoje komisijos sudarymo“ (toliau – Komisija), teigiamam sprendimui, asmens sveikatos priežiūros paslaugų, kurios nepriskiriamos būtinosios medicinos pagalbos paslaugoms ir kurių nesuteikus<text:s/></text:span><text:span text:style-name="T29">grėstų pavojus užsieniečio gyvybei arba tokios pagalbos nesuteikimas laiku sukeltų sunkių komplikacijų grėsmę,<text:s/></text:span><text:span text:style-name="T30">teikimą. Komisijos sprendimai priimami Sprendimų dėl asmens sveikatos priežiūros paslaugų, kurios nepriskiriamos būtinosios medicinos pagalbos paslaugoms ir kurių nesuteikus<text:s/></text:span><text:span text:style-name="T31">grėstų pavojus užsieniečio gyvybei arba tokios pagalbos nesuteikimas laiku sukeltų sunkių komplikacijų grėsmę, teikimo poreikio priėmimo tvarkos apraše (šio sprendimo priedas)<text:s/></text:span><text:span text:style-name="T32">nustatyta tvarka.“</text:span></text:p>
      <text:p text:style-name="P33"><text:span text:style-name="T34">2</text:span><text:span text:style-name="T35">. Papildau priedu (pridedama)</text:span><text:span text:style-name="T36">.</text:span></text:p>
      <text:p text:style-name="P37"/>
      <text:p text:style-name="P38"/>
      <text:p text:style-name="P39"/>
      <text:p text:style-name="P40"><text:span text:style-name="T41">Vidaus reikalų ministrė,</text:span><text:span text:style-name="T42"><text:s/></text:span><text:span text:style-name="T43">valstybės lygio</text:span></text:p>
      <text:p text:style-name="Normal"><text:span text:style-name="T44">ekstremaliosios situacijos operacijų vadov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Agnė Bilotaitė</text:span></text:p>
      <text:soft-page-break/>
      <text:p text:style-name="P53">Lietuvos Respublikos vidaus reikalų ministro,</text:p>
      <text:p text:style-name="P58">valstybės lygio ekstremalios situacijos operacijų</text:p>
      <text:p text:style-name="P59">vadovo 2021 m. liepos 11 d. sprendimo Nr. 10V-4</text:p>
      <text:p text:style-name="P60">(Lietuvos Respublikos vidaus reikalų ministro,</text:p>
      <text:p text:style-name="P61">valstybės lygio ekstremalios situacijos operacijų</text:p>
      <text:p text:style-name="P62">vadovo<text:s/><text:span text:style-name="T63">2021 m. rugsėjo 21 d.<text:s/></text:span>sprendimo</text:p>
      <text:p text:style-name="P64">Nr.<text:s/><text:span text:style-name="T65">10V-49<text:s/></text:span>redakcija)</text:p>
      <text:p text:style-name="P66">priedas</text:p>
      <text:p text:style-name="P67"/>
      <text:p text:style-name="P68"/>
      <text:p text:style-name="P69"><text:span text:style-name="T70">SPRENDIMŲ DĖL ASMENS SVEIKATOS PRIEŽIŪROS PASLAUGŲ, KURIOS NEPRISKIRIAMOS BŪTINOSIOS MEDICINOS PAGALBOS PASLAUGOMS IR KURIŲ NESUTEIKUS<text:s/></text:span><text:span text:style-name="T71">GRĖSTŲ PAVOJUS UŽSIENIEČIO GYVYBEI ARBA TOKIOS PAGALBOS NESUTEIKIMAS LAIKU SUKELTŲ SUNKIŲ KOMPLIKACIJŲ GRĖSMĘ, TEIKIMO POREIKIO PRIĖMIMO TVARKOS APRAŠAS</text:span></text:p>
      <text:p text:style-name="P72"/>
      <text:p text:style-name="P73"><text:span text:style-name="T74">1</text:span><text:span text:style-name="T75">.<text:s/></text:span>Sprendimų dėl asmens sveikatos priežiūros paslaugų, kurios nepriskiriamos būtinosios medicinos pagalbos paslaugoms ir kurių nesuteikus<text:s/><text:span text:style-name="T76">grėstų pavojus užsieniečio gyvybei arba tokios pagalbos nesuteikimas laiku sukeltų sunkių komplikacijų grėsmę, teikimo poreikio priėmimo tvarkos aprašas (toliau – Aprašas) nustato<text:s/></text:span>sprendimų dėl asmens sveikatos priežiūros paslaugų, kurios nepriskiriamos būtinosios medicinos pagalbos paslaugoms ir kurių nesuteikus<text:s/><text:span text:style-name="T77">grėstų pavojus užsieniečio gyvybei arba tokios pagalbos nesuteikimas laiku sukeltų sunkių komplikacijų grėsmę (toliau – paslaugos), teikimo užsieniečiams, neteisėtai kirtusiems Lietuvos Respublikos valstybės sieną (toliau – pacientas), poreikio priėmimo tvarką.</text:span></text:p>
      <text:p text:style-name="P78">2. Tretinio lygio asmens sveikatos priežiūros paslaugas teikiančios asmens sveikatos priežiūros įstaigos (toliau – ASPĮ)<text:s/><text:span text:style-name="T79">gydytojų konsiliumas (toliau – konsiliumas),</text:span><text:s/><text:span text:style-name="T80">nustatęs paslaugų<text:s/></text:span>teikimo<text:s/><text:span text:style-name="T81">pacientui poreikį</text:span>,<text:s/><text:span text:style-name="T82">pateikia<text:s/></text:span>Pacientų siuntimo konsultuotis, išsitirti ir (ar) gydytis Europos ekonominei erdvei priklausančiose valstybėse,<text:s/><text:span text:style-name="T83">Jungtinėje Karalystėje</text:span><text:s/>ir Šveicarijoje komisijai, sudarytai Lietuvos Respublikos sveikatos apsaugos ministro 2011 m. balandžio 15 d. įsakymu Nr. V-368 „Dėl Pacientų siuntimo konsultuotis, išsitirti ir (ar) gydytis Europos ekonominei erdvei priklausančiose valstybėse, Jungtinėje Karalystėje ir Šveicarijoje komisijos sudarymo“ (toliau – Komisija)<text:span text:style-name="T84"><text:s/>konsiliumo išvadą,<text:s/></text:span>patvirtintą konsiliume dalyvaujančių gydytojų parašais (ne mažiau kaip 3 parašais), nurodydamas pasirašančių gydytojų profesinę kvalifikaciją.<text:span text:style-name="T85"><text:s/></text:span>Konsiliumo išvadoje turi būti nurodyta:</text:p>
      <text:p text:style-name="P86">2.1. paciento vardas, pavardė;</text:p>
      <text:p text:style-name="P87">2.2. klinikinė diagnozė (lietuvių arba lotynų kalbomis), jos kodas pagal Tarptautinės statistinės ligų ir sveikatos sutrikimų klasifikacijos dešimtąjį pataisytą ir papildytą leidimą „Sisteminis ligų sąrašas“ (Australijos modifikacija, TLK-10-AM) (toliau – TLK-10-AM), jos nustatymo data;</text:p>
      <text:p text:style-name="P88">2.3. diagnostinių tyrimų rezultatai ir jų atlikimo data;</text:p>
      <text:p text:style-name="P89">2.4. paciento sveikatos būklė išvadų rašymo metu, taikytas gydymas, jo rezultatai;</text:p>
      <text:p text:style-name="P90">2.5. pacientui reikalingų paslaugų pagrindimas, patvirtinantis, kad pacientui nesuteikus paslaugų<text:s/><text:span text:style-name="T91">grėstų pavojus jo gyvybei arba tokios pagalbos nesuteikimas laiku sukeltų sunkių komplikacijų grėsmę</text:span>.</text:p>
      <text:p text:style-name="P92"><text:span text:style-name="T93">3</text:span><text:span text:style-name="T94">. Konsiliumo išvada Komisijai pateikiama su konsiliumą organizavusios ASPĮ lydraščiu, pasirašytu įstaigos vadovo.</text:span></text:p>
      <text:p text:style-name="P95"><text:span text:style-name="T96">4</text:span><text:span text:style-name="T97">. Jei Komisija nustato, kad konsiliumo išvadoje pateikta ne visa ir (arba) netiksli informacija, ji kreipiasi į ASPĮ, kad ši pateiktų trūkstamą informaciją. Trūkumų šalinimo laikas į Aprašo<text:s/></text:span><text:span text:style-name="T98">5</text:span><text:s/>punkte nurodytą terminą neįskaitomas.</text:p>
      <text:p text:style-name="P99">5. Komisija ne vėliau kaip<text:s/><text:span text:style-name="T100">per 5 darbo dienas nuo konsiliumo išvados gavimo dienos<text:s/></text:span>priima vieną iš šių sprendimų, kuris įforminamas Komisijos posėdžio protokolu (toliau – protokolas):</text:p>
      <text:p text:style-name="P101">5.1. pritarti, kad yra poreikis pacientui teikti paslaugas, nes jų nesuteikus<text:s/><text:span text:style-name="T102">grėstų pavojus paciento gyvybei arba paslaugų nesuteikimas laiku sukeltų sunkių komplikacijų grėsmę</text:span><text:span text:style-name="T103">;</text:span></text:p>
      <text:p text:style-name="P104">5.2. nepritarti, kad yra poreikis pacientui teikti paslaugas, jei Komisija nusprendžia, kad nesuteikus paslaugų<text:s/><text:span text:style-name="T105">pavojus paciento gyvybei negrėstų ir paslaugų nesuteikimas laiku nesukeltų sunkių komplikacijų grėsmės</text:span>.</text:p>
      <text:p text:style-name="P106"><text:span text:style-name="T107">6</text:span><text:span text:style-name="T108">. Komisija apie priimtą Komisijos sprendimą raštu ne vėliau kaip per 3 darbo dienas nuo jo priėmimo dienos informuoja ASPĮ ir<text:s/></text:span>Valstybinę ligonių kasą prie Sveikatos apsaugos ministerijos (toliau – VLK)<text:span text:style-name="T109">. Komisijai priėmus Aprašo<text:s/></text:span>5.1 papunktyje nurodytą<text:span text:style-name="T110"><text:s/>sprendimą</text:span>,<text:s/><text:span text:style-name="T111">Komisija perduoda VLK konsiliumo išvados ir Komisijos protokolo kopijas.</text:span></text:p>
      <text:p text:style-name="P112"/>
      <text:p text:style-name="P113">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861in" fo:margin-bottom="0.185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6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8861in" fo:margin-left="0.8861in" fo:margin-bottom="0.4923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21T14:33:00Z</meta:creation-date>
    <dc:date>2021-09-21T14:33:00Z</dc:date>
    <meta:print-date>2021-08-20T11:0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3" meta:word-count="766" meta:character-count="6259" meta:row-count="198" meta:non-whitespace-character-count="5556"/>
  </office:meta>
</office:document-meta>
</file>