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Times New Roman Bold" fo:font-weight="bold" style:font-weight-asian="bold" style:font-weight-complex="bold" fo:text-transform="uppercase" style:font-size-complex="12pt" style:language-asian="ru" style:country-asian="RU"/>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weight-complex="bold" style:font-size-complex="12pt" style:language-asian="ru" style:country-asian="RU"/>
    </style:style>
    <style:style style:name="P35"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7" style:parent-style-name="Normal" style:family="paragraph">
      <style:paragraph-properties fo:margin-left="3.3472in">
        <style:tab-stops/>
      </style:paragraph-properties>
      <style:text-properties style:language-asian="ar" style:country-asian="SA"/>
    </style:style>
    <style:style style:name="P58" style:parent-style-name="Normal" style:family="paragraph">
      <style:paragraph-properties fo:margin-left="3.3472in">
        <style:tab-stops/>
      </style:paragraph-properties>
      <style:text-properties style:language-asian="ar" style:country-asian="SA"/>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text-properties fo:font-weight="bold" style:font-weight-asian="bold" style:font-weight-complex="bold" style:font-size-complex="12pt"/>
    </style:style>
    <style:style style:name="P7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style:line-height-at-least="0.25in" fo:text-indent="0.5in" fo:background-color="#FFFFFF">
        <style:tab-stops>
          <style:tab-stop style:type="left" style:position="0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15%"/>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line-height-at-least="0.25in" fo:text-indent="0.5in">
        <style:tab-stops>
          <style:tab-stop style:type="left" style:position="0.984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line-height-at-least="0.25in" fo:text-indent="0.5in">
        <style:tab-stops>
          <style:tab-stop style:type="left" style:position="0.984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line-height-at-least="0.25in" fo:text-indent="0.5in">
        <style:tab-stops>
          <style:tab-stop style:type="left" style:position="0.984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166in">
        <style:tab-stops>
          <style:tab-stop style:type="left" style:position="4.3312in"/>
          <style:tab-stop style:type="right" style:position="5.7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 style:parent-style-name="Normal" style:family="paragraph">
      <style:paragraph-properties>
        <style:tab-stops>
          <style:tab-stop style:type="left" style:position="4.3312in"/>
          <style:tab-stop style:type="right" style:position="5.768in"/>
        </style:tab-stops>
      </style:paragraph-properties>
    </style:style>
    <style:style style:name="P169" style:parent-style-name="Normal" style:family="paragraph">
      <style:paragraph-properties fo:text-align="center">
        <style:tab-stops>
          <style:tab-stop style:type="left" style:position="4.3312in"/>
          <style:tab-stop style:type="right" style:position="5.768in"/>
        </style:tab-stops>
      </style:paragraph-properties>
    </style:style>
    <style:style style:name="T170"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Baudų už vartojimo sutarčių nesąžiningų sąlygų taikymą DYDŽIO nustatymo tvarkos aprašO<text:s/></text:span><text:span text:style-name="T16">PATVIRTINIMO</text:span></text:p>
      <text:p text:style-name="P17"/>
      <text:p text:style-name="P18">2021 m. gruodžio 15 d. Nr. 1069</text:p>
      <text:p text:style-name="P19">Vilnius</text:p>
      <text:p text:style-name="P20"/>
      <text:p text:style-name="P21"/>
      <text:p text:style-name="P22"><text:span text:style-name="T23">Vadovaudamasi Lietuvos Respublikos vartotojų teisių apsaugos įstatymo 40 straipsnio 4 dalimi,<text:s/></text:span><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tvirtinti</text:span><text:span text:style-name="T32"><text:s/></text:span><text:span text:style-name="T33">Baudų už vartojimo sutarčių nesąžiningų sąlygų taikymą dydžio nustatymo tvarkos aprašą<text:s/></text:span><text:span text:style-name="T34">(pridedama).</text:span></text:p>
      <text:p text:style-name="P35"><text:span text:style-name="T36">2</text:span><text:span text:style-name="T37">.</text:span><text:span text:style-name="T38"><text:tab/></text:span><text:span text:style-name="T39">Nustatyti, kad šis nutarimas įsigalioja 2022 m. sausio 3 d.</text:span></text:p>
      <text:p text:style-name="P40"/>
      <text:p text:style-name="P41"/>
      <text:p text:style-name="P42"/>
      <text:p text:style-name="P43">Ministrė Pirmininkė<text:tab/>Ingrida Šimonytė</text:p>
      <text:p text:style-name="P44"/>
      <text:p text:style-name="P45"/>
      <text:p text:style-name="P46"/>
      <text:soft-page-break/>
      <text:p text:style-name="P47"><text:span text:style-name="T48">Teisingumo ministrė</text:span><text:span text:style-name="T49"><text:tab/>Evelina Dobrovolska</text:span></text:p>
      <text:soft-page-break/>
      <text:p text:style-name="P50">PATVIRTINTA</text:p>
      <text:p text:style-name="P57">Lietuvos Respublikos Vyriausybės</text:p>
      <text:p text:style-name="P58">2021 m. gruodžio 15 d.</text:p>
      <text:p text:style-name="P59"><text:span text:style-name="T60">nutarimu<text:s/></text:span>Nr.<text:s/><text:span text:style-name="T61">1069</text:span></text:p>
      <text:p text:style-name="P62"/>
      <text:p text:style-name="P63"/>
      <text:p text:style-name="P64"><text:span text:style-name="T65">BAUDŲ UŽ VARTOJIMO SUTARČIŲ NESĄŽININGŲ SĄLYGŲ TAIKYMĄ DYDŽIO NUSTATYMO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Baudų už vartojimo sutarčių nesąžiningų sąlygų taikymą dydžio nustatymo tvarkos aprašas (toliau – Aprašas) reglamentuoja baudų, skiriamų už vartojimo sutarčių nesąžiningų sąlygų,</text:span><text:span text:style-name="T76"><text:s/>kurios įsiteisėjusiu teismo sprendimu arba Valstybinės vartotojų teisių apsaugos tarnybos<text:s/></text:span><text:span text:style-name="T77">(toliau – Tarnyba)<text:s/></text:span><text:span text:style-name="T78">nutarimu buvo pripažintos nesąžiningomis (toliau – vartojimo sutarčių nesąžiningos sąlygos),</text:span><text:span text:style-name="T79"><text:s/>tolesnį taikymą<text:s/></text:span><text:span text:style-name="T80">nuo tada, kai įsiteisėjo atitinkamas teismo sprendimas arba buvo paskelbtas Tarnybos nutarimas,</text:span><text:span text:style-name="T81"><text:s/>ir už Tarnybos patvirtintų verslininko rašytinių įsipareigojimų, nurodytų Lietuvos Respublikos vartotojų teisių apsaugos įstatymo (toliau – Įstatymas) 35</text:span><text:span text:style-name="T82">1<text:s/></text:span><text:span text:style-name="T83">straipsnio 8 dalyje (toliau – rašytiniai įsipareigojimai), nesilaikymą (toliau – bauda), dydžio apskaičiavimo tvarką.</text:span></text:p>
      <text:p text:style-name="P84"><text:span text:style-name="T85">2</text:span><text:span text:style-name="T86">. Aprašo tikslas – nustatyti baudų apskaičiavimo tvarką, siekiant už vartojimo sutarčių nesąžiningų sąlygų taikymą ir rašytinių įsipareigojimų nesilaikymą verslininkams skirti individualizuotas, proporcingas, veiksmingas ir atgrasančias baudas.</text:span></text:p>
      <text:p text:style-name="P87"><text:span text:style-name="T88">3</text:span><text:span text:style-name="T89">. Tarnyba baudas skiria vadovaudamasi<text:s/></text:span><text:span text:style-name="T90">Įstatymu ir šiuo Aprašu.<text:s/></text:span></text:p>
      <text:p text:style-name="P91"><text:span text:style-name="T92">4</text:span><text:span text:style-name="T93">. Apraše vartojamos sąvokos suprantamos taip, kaip jos apibrėžtos Lietuvos Respublikos civiliniame kodekse ir Įstatyme.</text:span></text:p>
      <text:p text:style-name="P94"/>
      <text:p text:style-name="P95"><text:span text:style-name="T96">II</text:span><text:span text:style-name="T97"><text:s/>SKYRIUS</text:span></text:p>
      <text:p text:style-name="P98"><text:span text:style-name="T99">BAUDŲ DYDŽIO APSKAIČIAVIMO TVARKA</text:span></text:p>
      <text:p text:style-name="P100"/>
      <text:p text:style-name="P101"><text:span text:style-name="T102">5</text:span><text:span text:style-name="T103">. Už vartojimo sutarčių nesąžiningų sąlygų tolesnį taikymą ir už rašytinių įsipareigojimų nesilaikymą skiriamos baudos dydis apskaičiuojamas trimis etapais:</text:span></text:p>
      <text:p text:style-name="P104"><text:span text:style-name="T105">5.1</text:span><text:span text:style-name="T106">. pirmajame etape, vadovaujantis Aprašo 6 punktu, apskaičiuojamas pradinis baudos dydis;</text:span></text:p>
      <text:p text:style-name="P107"><text:span text:style-name="T108">5.2</text:span><text:span text:style-name="T109">. antrajame etape, vadovaujantis Aprašo 7 punktu, apskaičiuojamas bazinis baudos dydis;</text:span></text:p>
      <text:p text:style-name="P110"><text:span text:style-name="T111">5.3</text:span><text:span text:style-name="T112">. trečiajame etape, vadovaujantis Aprašo 9–10 punktais, apskaičiuojamas skiriamos baudos dydis.</text:span></text:p>
      <text:p text:style-name="P113"><text:span text:style-name="T114">6</text:span><text:span text:style-name="T115">. Pradinis baudos dydis lygus 1,5 procento (pakartotinai pažeidus – 3 procentams) verslininko pajamų praėjusiais finansiniais metais, o jei verslininkas vykdo veiklą trumpiau negu vienus metus, – nustatomas pradinis baudos dydis, lygus 1,5 procento jo pajamų einamaisiais finansiniais metais, neviršijant Įstatymo 40 straipsnio 2 dalyje nustatyto maksimalaus baudos dydžio.</text:span></text:p>
      <text:p text:style-name="P116"><text:span text:style-name="T117">7</text:span><text:span text:style-name="T118">. Bazinis baudos dydis apskaičiuojamas mažinant arba didinant pradinį baudos dydį, bet neviršijant Įstatymo 40 straipsnio 2 dalyje nustatyto maksimalaus baudos dydžio, atsižvelgiant į:<text:s/></text:span></text:p>
      <text:p text:style-name="P119"><text:span text:style-name="T120">7.1</text:span><text:span text:style-name="T121">.  </text:span><text:span text:style-name="T122">nesąžiningos (-ų) sąlygos (-ų) pobūdį (baudos dydis</text:span><text:span text:style-name="T123">, atsižvelgiant į sąlygos reikšmingumą (šalutinė ar apribojanti esminę vartotojo teisę), sukeliamas <text:s/>papildomas išlaidas vartotojams, apskaičiuojamas pradinį baudos dydį didinant arba mažinant iki 30 procentų);</text:span></text:p>
      <text:p text:style-name="P124"><text:span text:style-name="T125">7.2</text:span><text:span text:style-name="T126">. pažeidimo trukmę (baudos dydis, atsižvelgiant į konkrečias su pažeidimo terminu susijusias aplinkybes, apskaičiuojamas pradinį baudos dydį didinant arba mažinant iki 30 procentų):<text:s/></text:span></text:p>
      <text:p text:style-name="P127"><text:span text:style-name="T128">7.2.1</text:span><text:span text:style-name="T129">. jeigu pažeidimas truko iki 30 dienų, nuo pažeidimo trukmės priklausantis baudos dydis mažinamas iki 30 procentų;</text:span></text:p>
      <text:p text:style-name="P130"><text:span text:style-name="T131">7.2.2</text:span><text:span text:style-name="T132">. jeigu pažeidimas truko daugiau nei 30 dienų, bet ne ilgiau kaip 6 mėnesius, nuo pažeidimo trukmės priklausantis baudos dydis didinamas iki 30 procentų;</text:span></text:p>
      <text:p text:style-name="P133"><text:span text:style-name="T134">7.2.3</text:span><text:span text:style-name="T135">. <text:s/>jeigu pažeidimas truko ilgiau kaip 6 mėnesius, nuo pažeidimo trukmės priklausantis dydis didinamas 30 procentų.</text:span></text:p>
      <text:p text:style-name="P136"><text:span text:style-name="T137">7.3</text:span><text:span text:style-name="T138">. pažeidimo mastą (baudos dydis, atsižvelgiant į verslininko gautą naudą, geografinį mastą, pažeidimo įtaką vartotojų ekonominiam elgesiui ir į kitas šiuo požiūriu reikšmingas aplinkybes, apskaičiuojamas pradinį baudos dydį didinant arba mažinant iki 30 procentų).</text:span></text:p>
      <text:p text:style-name="P139"><text:span text:style-name="T140">8</text:span><text:span text:style-name="T141">. Nustačius bazinį baudos dydį, apskaičiuojamas skiriamos baudos dydis, atsižvelgiant į Įstatymo 40 straipsnio 5 ir 6 dalyse nustatytas atsakomybę lengvinančias arba sunkinančias aplinkybes.</text:span></text:p>
      <text:p text:style-name="P142"><text:span text:style-name="T143">9</text:span><text:span text:style-name="T144">. Jeigu yra atsakomybę lengvinančių aplinkybių, skiriamos baudos dydis, įvertinus lengvinamųjų aplinkybių skaičių, reikšmingumą ir pobūdį, mažinamas iki 40 procentų apskaičiuoto bazinio baudos dydžio.</text:span></text:p>
      <text:p text:style-name="P145"><text:span text:style-name="T146">10</text:span><text:span text:style-name="T147">. Jeigu yra atsakomybę sunkinančių aplinkybių, skiriamos baudos dydis, įvertinus sunkinamųjų aplinkybių skaičių, reikšmingumą ir pobūdį, didinamas iki 40 procentų apskaičiuoto bazinio baudos dydžio.<text:s/></text:span></text:p>
      <text:p text:style-name="P148"><text:span text:style-name="T149">11</text:span><text:span text:style-name="T150">. Tais atvejais, kai pažeidimu nepadaryta esminės žalos Įstatymo saugomiems vartotojų interesams, Tarnyba, atsižvelgdama į byloje nustatytų aplinkybių visumą, vadovaudamasi teisingumo ir protingumo kriterijais, už nesąžiningų vartojimo sutarčių sąlygų tolesnį taikymą ir<text:s/></text:span><text:soft-page-break/><text:span text:style-name="T151">rašytinių įsipareigojimų nesilaikymą verslininkui gali taikyti nuobaudą – įspėjimą ir baudos neskirti.<text:s/></text:span></text:p>
      <text:p text:style-name="P152"><text:span text:style-name="T153">12</text:span><text:span text:style-name="T154">. Jeigu pagal Aprašą nustatyta bauda viršija Įstatymo 40 straipsnio 2 dalyje nustatytą maksimalų baudos dydį, skiriama Įstatymo 40 straipsnio 2 dalyje nustatyto maksimalaus dydžio bauda.</text:span></text:p>
      <text:p text:style-name="Normal"/>
      <text:p text:style-name="P155"><text:span text:style-name="T156">III</text:span><text:span text:style-name="T157"><text:s/>SKYRIUS</text:span></text:p>
      <text:p text:style-name="P158"><text:span text:style-name="T159">BAIGIAMOSIOS NUOSTATOS</text:span></text:p>
      <text:p text:style-name="P160"/>
      <text:p text:style-name="P161"><text:span text:style-name="T162">13</text:span><text:span text:style-name="T163">. Skiriamos baudos dydžio mažinimo ar didinimo pagal Aprašo 6, 7, 9 ir 10 punktus motyvai nurodomi Tarnybos, nagrinėjančios bylą, nutarime.</text:span></text:p>
      <text:p text:style-name="P164"><text:span text:style-name="T165">14</text:span><text:span text:style-name="T166">. Tarnybos nutarimai, priimti išnagrinėjus bylą, ne vėliau kaip per penkias darbo dienas nuo jų priėmimo dienos skelbiami Tarnybos interneto svetainėje adresu www.vvtat.lt., nepažeidžiant asmens duomenų apsaugos, valstybės tarnybos, komercinės ir kitų įstatymų saugomų paslapčių apsaugos reikalavimų, taip pat laikantis kitų įstatymuose nustatytų apribojimų bei draudimų.<text:s/></text:span></text:p>
      <text:p text:style-name="P167"/>
      <text:p text:style-name="P168"/>
      <text:p text:style-name="P169"><text:span text:style-name="T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16T07:57:00Z</meta:creation-date>
    <dc:date>2021-12-16T07:57:00Z</dc:date>
    <meta:print-date>2017-06-01T05:28:00Z</meta:print-date>
    <meta:template xlink:href="Normal.dotm" xlink:type="simple"/>
    <meta:editing-cycles>2</meta:editing-cycles>
    <meta:editing-duration>PT0S</meta:editing-duration>
    <meta:document-statistic meta:page-count="6" meta:paragraph-count="67" meta:word-count="750" meta:character-count="5973" meta:row-count="182" meta:non-whitespace-character-count="5290"/>
  </office:meta>
</office:document-meta>
</file>