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color="#000000" fo:font-size="10pt" style:font-size-asian="10pt"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7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7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PRIVALOMŲ SVEIKATOS STATISTIKOS APSKAITOS IR KITŲ TIPINIŲ FORMŲ BEI</text:span><text:span text:style-name="T9"><text:s/></text:span><text:span text:style-name="T10">PRIVALOMŲ SVEIKATOS STATISTIKOS ATASKAITŲ FORMOS PATVIRTINIMO</text:span></text:p>
      <text:p text:style-name="P11"/>
      <text:p text:style-name="P12">2014 m. sausio 27 d. d. Nr. V-120</text:p>
      <text:p text:style-name="P13">Vilnius</text:p>
      <text:p text:style-name="P14"/>
      <text:p text:style-name="P15"><text:span text:style-name="T16">Atsižvelgdamas į Privalomų sveikatos statistikos apskaitos ir kitų tipinių formų, pildomų sveikatos priežiūros įstaigose, sąrašą ir saugojimo terminus bei Privalomų sveikatos statistikos ataskaitos formų, pildomų sveikatos priežiūros įstaigose, sąrašą ir saugojimo terminus, patvirtintus Lietuvos Respublikos sveikatos apsaugos ministro 1999 m. lapkričio 29 d. įsakymu Nr. 515 „Dėl Sveik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17"><text:span text:style-name="T18">1</text:span><text:span text:style-name="T19">.</text:span><text:span text:style-name="T20"><text:s/>Tvirtinu<text:s/></text:span><text:span text:style-name="T21">pridedamas:<text:s/></text:span></text:p>
      <text:p text:style-name="P22"><text:span text:style-name="T23">1.1</text:span><text:span text:style-name="T24">. Sveikatos statistikos apskaitos ir kitas tipines formas:</text:span></text:p>
      <text:p text:style-name="P25"><text:span text:style-name="T26">1.1.1</text:span><text:span text:style-name="T27">. formą Nr. 025/a „Ambulatorinė asmens sveikatos istorija“;</text:span></text:p>
      <text:p text:style-name="P28"><text:span text:style-name="T29">1.1.2</text:span><text:span text:style-name="T30">. formą Nr. 025-112/a „Vaiko sveikatos raidos istorija“;</text:span></text:p>
      <text:p text:style-name="P31"><text:span text:style-name="T32">1.1.3</text:span><text:span text:style-name="T33">. formą Nr. 025-112-1/a „Vaiko sveikatos etapinė epikrizė“;</text:span></text:p>
      <text:p text:style-name="P34"><text:span text:style-name="T35">1.1.4</text:span><text:span text:style-name="T36">. formą Nr. 027/a „Medicinos dokumentų išrašas / siuntimas“;</text:span></text:p>
      <text:p text:style-name="P37"><text:span text:style-name="T38">1.1.5</text:span><text:span text:style-name="T39">. formą Nr. 030-1/a „Psichikos ligonio apskaitos statistinė kortelė“;</text:span></text:p>
      <text:p text:style-name="P40"><text:span text:style-name="T41">1.1.6</text:span><text:span text:style-name="T42">. formą Nr. 030-1-1/a „Išbraukto iš apskaitos dokumentų psichikos ligonio statistinė kortelė“;</text:span></text:p>
      <text:p text:style-name="P43"><text:span text:style-name="T44">1.1.7</text:span><text:span text:style-name="T45">. formą Nr. 063/a „Profilaktinių skiepijimų lapas“;</text:span></text:p>
      <text:p text:style-name="P46"><text:span text:style-name="T47">1.1.8</text:span><text:span text:style-name="T48">. formą Nr. 155-1/a „Medicininės apžiūros neblaivumui, girtumui ar apsvaigimui nustatyti aktas“;</text:span></text:p>
      <text:p text:style-name="P49"><text:span text:style-name="T50">1.1.9</text:span><text:span text:style-name="T51">. formą Nr. 179-2/a „Biologinės terpės siuntimas chemijos laboratorijai“;</text:span></text:p>
      <text:p text:style-name="P52"><text:span text:style-name="T53">1.1.10</text:span><text:span text:style-name="T54">. formą Nr. 200/a „Siuntimas laboratoriniam tyrimui ir tyrimo rezultatai“.</text:span></text:p>
      <text:p text:style-name="P55"><text:span text:style-name="T56">1.2</text:span><text:span text:style-name="T57">. Privalomų sveikatos statistikos ataskaitų formą Nr. 46 „Teismo psichiatrijos įstaigų ir privačių ekspertų veiklą vykdančių asmenų metų veiklos ataskaita“.<text:s/></text:span></text:p>
      <text:p text:style-name="P58"><text:span text:style-name="T59">2</text:span><text:span text:style-name="T60">. N u s t a t a u, kad šis įsakymas įsigalioja 2014 m. liepos 1 d.</text:span></text:p>
      <text:p text:style-name="P61"/>
      <text:p text:style-name="P62"/>
      <text:p text:style-name="P63"><text:span text:style-name="T64">Sveikatos apsaugos ministras <text:s text:c="66"/>Vytenis Povilas Andriukaitis <text:s text:c="14"/></text:span></text:p>
      <text:p text:style-name="P65"/>
      <text:p text:style-name="P66"/>
      <text:p text:style-name="P67"/>
      <text:p text:style-name="P68"/>
      <text:p text:style-name="P69"/>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4-16T15:53:00Z</meta:creation-date>
    <dc:date>2024-04-16T15:53:00Z</dc:date>
    <meta:print-date>2014-01-06T07:16:00Z</meta:print-date>
    <meta:template xlink:href="Normal.dotm" xlink:type="simple"/>
    <meta:editing-cycles>2</meta:editing-cycles>
    <meta:editing-duration>PT0S</meta:editing-duration>
    <meta:document-statistic meta:page-count="2" meta:paragraph-count="53" meta:word-count="282" meta:character-count="2130" meta:row-count="172" meta:non-whitespace-character-count="1901"/>
  </office:meta>
</office:document-meta>
</file>