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left" style:position="0.7645in"/>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875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6895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87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0375in" fo:text-indent="-0.25in">
        <style:tab-stops>
          <style:tab-stop style:type="left" style:position="-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6 M. LIEPOS 17 D. ĮSAKYMO NR. 3-297 „DĖL GELEŽINKELIŲ TRANSPORTO EISMO SAUGOS VALDYMO SISTEMŲ REIKALAVIMŲ APRAŠO PATVIRTINIMO“ PAKEITIMO</text:p>
      <text:p text:style-name="P15"/>
      <text:p text:style-name="P16">2016 m. liepos 28 d. Nr. 3-266 (1.5 E)</text:p>
      <text:p text:style-name="P17">Vilnius</text:p>
      <text:p text:style-name="P18"/>
      <text:p text:style-name="P19"><text:span text:style-name="T20">P a k e i č i u Lietuvos Respublikos susisiekimo ministro 2006 m. liepos 17 d. įsakymą Nr. 3-297 „Dėl Geležinkelių transporto eismo saugos valdymo sistemų reikalavimų aprašo patvirtinimo“ (toliau – Įsakymas):</text:span></text:p>
      <text:p text:style-name="P21"><text:span text:style-name="T22">1</text:span><text:span text:style-name="T23">. Pakeičiu preambulę ir ją išdėstau taip:<text:s/></text:span></text:p>
      <text:p text:style-name="P24"><text:span text:style-name="T25">„Vadovaudamasis Lietuvos Respublikos geležinkelių transporto eismo saugos įstatymo 7 straipsnio 1 dalimi, taikydamas 2010 m. gruodžio 9 d. Komisijos reglamentą Nr. 1158/2010/ES dėl bendrojo saugos būdo, skirto įvertinti, kaip laikomasi reikalavimų geležinkelių saugos sertifikatui gauti (OL 2010 L 326, p. 11), ir 2010 m. gruodžio 10 d. Komisijos reglamentą Nr. 1169/2010/ES dėl bendrojo saugos būdo, skirto įvertinti, kaip laikomasi reikalavimų įgaliojimams geležinkelių saugos srityje gauti (OL 2010 L 327, p. 13), įgyvendindamas 2004 m. balandžio 29 d. Europos Parlamento ir Tarybos direktyvos 2004/49/EB dėl saugos Bendrijos geležinkeliuose ir iš dalies pakeičiančios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26">2004 m. specialusis leidimas</text:span><text:span text:style-name="T27">, 7 skyrius, 8 tomas, p. 227), su paskutiniais pakeitimais, padarytais 2009 m.</text:span><text:span text:style-name="T28"><text:s/></text:span><text:span text:style-name="T29">lapkričio 27 d.</text:span><text:span text:style-name="T30"><text:s/></text:span><text:span text:style-name="T31">Komisijos direktyva 2009/149/EB (OL 2009 L 313, p. 65), 9 straipsnį bei III priedą, 2007 m. spalio 23 d. Europos Parlamento ir Tarybos Direktyvą 2007/59/EB dėl traukinių mašinistų, valdančių lokomotyvus ir traukinius geležinkelių sistemoje Bendrijos teritorijoje, sertifikavimo (OL 2007 L 315, p. 51), su paskutiniais pakeitimais, padarytais 2014 m. birželio 24 d. Komisijos direktyva 2014/82/ES (OL 2014 L 184, p. 11) ir 2016 m. birželio 1 d. Komisijos direktyva 2016/882/ES, kuria iš dalies keičiamos Europos Parlamento ir Tarybos direktyvos 2007/59/EB nuostatos dėl kalbos mokėjimo (OL 2016 L 146, <text:s/>p. 22), ir taikydamas Europos Komisijos 2012 m. lapkričio 14 d. sprendimą Nr. 2012/757/EB dėl<text:s/></text:span><text:span text:style-name="T32">Europos Sąjungos traukinių eismo organizavimo ir valdymo posistemio techninės sąveikos specifikacijos, kuriuo iš dalies keičiamas Sprendimas 2007/756/EB</text:span><text:span text:style-name="T33"><text:s/>(OL 2012 L 345, p. 1),“.</text:span></text:p>
      <text:p text:style-name="P34"><text:span text:style-name="T35">2</text:span><text:span text:style-name="T36">. Pakeičiu 3 punktą ir jį išdėstau taip:</text:span></text:p>
      <text:p text:style-name="P37"><text:span text:style-name="T38">„</text:span><text:span text:style-name="T39">3</text:span><text:span text:style-name="T40">.<text:s/></text:span>N u s t a t a u, kad<text:span text:style-name="T41"><text:s/>traukinio mašinistų, kuriems dokumentai, kuriais suteikiama teisė valdyti geležinkelių riedmenis, buvo išduoti nuo 2011 m. rugsėjo 1 d. iki 2015 m. gruodžio 31 d., sveikata, teorinės ir praktinės profesinės žinios atitinka nuo 2016 m. sausio 1 d. traukinio mašinistams taikomus reikalavimus, o traukinio mašinistų, kuriems dokumentai, kuriais suteikiama teisė valdyti geležinkelių riedmenis, buvo išduoti nuo 2011 m. rugsėjo 1 d. iki šio įsakymo įsigaliojimo, gebėjimai atitinka nuo šio įsakymo įsigaliojimo traukinio mašinistams taikomus reikalavimus</text:span>.“<text:span text:style-name="T42"><text:s/></text:span></text:p>
      <text:p text:style-name="P43"><text:span text:style-name="T44">3</text:span><text:span text:style-name="T45">. Pakeičiu nurodytu Įsakymu patvirtintą Geležinkelių transporto eismo saugos valdymo sistemų reikalavimų aprašą:<text:s/></text:span></text:p>
      <text:p text:style-name="P46"><text:span text:style-name="T47">3.1</text:span><text:span text:style-name="T48">. Pakeičiu I skyriaus pavadinimą ir jį išdėstau taip:</text:span></text:p>
      <text:p text:style-name="P49"><text:span text:style-name="T50">„</text:span><text:span text:style-name="T51">I</text:span><text:span text:style-name="T52"><text:s/>SKYRIUS</text:span></text:p>
      <text:soft-page-break/>
      <text:p text:style-name="P53"><text:span text:style-name="T54">BENDROSIOS NUOSTATOS</text:span><text:span text:style-name="T55">“</text:span></text:p>
      <text:p text:style-name="P56"><text:span text:style-name="T57">3.2</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REIKALAVIMAI EISMO SAUGOS VALDYMO SISTEMOMS</text:span><text:span text:style-name="T65">“</text:span></text:p>
      <text:p text:style-name="P66"><text:span text:style-name="T67">3.3</text:span><text:span text:style-name="T68">. Pakeičiu III skyriaus pavadinimą ir jį išdėstau taip:</text:span></text:p>
      <text:p text:style-name="P69"><text:span text:style-name="T70">„</text:span><text:span text:style-name="T71">III</text:span><text:span text:style-name="T72"><text:s/>SKYRIUS</text:span></text:p>
      <text:p text:style-name="P73"><text:span text:style-name="T74">GELEŽINKELIO ĮMONIŲ (VEŽĖJŲ) EISMO SAUGOS VALDYMO SISTEMŲ</text:span></text:p>
      <text:p text:style-name="P75"><text:span text:style-name="T76">PRIEMONĖS</text:span><text:span text:style-name="T77">“</text:span></text:p>
      <text:p text:style-name="P78"><text:span text:style-name="T79">3.4</text:span><text:span text:style-name="T80">. Pakeičiu IV skyriaus pavadinimą ir jį išdėstau taip:</text:span></text:p>
      <text:p text:style-name="P81"><text:span text:style-name="T82">„</text:span><text:span text:style-name="T83">IV</text:span><text:span text:style-name="T84"><text:s/>SKYRIUS</text:span></text:p>
      <text:p text:style-name="P85"><text:span text:style-name="T86">GELEŽINKELIŲ INFRASTRUKTŪROS VALDYTOJŲ EISMO SAUGOS VALDYMO</text:span></text:p>
      <text:p text:style-name="P87"><text:span text:style-name="T88">SISTEMŲ PRIEMONĖS</text:span><text:span text:style-name="T89">“</text:span></text:p>
      <text:p text:style-name="P90"><text:span text:style-name="T91">3.5</text:span><text:span text:style-name="T92">. Pakeičiu 1 priedo 2.19 papunktį ir jį išdėstau taip:<text:s/></text:span></text:p>
      <text:p text:style-name="P93"><text:span text:style-name="T94">„</text:span><text:span text:style-name="T95">2.19</text:span><text:span text:style-name="T96">. Traukinio mašinistai, kurie turi bendrauti su geležinkelių infrastruktūros valdytoju saugos požiūriu svarbiais klausimais, turi turėti bent vienos iš geležinkelių infrastruktūros valdytojo nurodytos kalbos įgūdžių. Jie turi gebėti aktyviai ir veiksmingai bendrauti įprasto darbo, pablogėjusių sąlygų ir avarinių situacijų metu, gebėti naudoti pranešimus ir pranešimų perdavimo <text:s/>metodiką, <text:s/>nurodytus <text:s/>Europos <text:s/>Komisijos 2012 m. lapkričio 14 d. sprendime Nr. 2012/757/EB dėl<text:s/></text:span><text:span text:style-name="T97">Europos Sąjungos traukinių eismo organizavimo ir valdymo posistemio techninės sąveikos specifikacijos, kuriuo iš dalies keičiamas Sprendimas 2007/756/EB<text:s/></text:span><text:span text:style-name="T98">(OL 2012 L 345, p. 1) (toliau – <text:s/>Sprendimas <text:s text:c="3"/>Nr. 2012/757/EB). Mašinistai turi mokėti:</text:span></text:p>
      <text:p text:style-name="P99"><text:span text:style-name="T100">2.19.1</text:span><text:span text:style-name="T101">. bendrauti praktinėse situacijose, kuriose yra nenumatytų aplinkybių;</text:span></text:p>
      <text:p text:style-name="P102"><text:span text:style-name="T103">2.19.2</text:span><text:span text:style-name="T104">. apibūdinti priemones eismo saugos klausimais;</text:span></text:p>
      <text:p text:style-name="P105"><text:span text:style-name="T106">2.19.3</text:span><text:span text:style-name="T107">. palaikyti paprastą pokalbį.“<text:s/></text:span></text:p>
      <text:p text:style-name="P108"><text:span text:style-name="T109">3.6</text:span><text:span text:style-name="T110">.</text:span><text:span text:style-name="T111"><text:tab/></text:span><text:span text:style-name="T112"><text:s/>Papildau 1 priedą 2.19</text:span><text:span text:style-name="T113">2</text:span><text:span text:style-name="T114"> papunkčiu:</text:span></text:p>
      <text:p text:style-name="P115"><text:span text:style-name="T116">„</text:span><text:span text:style-name="T117">2.19</text:span><text:span text:style-name="T118">2</text:span><text:span text:style-name="T119">. Viešosios geležinkelių infrastruktūros valdytojas gali netaikyti atitinkamiems traukinio mašinistams šio priedo 2.19</text:span><text:span text:style-name="T120">1<text:s/></text:span><text:span text:style-name="T121">papunktyje nustatytų reikalavimų tuo atveju, kai geležinkelių transporto eismą numatoma vykdyti tarp kaimyninės Europos Sąjungos valstybės narės valstybės sienos ir Lietuvos Respublikos teritorijoje esančios pirmos nuo <text:s/>Lietuvos Respublikos valstybės sienos geležinkelio stoties, pritaikytos traukinio perdavimo operacijoms atlikti, ir jeigu laikomasi šių sąlygų:</text:span></text:p>
      <text:p text:style-name="P122"><text:span text:style-name="T123">2.19</text:span><text:span text:style-name="T124">2</text:span><text:span text:style-name="T125">.1</text:span><text:span text:style-name="T126">. geležinkelio įmonė (vežėjas) pateikė prašymą viešosios geležinkelių infrastruktūros valdytojui leisti netaikyti šio priedo 2.19</text:span><text:span text:style-name="T127">1</text:span><text:span text:style-name="T128"><text:s/>papunktyje nustatytų reikalavimų; viešosios geležinkelių infrastruktūros valdytojas geležinkelio įmonių (vežėjų) prašymus nagrinėja laikydamasis tos pačios viešosios geležinkelių infrastruktūros valdytojo nustatytos tvarkos, kuri yra Viešosios geležinkelių infrastruktūros tinklo nuostatų dalis;</text:span></text:p>
      <text:p text:style-name="P129"><text:span text:style-name="T130">2.19</text:span><text:span text:style-name="T131">2</text:span><text:span text:style-name="T132">.2</text:span><text:span text:style-name="T133">. geležinkelio įmonė (vežėjas) įrodo, kad ji ėmėsi <text:s/>pakankamų priemonių atitinkamų traukinio mašinistų ir viešosios geležinkelių infrastruktūros valdytojo darbuotojų bendravimui įprasto darbo, pablogėjusių sąlygų ir avarinių situacijų metu Sprendime <text:s text:c="29"/>Nr. 2012/757/EB numatyta tvarka užtikrinti;<text:s/></text:span></text:p>
      <text:p text:style-name="P134"><text:span text:style-name="T135">2.19</text:span><text:span text:style-name="T136">2</text:span><text:span text:style-name="T137">.3</text:span><text:span text:style-name="T138">. geležinkelio įmonė (vežėjas) ir viešosios geležinkelių infrastruktūros valdytojas užtikrina, kad atitinkami traukinio mašinistai <text:s/>būtų susipažinę su taisyklėmis ir priemonėmis, numatytomis Sprendime Nr. 2012/757/EB, ir kad jiems būtų surengti mokymai, numatyti geležinkelio įmonės (vežėjo) ir viešosios geležinkelių infrastruktūros valdytojo SVS.“</text:span></text:p>
      <text:p text:style-name="Normal"/>
      <text:p text:style-name="Normal"/>
      <text:p text:style-name="Normal"/>
      <text:p text:style-name="Normal"><text:span text:style-name="T139">Susisiekimo ministras <text:s text:c="2"/></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6-07-29T08:15:00Z</meta:creation-date>
    <dc:date>2016-07-29T08:15:00Z</dc:date>
    <meta:print-date>2016-06-29T12:10:00Z</meta:print-date>
    <meta:template xlink:href="Normal" xlink:type="simple"/>
    <meta:editing-cycles>2</meta:editing-cycles>
    <meta:editing-duration>PT0S</meta:editing-duration>
    <meta:document-statistic meta:page-count="2" meta:paragraph-count="67" meta:word-count="770" meta:character-count="6446" meta:row-count="220" meta:non-whitespace-character-count="5743"/>
  </office:meta>
</office:document-meta>
</file>