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fo:color="#000000" style:font-size-complex="12pt" fo:background-color="#FFFFFF"/>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ab-stops>
          <style:tab-stop style:type="left" style:position="2.302in"/>
        </style:tab-stops>
      </style:paragraph-properties>
    </style:style>
    <style:style style:name="P26" style:parent-style-name="Normal" style:family="paragraph">
      <style:paragraph-properties fo:text-align="justify">
        <style:tab-stops>
          <style:tab-stop style:type="left" style:position="2.302in"/>
        </style:tab-stops>
      </style:paragraph-properties>
    </style:style>
    <style:style style:name="P27" style:parent-style-name="Normal" style:family="paragraph">
      <style:paragraph-properties fo:text-align="justify" fo:text-indent="0.5909in">
        <style:tab-stops>
          <style:tab-stop style:type="left" style:position="2.302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font-weight="bold" style:font-weight-asian="bold" fo:text-transform="uppercase" fo:color="#000000" style:font-size-complex="12pt" fo:background-color="#FFFFFF"/>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2.302in"/>
        </style:tab-stops>
      </style:paragraph-properties>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fo:color="#000000" fo:background-color="#FFFFFF"/>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color="#000000"/>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fo:text-transform="uppercase" fo:color="#000000" style:font-size-complex="12pt" fo:background-color="#FFFFFF"/>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1.2798in"/>
          <style:tab-stop style:type="left" style:position="0.7875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background-color="#FFFFFF"/>
    </style:style>
    <style:style style:name="P133" style:parent-style-name="Normal" style:family="paragraph">
      <style:paragraph-properties>
        <style:tab-stops>
          <style:tab-stop style:type="left" style:position="4.9222in"/>
        </style:tab-stops>
      </style:paragraph-properties>
    </style:style>
    <style:style style:name="T134" style:parent-style-name="DefaultParagraphFont" style:family="text">
      <style:text-properties fo:color="#000000" fo:background-color="#FFFFFF"/>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text:span text:style-name="T16">VALSTYBĖS LYGIO EKSTREMALIOSIOS SITUACIJOS VALSTYBĖS OPERACIJŲ VADOVO</text:span><text:span text:style-name="T17"><text:s/>2020 M. LAPKRIČIO 4 d. SPRENDIMO NR. V-2468 „</text:span><text:span text:style-name="T18">DĖL<text:s/></text:span><text:span text:style-name="T19">COVID-19 ligos (koronaviruso infekcijos) valdymO<text:s/></text:span><text:span text:style-name="T20">stacionariose socialinės globos įstaigose</text:span><text:span text:style-name="T21">“ PAKEITIMO</text:span></text:p>
      <text:p text:style-name="P22"/>
      <text:p text:style-name="P23">2021 m. sausio 19 d. Nr. V-101</text:p>
      <text:p text:style-name="P24">Vilnius</text:p>
      <text:p text:style-name="P25"/>
      <text:p text:style-name="P26"/>
      <text:p text:style-name="P27">P a k e i č i u Lietuvos Respublikos sveikatos apsaugos ministro, valstybės lygio ekstremaliosios situacijos valstybės operacijų vadovo 2020 m. lapkričio 4 d. sprendimą Nr. V-2468 „Dėl COVID<text:span text:style-name="T28">-19 ligos (koronaviruso infekcijos</text:span><text:span text:style-name="T29">)<text:s/></text:span><text:span text:style-name="T30">valdymo<text:s/></text:span><text:span text:style-name="T31">stacionariose socialinės globos įstaigose</text:span>“ ir jį išdėstau nauja redakcija:</text:p>
      <text:p text:style-name="P32"/>
      <text:p text:style-name="P33">„<text:span text:style-name="T34">LIETUVOS RESPUBLIKOS SVEIKATOS APSAUGOS MINISTRAS,<text:s/></text:span></text:p>
      <text:p text:style-name="P35"><text:span text:style-name="T36">VALSTYBĖS LYGIO EKSTREMALIOSIOS SITUACIJOS VALSTYBĖS OPERACIJŲ VADOVAS</text:span></text:p>
      <text:p text:style-name="P37"/>
      <text:p text:style-name="P38">SPRENDIMAS</text:p>
      <text:p text:style-name="P39"><text:span text:style-name="T40">DĖL<text:s/></text:span><text:span text:style-name="T41">COVID-19 ligos (koronaviruso infekcijos) valdymO<text:s/></text:span><text:span text:style-name="T42">stacionariose socialinės globos įstaigose</text:span></text:p>
      <text:p text:style-name="P43"/>
      <text:p text:style-name="P44"><text:span text:style-name="T45">Vadovaudamasis Lietuvos Respublikos civilinės saugos įstatymo 14 straipsnio 9 punktu, 15 straipsnio 2 dalies 4 punktu, Lietuvos Respublikos žmonių užkrečiamųjų ligų profilaktikos ir kontrolės įstatymo 8 straipsniu, 9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text:s/></text:span><text:span text:style-name="T46">ir siekdamas užtikrinti tinkamą COVID-19 ligos (koronaviruso infekcijos) (toliau –<text:s/></text:span><text:span text:style-name="T47">COVID-19) plitimo<text:s/></text:span><text:span text:style-name="T48">valdymą<text:s/></text:span><text:span text:style-name="T49">stacionariose socialinės globos įstaigose bei<text:s/></text:span><text:span text:style-name="T50">nustatyti rekomendacijas dėl būtinų veiksmų, socialinės globos įstaigoje gyventojui nustačius COVID-19</text:span><text:span text:style-name="T51">, n u s p r e n d ž i u</text:span><text:span text:style-name="T52">:</text:span></text:p>
      <text:p text:style-name="P53"><text:span text:style-name="T54">1</text:span><text:span text:style-name="T55">.</text:span><text:span text:style-name="T56"><text:tab/>Į p a r e i g o t i</text:span><text:span text:style-name="T57"><text:s/>savivaldybių administracijų direktorius</text:span><text:span text:style-name="T58"><text:s/>užtikrinti, kad</text:span><text:span text:style-name="T59"><text:s/>savivaldybės teritorijoje esančioje s</text:span><text:span text:style-name="T60">tacionarioje socialinės globos įstaigoje (toliau – SGĮ), nepaisant jos pavaldumo, teikiančioje ilgalaikės (trumpalaikės) socialinės globos paslaugas, gyvenančiam asmeniui (toliau – gyventojas) nustačius COVID-19:</text:span></text:p>
      <text:p text:style-name="P61"><text:span text:style-name="T62">1.1</text:span><text:span text:style-name="T63">.</text:span><text:span text:style-name="T64"><text:tab/>gyventojui, sergančiam lengva ar vidutine COVID-19 forma šeimos medicinos paslaugas teikiančio gydytojo ir slaugytojo konsultacijos būtų teikiamos pagal<text:s/></text:span><text:span text:style-name="T65">sudarytą paciento gydymo ir stebėsenos planą</text:span><text:span text:style-name="T66">;</text:span></text:p>
      <text:p text:style-name="P67"><text:span text:style-name="T68">1.2</text:span><text:span text:style-name="T69">.</text:span><text:span text:style-name="T70"><text:tab/>lengva ar vidutine COVID-19 forma sergantys gyventojai būtų apgyvendinti patalpose, atskirtose nuo šia liga nesergančių gyventojų;</text:span></text:p>
      <text:p text:style-name="P71"><text:span text:style-name="T72">1.3</text:span><text:span text:style-name="T73">.</text:span><text:span text:style-name="T74"><text:tab/>lengva ar vidutine COVID-19 forma sergančių asmenų priežiūrai būtų skiriama atskira darbuotojų komanda;</text:span></text:p>
      <text:p text:style-name="P75"><text:span text:style-name="T76">1.4</text:span><text:span text:style-name="T77">.</text:span><text:span text:style-name="T78"><text:tab/>lengva ar vidutine COVID-19 forma sergančių asmenų priežiūrai būtų naudojamos asmeninės apsaugos priemonės (toliau – AAP), atitinkančios IV saugumo lygį, nustatytą Lietuvos Respublikos sveikatos apsaugos ministro – valstybės lygio ekstremaliosios situacijos valstybės operacijų vadovo 2020 m. balandžio 7 d. sprendimu Nr. V-754 „Dėl asmeninės apsaugos priemonių naudojimo asmens sveikatos priežiūros įstaigose pagal saugumo lygius“;</text:span></text:p>
      <text:p text:style-name="P79"><text:span text:style-name="T80">1.5</text:span><text:span text:style-name="T81">.</text:span><text:span text:style-name="T82"><text:tab/>sunkia ar kritiškai sunkia COVID-19 formomis sergantis gyventojas šeimos medicinos paslaugas teikiančio gydytojo siuntimu nedelsiant būtų hospitalizuojamas į tos savivaldybės teritorijoje esančią rajono ar pagrindinę asmens sveikatos priežiūros įstaigą (toliau – ASPĮ), ar organizuojančią ASPĮ. Nesant galimybės susisiekti su gyventoją gydančiu šeimos medicinos paslaugas teikiančiu gydytoju, nedelsiant kviečiama greitoji medicinos pagalba;</text:span></text:p>
      <text:p text:style-name="P83"><text:span text:style-name="T84">1.6</text:span><text:span text:style-name="T85">.</text:span><text:span text:style-name="T86"><text:tab/>būtų sukviečiamas savivaldybės, kurios teritorijoje yra<text:s/></text:span><text:span text:style-name="T87">s</text:span><text:span text:style-name="T88">tacionarioji SGĮ, ekstremalių situacijų operacijų centro (toliau – ESOC) posėdis, kuriame dalyvautų stacionarios SGĮ vadovas, Nacionalinio visuomenės sveikatos centro prie Sveikatos apsaugos ministerijos teritorinio padalinio, pirminės asmens sveikatos priežiūros įstaigos, prie kurios prirašyti SGĮ gyventojai, vadovas, Socialinių paslaugų priežiūros departamento prie Socialinės apsaugos ir darbo ministerijos atstovai. Jeigu stacionarioje SGĮ lengva ar vidutine COVID-19 forma tuo pačiu metu serga daugiau nei 5 gyventojai, į ESOC posėdį kviečiami savivaldybės teritorijoje esančių ASPĮ atstovai. ESOC posėdžio metu būtų:</text:span></text:p>
      <text:p text:style-name="P89"><text:span text:style-name="T90">1.6.1</text:span><text:span text:style-name="T91">.</text:span><text:span text:style-name="T92"><text:tab/>įvertinamas užsikrėtimo COVID-19 infekcija mastas stacionarioje SGĮ ir galimybės didinti gyventojų bei darbuotojų tikslinio testavimo apimtis, pasitelkiant stacionarios SGĮ personalą (tuo atveju, jei stacionarioji SGĮ turi įstaigos asmens sveikatos priežiūros licenciją teikti asmens sveikatos priežiūros paslaugas);<text:s/></text:span></text:p>
      <text:p text:style-name="P93"><text:span text:style-name="T94">1.6.2</text:span><text:span text:style-name="T95">.</text:span><text:span text:style-name="T96"><text:tab/>įvertinamos stacionarioje SGĮ taikomos infekcijų kontrolės priemonės, skirtos riboti COVID-19 plitimą, teikiamos rekomendacijos dėl papildomų priemonių taikymo ir aptariamos pagalbos galimybės;</text:span></text:p>
      <text:p text:style-name="P97"><text:span text:style-name="T98">1.6.3</text:span><text:span text:style-name="T99">.</text:span><text:span text:style-name="T100"><text:tab/>įvertinamos stacionarioje SGĮ turimos AAP atsargos ir galimybė jų įsigyti papildomai, siekiant sukaupti<text:s/></text:span><text:span text:style-name="T101">1<text:s/></text:span><text:span text:style-name="T102">mėnesio rezervą;</text:span></text:p>
      <text:p text:style-name="P103"><text:span text:style-name="T104">1.6.4</text:span><text:span text:style-name="T105">.</text:span><text:span text:style-name="T106"><text:tab/><text:s/>atsižvelgiant į stacionarios SGĮ infrastruktūros ypatumus, būtų įvertinama galimybė apgyvendinti <text:s/>lengva ar vidutine COVID-19 forma sergančius gyventojus atskirai nuo sveikų gyventojų, o nesant tokios galimybės, ESOC turėtų spręsti dėl galimybės lengva ar vidutine COVID-19 forma sergančius gyventojus perkelti į kitą savivaldybės teritorijoje esančią naudojamą ar galimą panaudoti infrastruktūrą;</text:span></text:p>
      <text:p text:style-name="P107"><text:span text:style-name="T108">1.6.5</text:span><text:span text:style-name="T109">.</text:span><text:span text:style-name="T110"><text:tab/><text:s/>būtų įvertinamos kitų paslaugų, būtinų nepertraukiamai stacionarios SGĮ veiklai užtikrinti, galimybės (pvz., maitinimo, skalbimo ir pan.);</text:span></text:p>
      <text:p text:style-name="P111"><text:span text:style-name="T112">1.6.6</text:span><text:span text:style-name="T113">.</text:span><text:span text:style-name="T114"><text:tab/><text:s/>būtų įvertinami stacionarios SGĮ turimi žmogiškieji ištekliai, būtini socialinėms bei asmens sveikatos priežiūros paslaugoms teikti:</text:span></text:p>
      <text:p text:style-name="P115"><text:span text:style-name="T116">1.6.6.1</text:span><text:span text:style-name="T117">.</text:span><text:span text:style-name="T118"><text:tab/>esant asmens sveikatos priežiūros personalo trūkumui ESOC spręstų, dėl pagalbos pasitelkimo iš pirminės ASPĮ, prie kurios prirašyti stacionarios SGĮ gyventojai, kitų savivaldybės teritorijoje esančių pirminės ASPĮ ar kitų savivaldybės teritorijoje veikiančių socialinės globos įstaigų, turinčių įstaigos asmens sveikatos priežiūros licenciją teikti asmens sveikatos priežiūros paslaugas;</text:span></text:p>
      <text:p text:style-name="P119"><text:span text:style-name="T120">1.6.6.2</text:span><text:span text:style-name="T121">.</text:span><text:span text:style-name="T122"><text:tab/>esant socialinių paslaugų srities personalo trūkumui, ESOC organizuotų, kad būtų pasitelkiama pagalba iš kitų savivaldybės teritorijoje veikiančių socialinių paslaugų įstaigų, nevyriausybinių organizacijų, Užimtumo tarnyboje prie Lietuvos Respublikos socialinės apsaugos ir darbo ministerijos registruotų atitinkamą kvalifikaciją turinčių asmenų;</text:span></text:p>
      <text:p text:style-name="P123"><text:span text:style-name="T124">1.6.6.3</text:span><text:span text:style-name="T125">.</text:span><text:span text:style-name="T126"><text:tab/>esant personalo kitoms pagalbinėms funkcijoms atlikti trūkumui, ESOC organizuotų, kad būtų pasitelkiama pagalba iš nevyriausybinių organizacijų, kitų savivaldybės teritorijoje viešąsias paslaugas teikiančių įstaigų, Užimtumo tarnyboje prie Lietuvos Respublikos socialinės apsaugos ir darbo ministerijos registruotų darbo ieškančių asmenų, savanorių arba būtų įvertinama galimybė šių pagalbinių funkcijų atlikimą užtikrinti per paslaugų teikimo sutartis.</text:span></text:p>
      <text:p text:style-name="P127"><text:span text:style-name="T128">2</text:span><text:span text:style-name="T129">.</text:span><text:span text:style-name="T130"><text:tab/>P a v e s t i <text:s/>savivaldybės administracijų direktoriams kartu su kitomis rajone veikiančiomis socialines ar sveikatos priežiūros paslaugas teikiančiomis įstaigomis sudaryti<text:s/></text:span><text:soft-page-break/><text:span text:style-name="T131">slaugytojų, slaugytojų padėjėjų, socialinių darbuotojų ir socialinių darbuotojų padėjėjų rezervo sąrašus, kuris galėtų būtų pasitelkiamas siekiant užtikrinti <text:s/>socialinių bei asmens sveikatos priežiūros paslaugų teikimo tęstinumą stacionariose SGĮ.“</text:span></text:p>
      <text:p text:style-name="Normal"/>
      <text:p text:style-name="Normal"/>
      <text:p text:style-name="Normal"/>
      <text:p text:style-name="Normal">Sveikatos apsaugos ministras,<text:s/><text:span text:style-name="T132">valstybės lygio</text:span></text:p>
      <text:p text:style-name="P133"><text:span text:style-name="T134">ekstremaliosios situacijos valstybės operacijų vadovas<text:s/></text:span><text:tab/><text:tab/><text:s/>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20T06:04:00Z</meta:creation-date>
    <dc:date>2021-01-20T06:04: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6" meta:word-count="907" meta:character-count="7549" meta:row-count="159" meta:non-whitespace-character-count="6678"/>
  </office:meta>
</office:document-meta>
</file>