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tyle-complex="italic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fo:background-color="#FFFFFF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4792in" svg:height="0.520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PILIETYBĖS NETEKIMO ĮGIJUS KITOS VALSTYBĖS PILIETYBĘ</text:p>
      <text:p text:style-name="P14"/>
      <text:p text:style-name="P15">2024 m. balandžio 23 d. Nr. 1V-302</text:p>
      <text:p text:style-name="P16">Vilnius</text:p>
      <text:p text:style-name="P17"/>
      <text:p text:style-name="P18"/>
      <text:p text:style-name="P19"><text:span text:style-name="T20">Vadovaudamasi Lietuvos Respublikos pilietybės įstatymo 24 straipsnio 2 punktu, 26 straipsnio 1 dalimi ir 32 straipsnio 3 punktu bei atsižvelgdama į Migracijos departamento prie Lietuvos Respublikos vidaus reikalų ministerijos<text:s/></text:span><text:span text:style-name="T21">2024 m. kovo 18 d.</text:span><text:span text:style-name="T22"><text:s/>teikimą Nr. 24TR83 „Dėl Lietuvos Respublikos pilietybės netekimo įgijus kitos valstybės pilietybę“:</text:span></text:p>
      <text:p text:style-name="P23"><text:span text:style-name="T24">1</text:span><text:span text:style-name="T25">. N u s p r e n d ž i u, kad Lietuvos Respublikos pilietybės neteko šie asmenys:</text:span></text:p>
      <text:p text:style-name="P26"><text:span text:style-name="T27">SIGITA ANDRIJAUSKIENĖ, gim.</text:span><text:span text:style-name="T28"><text:s/>1982 m. sausio 4 d., gim. valstybė –</text:span><text:span text:style-name="T29"><text:s/>LIETUVA;</text:span></text:p>
      <text:p text:style-name="P30"><text:span text:style-name="T31">DIANA BARISĖ, gim.</text:span><text:span text:style-name="T32"><text:s/>1983 m. liepos 7 d., gim. valstybė –</text:span><text:span text:style-name="T33"><text:s/>LIETUVA;</text:span></text:p>
      <text:p text:style-name="P34"><text:span text:style-name="T35">ANDŽELA BARTUSEVIČIENĖ, gim.</text:span><text:span text:style-name="T36"><text:s/>1969 m. birželio 22 d., gim. valstybė –</text:span><text:span text:style-name="T37"><text:s/>LIETUVA;</text:span></text:p>
      <text:p text:style-name="P38"><text:span text:style-name="T39">KAMILĖ BERŠKYTĖ, gim.</text:span><text:span text:style-name="T40"><text:s/>2003 m. kovo 15 d., gim. valstybė –</text:span><text:span text:style-name="T41"><text:s/>LIETUVA;</text:span></text:p>
      <text:p text:style-name="P42"><text:span text:style-name="T43">SVETLANA JANUŠKEVIČIENĖ, gim.</text:span><text:span text:style-name="T44"><text:s/>1986 m. gegužės 28 d., gim. valstybė –</text:span><text:span text:style-name="T45"><text:s/>LIETUVA;</text:span></text:p>
      <text:p text:style-name="P46"><text:span text:style-name="T47">IGOR KADIMOV, gim.</text:span><text:span text:style-name="T48"><text:s/>1981 m. birželio 10 d., gim. valstybė –</text:span><text:span text:style-name="T49"><text:s/>LIETUVA;</text:span></text:p>
      <text:p text:style-name="P50"><text:span text:style-name="T51">JŪRATĖ LUKAS, gim.</text:span><text:span text:style-name="T52"><text:s/>1976 m. liepos 24 d., gim. valstybė –</text:span><text:span text:style-name="T53"><text:s/>LIETUVA;</text:span></text:p>
      <text:soft-page-break/>
      <text:p text:style-name="P54"><text:span text:style-name="T55">MARTYNAS MAJARAS, gim.</text:span><text:span text:style-name="T56"><text:s/>1998 m. sausio 9 d., gim. valstybė –</text:span><text:span text:style-name="T57"><text:s/>LIETUVA;</text:span></text:p>
      <text:p text:style-name="P58"><text:span text:style-name="T59">NERINGA MARCINKEVIČIŪTĖ, gim.</text:span><text:span text:style-name="T60"><text:s/>1984 m. lapkričio 18 d., gim. valstybė –</text:span><text:span text:style-name="T61"><text:s/>LIETUVA;</text:span></text:p>
      <text:p text:style-name="P62"><text:span text:style-name="T63">KAMILĖ MARTINKAITĖ, gim.</text:span><text:span text:style-name="T64"><text:s/>1990 m. liepos 17 d., gim. valstybė –</text:span><text:span text:style-name="T65"><text:s/>LIETUVA;</text:span></text:p>
      <text:p text:style-name="P66"><text:span text:style-name="T67">DONATAS MASKOLIŪNAS, gim.</text:span><text:span text:style-name="T68"><text:s/>2003 m. gegužės 22 d., gim. valstybė –</text:span><text:span text:style-name="T69"><text:s/>LIETUVA;</text:span></text:p>
      <text:p text:style-name="P70"><text:span text:style-name="T71">ALGIS PALTAROKAS, gim.</text:span><text:span text:style-name="T72"><text:s/>1962 m. birželio 1 d., gim. valstybė –</text:span><text:span text:style-name="T73"><text:s/>LIETUVA;</text:span></text:p>
      <text:p text:style-name="P74"><text:span text:style-name="T75">RIMUTĖ PIŠČIKIENĖ, gim.</text:span><text:span text:style-name="T76"><text:s/>1957 m. spalio 8 d., gim. valstybė –</text:span><text:span text:style-name="T77"><text:s/>LIETUVA;</text:span></text:p>
      <text:p text:style-name="P78"><text:span text:style-name="T79">DOVYDAS SAMUILIS, gim.</text:span><text:span text:style-name="T80"><text:s/>2005 m. sausio 4 d., gim. valstybė –</text:span><text:span text:style-name="T81"><text:s/>LIETUVA;</text:span></text:p>
      <text:p text:style-name="P82"><text:span text:style-name="T83">LAURYNAS ŠERNAS, gim.</text:span><text:span text:style-name="T84"><text:s/>2004 m. rugpjūčio 22 d., gim. valstybė –</text:span><text:span text:style-name="T85"><text:s/>LIETUVA;</text:span></text:p>
      <text:p text:style-name="P86"><text:span text:style-name="T87">JUSTAS TAMOŠEVIČIUS, gim.</text:span><text:span text:style-name="T88"><text:s/>1989 m. lapkričio 9 d., gim. valstybė –</text:span><text:span text:style-name="T89"><text:s/>LIETUVA.</text:span></text:p>
      <text:p text:style-name="P90"><text:span text:style-name="T91">2</text:span><text:span text:style-name="T92">. Šis įsakymas gali būti skundžiamas Lietuvos Respublikos vidaus reikalų ministrui (Šventaragio g. 2, LT-01510 Vilnius) Lietuvos Respublikos viešojo administravimo įstatymu nustatyta tvarka per vieną mėnesį arba tiesiogiai bet kuriems Regionų administracinio teismo rūmams (per Lietuvos teismų elektroninių paslaugų portalą<text:s/></text:span><text:span text:style-name="T93">https://e.teismas.lt</text:span><text:span text:style-name="T94"><text:s/></text:span><text:span text:style-name="T95">arba adresu: Žygimantų g. 2, LT-01102 Vilnius arba A. Mickevičiaus 8A, LT-44312 Kaunas, arba Galinio Pylimo g. 9, LT-91230 Klaipėda, arba Dvaro g. 80, LT-76298 Šiauliai, arba Respublikos g. 62, LT-35158 Panevėžys) Lietuvos Respublikos administracinių bylų teisenos įstatymu nustatyta tvarka per vieną mėnesį. Apskundimo terminas skaičiuojamas nuo šio įsakymo paskelbimo Teisės aktų registre arba nuo šio įsakymo nuorašo įteikimo dienos.</text:span></text:p>
      <text:p text:style-name="Normal"/>
      <text:p text:style-name="Normal"/>
      <text:p text:style-name="Normal"/>
      <text:p text:style-name="Normal"><text:span text:style-name="T96">Vidaus reikalų ministrė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3"/></text:span><text:span text:style-name="T104"><text:tab/><text:s text:c="3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GRIS Sistema</meta:initial-creator>
    <dc:creator>adlibuser</dc:creator>
    <meta:creation-date>2024-04-23T10:32:00Z</meta:creation-date>
    <dc:date>2024-04-23T10:32:00Z</dc:date>
    <meta:print-date>2020-02-12T15:07:00Z</meta:print-date>
    <meta:template xlink:href="Normal.dotm" xlink:type="simple"/>
    <meta:editing-cycles>2</meta:editing-cycles>
    <meta:editing-duration>PT0S</meta:editing-duration>
    <meta:user-defined meta:name="KSOProductBuildVer">2057-11.2.0.9144</meta:user-defined>
    <meta:document-statistic meta:page-count="2" meta:paragraph-count="125" meta:word-count="370" meta:character-count="2503" meta:row-count="188" meta:non-whitespace-character-count="2258"/>
  </office:meta>
</office:document-meta>
</file>