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18 M. VASARIO <text:s/>14 D. SPRENDIMO NR. T-34 „DĖL ŠVENČIONIŲ RAJONO SAVIVALDYBĖS 2018 METŲ BIUDŽETO PATVIRTINIMO“ PAKEITIMO</text:p>
      <text:p text:style-name="P9"/>
      <text:p text:style-name="P10">2018 m. birželio 29. Nr. T-102</text:p>
      <text:p text:style-name="P11">Švenčionys</text:p>
      <text:p text:style-name="P12"/>
      <text:p text:style-name="P13"/>
      <text:p text:style-name="P14"><text:span text:style-name="T15">Švenčionių rajono savivaldybės taryba <text:s text:c="2"/>n u s p r e n d ž i a :</text:span></text:p>
      <text:p text:style-name="P16"><text:span text:style-name="T17">1</text:span><text:span text:style-name="T18">.Pakeisti Švenčionių rajono savivaldybės tarybos 2018 m. vasario 14 d. sprendimą <text:s/>Nr. T-34 „Dėl Švenčionių rajono savivaldybės 2018 metų biudžeto patvirtinimo“ (toliau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8 metų biudžetą – 29.679,7 tūkst. eurų pajamų pagal pajamų rūšis, 30.554,7 tūkst. eurų <text:s/>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18 metų pajamų už teikiamas paslaugas įmokas į savivaldybės biudžetą – 692,8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8 metų specialiųjų tikslinių ir kitų dotacijų 14.177,1 tūkst. eurų ir juos išdėstyti nauja redakcija (pridedama).“</text:span></text:p>
      <text:p text:style-name="P35"><text:span text:style-name="T36">2</text:span><text:span text:style-name="T37">. Šis sprendimas skelbiamas Teisės aktų registre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7-10T12:26:00Z</meta:creation-date>
    <dc:date>2018-07-10T12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54" meta:row-count="46" meta:non-whitespace-character-count="1201"/>
  </office:meta>
</office:document-meta>
</file>