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margin-right="-0.0006in" fo:background-color="#FFFFFF"/>
      <style:text-properties fo:font-size="4pt" style:font-size-asian="4pt" style:font-size-complex="4pt" fo:hyphenate="false"/>
    </style:style>
    <style:style style:name="P10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style:vertical-align="middle" fo:margin-right="-0.0006in" fo:background-color="#FFFFFF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margin-right="-0.0006in" fo:background-color="#FFFFFF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etter-spacing="-0.0013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13in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-0.0013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vertical-align="middle" fo:margin-right="-0.0006in" fo:background-color="#FFFFFF"/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margin-right="-0.0006in" fo:background-color="#FFFFFF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 style:vertical-align="middle" fo:margin-right="-0.0006in" fo:background-color="#FFFFFF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margin-right="-0.0006in" fo:background-color="#FFFFFF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margin-right="-0.0006in" fo:text-indent="0.4923in" fo:background-color="#FFFFFF"/>
      <style:text-properties fo:hyphenate="false"/>
    </style:style>
    <style:style style:name="T35" style:parent-style-name="DefaultParagraphFont" style:family="text">
      <style:text-properties fo:letter-spacing="0.0277in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P40" style:parent-style-name="Normal" style:family="paragraph">
      <style:paragraph-properties fo:text-align="justify" style:vertical-align="middle" fo:line-height="115%" fo:margin-left="0.4923in" fo:margin-right="-0.0006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4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5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P86" style:parent-style-name="Normal" style:family="paragraph">
      <style:paragraph-properties fo:text-align="justify" style:vertical-align="middle" fo:margin-right="-0.0006in" fo:background-color="#FFFFFF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21</text:span><text:span text:style-name="T15"> </text:span><text:span text:style-name="T16">M. GEGUŽĖS 24</text:span><text:span text:style-name="T17"> </text:span><text:span text:style-name="T18">D. ĮSAKYMO NR.</text:span><text:span text:style-name="T19"> </text:span><text:span text:style-name="T20">ĮV-640 „DĖL MEDIJŲ TARYBOS SUDARYMO“ PAKEITIMO</text:span></text:p>
      <text:p text:style-name="P21"/>
      <text:p text:style-name="P22"><text:span text:style-name="T23">2022</text:span><text:span text:style-name="T24"><text:s/></text:span><text:span text:style-name="T25">m. birželio<text:s/></text:span><text:span text:style-name="T26">9</text:span><text:span text:style-name="T27"><text:s/>d. Nr.</text:span><text:span text:style-name="T28"><text:s/></text:span><text:span text:style-name="T29">ĮV-</text:span><text:span text:style-name="T30">543</text:span></text:p>
      <text:p text:style-name="P31">Vilnius</text:p>
      <text:p text:style-name="P32"/>
      <text:p text:style-name="P33"/>
      <text:p text:style-name="P34"><text:span text:style-name="T35">Pakeičiu</text:span><text:s/>Lietuvos Respublikos kultūros ministro 2021<text:span text:style-name="T36"> </text:span>m. gegužės 24<text:span text:style-name="T37"> </text:span>d. įsakymo Nr.<text:span text:style-name="T38"> </text:span>ĮV-640 „Dėl Medijų tarybos sudarymo“ 1<text:span text:style-name="T39"> </text:span>punktą ir jį išdėstau taip:</text:p>
      <text:p text:style-name="P40"><text:span text:style-name="T41">„</text:span><text:span text:style-name="T42">1</text:span>.<text:span text:style-name="T43"> </text:span><text:span text:style-name="T44">Sudarau</text:span><text:span text:style-name="T45"><text:s/>šios sudėties Medijų tarybą (toliau – taryba) dvejų metų kadencijai:</text:span></text:p>
      <text:p text:style-name="P46">1.1.<text:tab/>Ernest Alesin – Lietuvos žiniasklaidos tautinių bendrijų kalbomis asociacijos atstovas;</text:p>
      <text:p text:style-name="P47">1.2.<text:tab/>Rimantas Bagdzevičius – Lietuvos radijo ir televizijos komisijos atstovas;</text:p>
      <text:p text:style-name="P48">1.3.<text:tab/>Lina Bušinskaitė – Interneto žiniasklaidos asociacijos atstovė;</text:p>
      <text:p text:style-name="P49">1.4.<text:tab/>Džina Donauskaitė – Lietuvos žurnalistikos centro atstovė;</text:p>
      <text:p text:style-name="P50">1.5.<text:tab/>Šarūnas Frolenko – Lietuvos radijo ir televizijos asociacijos atstovas;</text:p>
      <text:p text:style-name="P51">1.6.<text:tab/>Monika Garbačiauskaitė-Budrienė – viešosios įstaigos „LIETUVOS NACIONALINIS RADIJAS IR TELEVIZIJA“ atstovė;</text:p>
      <text:p text:style-name="P52">1.7.<text:tab/>Kristina Juraitė – Vytauto Didžiojo universiteto atstovė;</text:p>
      <text:p text:style-name="P53">1.8.<text:tab/>Neringa Jurčiukonytė –<text:s/><text:span text:style-name="T54">viešosios įstaigos „Nacionalinis socialinės integracijos institutas“<text:s/></text:span>atstovė<text:span text:style-name="T55">;</text:span></text:p>
      <text:p text:style-name="P56">1.9.<text:tab/>Audrius Kepežinskas – Lietuvos regioninių radijo stočių asociacijos atstovas;</text:p>
      <text:p text:style-name="P57">1.10.<text:tab/>Jolanta Mažylė – Visuomenės informavimo etikos komisijos atstovė;</text:p>
      <text:p text:style-name="P58">1.11.<text:tab/><text:span text:style-name="T59">Rasytė Navickienė – Nacionalinės rajonų ir miestų laikraščių leidėjų asociacijos<text:s/></text:span>atstovė<text:span text:style-name="T60">;</text:span></text:p>
      <text:p text:style-name="P61">1.12.<text:tab/><text:span text:style-name="T62">Gytis Norvilas – Kultūros periodinių leidinių asociacijos<text:s/></text:span>atstovas<text:span text:style-name="T63">;</text:span></text:p>
      <text:p text:style-name="P64">1.13.<text:tab/><text:span text:style-name="T65">Audronė Nugaraitė – Lietuvos žurnalistų sąjungos<text:s/></text:span>atstovė<text:span text:style-name="T66">;</text:span></text:p>
      <text:p text:style-name="P67">1.14.<text:tab/>Donatas Puslys – viešosios įstaigos Vilniaus politikos analizės instituto atstovas;</text:p>
      <text:p text:style-name="P68">1.15.<text:tab/><text:span text:style-name="T69">Gražina Ramanauskaitė – Žurnalistų etikos inspektoriaus tarnybos<text:s/></text:span>atstovė<text:span text:style-name="T70">;</text:span></text:p>
      <text:p text:style-name="P71">1.16.<text:tab/>Česlovas Rulevičius – Regioninių televizijų asociacijos atstovas;</text:p>
      <text:p text:style-name="P72">1.17.<text:tab/><text:span text:style-name="T73">Gintaras Songaila – viešosios įstaigos „SPAUDOS, RADIJO IR TELEVIZIJOS RĖMIMO FONDAS“<text:s/></text:span>atstovas<text:span text:style-name="T74">;</text:span></text:p>
      <text:p text:style-name="P75">1.18.<text:tab/>Kęstutis Bulka – asociacijos „Nacionalinė spauda“ atstovas;</text:p>
      <text:p text:style-name="P76">1.19.<text:tab/><text:span text:style-name="T77">Andrius Šuminas – Vilniaus universiteto<text:s/></text:span>atstovas<text:span text:style-name="T78">;</text:span></text:p>
      <text:p text:style-name="P79">1.20.<text:tab/><text:span text:style-name="T80">Donatas Valančiauskas – Lietuvos žurnalistų draugijos<text:s/></text:span>atstovas<text:span text:style-name="T81">;</text:span></text:p>
      <text:p text:style-name="P82">1.21.<text:tab/>Vaiva Žukienė – Lietuvos kabelinės televizijos asociacijos atstovė.“</text:p>
      <text:p text:style-name="P83"/>
      <text:p text:style-name="P84"/>
      <text:p text:style-name="P85"/>
      <text:soft-page-break/>
      <text:p text:style-name="P86"><text:span text:style-name="T87">Kultūros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2-06-09T12:39:00Z</meta:creation-date>
    <dc:date>2022-06-09T12:39:00Z</dc:date>
    <meta:template xlink:href="Normal.dotm" xlink:type="simple"/>
    <meta:editing-cycles>2</meta:editing-cycles>
    <meta:editing-duration>PT0S</meta:editing-duration>
    <meta:document-statistic meta:page-count="3" meta:paragraph-count="19" meta:word-count="282" meta:character-count="2260" meta:row-count="71" meta:non-whitespace-character-count="1997"/>
  </office:meta>
</office:document-meta>
</file>