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line-height="120%" fo:margin-left="2.7041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line-height="120%" fo:margin-left="2.7041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20%" fo:margin-left="2.7041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line-height="120%" fo:margin-left="2.7041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line-height="120%" fo:margin-left="2.7041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line-height="120%" fo:margin-left="2.7041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20%" fo:margin-left="4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20%" fo:margin-left="4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 fo:line-height="120%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20%" fo:margin-right="-0.1381in"/>
      <style:text-properties style:font-size-complex="12pt"/>
    </style:style>
    <style:style style:name="P50" style:parent-style-name="Normal" style:family="paragraph">
      <style:paragraph-properties fo:text-align="justify" fo:line-height="120%" fo:margin-right="-0.1381in"/>
      <style:text-properties style:font-size-complex="12pt"/>
    </style:style>
    <style:style style:name="P51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20%" fo:margin-left="1.037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 fo:line-height="120%" fo:margin-right="-0.1381in"/>
    </style:style>
    <style:style style:name="P107" style:parent-style-name="Normal" style:family="paragraph">
      <style:paragraph-properties fo:text-align="center" fo:line-height="120%" fo:margin-right="-0.1381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0"><text:s/></text:span></text:p>
      <text:p text:style-name="P11"/>
      <text:p text:style-name="P12">LIETUVOS RESPUBLIKOS PREZIDENTAS<text:s/></text:p>
      <text:p text:style-name="P13"/>
      <text:p text:style-name="P14">POTVARKIS</text:p>
      <text:p text:style-name="P15">Dėl LIETUVOS RESPUBLIKOS PREZIDENTO 2009 M. LIEPOS 13 D. POTVARKIO NR. 2K-1 „DĖL LIETUVOS RESPUBLIKOS PREZIDENTO KANCELIARIJOS STRUKTŪROS PATVIRTINIMO“ PAKEITIMO</text:p>
      <text:p text:style-name="P16"/>
      <text:p text:style-name="P17">2014 m. liepos 12 d. Nr. 2K-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P a k e i č i u Lietuvos Respublikos Prezidento kanceliarijos struktūrą, patvirtintą Lietuvos Respublikos Prezidento 2009 m. liepos 13 d. potvarkiu Nr. 2K-1 „Dėl Lietuvos Respublikos Prezidento kanceliarijos struktūros patvirtinimo“ ir išdėstau ją nauja redakcija (pridedama)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is potvarkis įsigalioja 2014 m. liepos 14 d.</text:span></text:p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  <text:p text:style-name="P37"/>
      <text:p text:style-name="P38"><text:span text:style-name="T39">PATVIRTINTA</text:span></text:p>
      <text:p text:style-name="P40">Lietuvos Respublikos Prezidento</text:p>
      <text:p text:style-name="P41">2009 m. liepos 13 d. potvarkiu Nr. 2K-1</text:p>
      <text:p text:style-name="P42">(Lietuvos Respublikos Prezidento</text:p>
      <text:p text:style-name="P43">2014 m. liepos 12 d. potvarkio Nr. 2K-1</text:p>
      <text:p text:style-name="P44">redakcija)</text:p>
      <text:p text:style-name="P45"/>
      <text:p text:style-name="P46"/>
      <text:p text:style-name="P47"><text:span text:style-name="T48">LIETUVOS RESPUBLIKOS PREZIDENTO KANCELIARIJOS STRUKTŪRA</text:span></text:p>
      <text:p text:style-name="P49"/>
      <text:p text:style-name="P50"/>
      <text:p text:style-name="P51"><text:span text:style-name="T52">1</text:span><text:span text:style-name="T53">. Respublikos Prezidentės</text:span><text:span text:style-name="T54"><text:s/></text:span><text:span text:style-name="T55">kabinetas<text:s/></text:span></text:p>
      <text:p text:style-name="P56"><text:span text:style-name="T57">2</text:span><text:span text:style-name="T58">. Ekonominės ir socialinės politikos grupė</text:span></text:p>
      <text:p text:style-name="P59"><text:span text:style-name="T60">3</text:span><text:span text:style-name="T61">. Nacionalinio saugumo grupė<text:s/></text:span></text:p>
      <text:p text:style-name="P62"><text:span text:style-name="T63">4</text:span><text:span text:style-name="T64">. Spaudos tarnyba</text:span></text:p>
      <text:p text:style-name="P65"><text:span text:style-name="T66">5</text:span><text:span text:style-name="T67">. Švietimo, mokslo ir kultūros grupė</text:span></text:p>
      <text:p text:style-name="P68"><text:span text:style-name="T69">6</text:span><text:span text:style-name="T70">. Teisės grupė<text:s/></text:span></text:p>
      <text:p text:style-name="P71"><text:span text:style-name="T72">7</text:span><text:span text:style-name="T73">. Užsienio politikos grupė</text:span></text:p>
      <text:p text:style-name="P74"><text:span text:style-name="T75">8</text:span><text:span text:style-name="T76">. Vidaus politikos grupė<text:s/></text:span></text:p>
      <text:p text:style-name="P77"><text:span text:style-name="T78">9</text:span><text:span text:style-name="T79">. Respublikos Prezidento kanceliarijos kancleris</text:span></text:p>
      <text:p text:style-name="P80"><text:span text:style-name="T81">10</text:span><text:span text:style-name="T82">. Respublikos Prezidento kanceliarijos kanclerio biuras</text:span></text:p>
      <text:p text:style-name="P83"><text:span text:style-name="T84">11. Asmenų aptarnavimo skyrius</text:span></text:p>
      <text:p text:style-name="P85"><text:span text:style-name="T86">12. Bendrųjų reikalų skyrius</text:span></text:p>
      <text:p text:style-name="P87"><text:span text:style-name="T88">13. Dokumentų valdymo skyrius<text:s/></text:span></text:p>
      <text:p text:style-name="P89"><text:span text:style-name="T90">14. Finansų skyrius<text:s/></text:span></text:p>
      <text:p text:style-name="P91"><text:span text:style-name="T92">15. Informacijos technologijų skyrius</text:span></text:p>
      <text:p text:style-name="P93"><text:span text:style-name="T94">16. Komunikacijos skyrius<text:s/></text:span></text:p>
      <text:p text:style-name="P95"><text:span text:style-name="T96">17. Personalo skyrius </text:span></text:p>
      <text:p text:style-name="P97"><text:span text:style-name="T98">18. Transporto skyrius<text:s/></text:span></text:p>
      <text:p text:style-name="P99"><text:span text:style-name="T100">19. Turto valdymo skyrius</text:span></text:p>
      <text:p text:style-name="P101"><text:span text:style-name="T102">20. Viešųjų pirkimų skyrius</text:span></text:p>
      <text:p text:style-name="P103"><text:span text:style-name="T104">21</text:span><text:span text:style-name="T105">. Vidaus audito tarnyba<text:s/></text:span></text:p>
      <text:p text:style-name="P106"/>
      <text:p text:style-name="P107"><text:span text:style-name="T108">________________________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7-16T06:33:00Z</meta:creation-date>
    <dc:date>2014-07-16T06:33:00Z</dc:date>
    <meta:template xlink:href="Normal" xlink:type="simple"/>
    <meta:editing-cycles>2</meta:editing-cycles>
    <meta:editing-duration>PT0S</meta:editing-duration>
    <meta:document-statistic meta:page-count="2" meta:paragraph-count="47" meta:word-count="217" meta:character-count="1605" meta:row-count="143" meta:non-whitespace-character-count="1435"/>
  </office:meta>
</office:document-meta>
</file>