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center" style:vertical-align="baseline"/>
      <style:text-properties fo:color="#00000A" style:font-size-complex="12pt"/>
    </style:style>
    <style:style style:name="P31" style:parent-style-name="Normal" style:family="paragraph">
      <style:paragraph-properties fo:text-align="center" style:vertical-align="baseline"/>
    </style:style>
    <style:style style:name="T32" style:parent-style-name="DefaultParagraphFont" style:family="text">
      <style:text-properties fo:color="#00000A" style:font-size-complex="12pt"/>
    </style:style>
    <style:style style:name="T33" style:parent-style-name="DefaultParagraphFont" style:family="text">
      <style:text-properties fo:font-weight="bold" style:font-weight-asian="bold" style:font-weight-complex="bold" fo:color="#00000A" style:font-size-complex="12pt"/>
    </style:style>
    <style:style style:name="P34" style:parent-style-name="Normal" style:family="paragraph">
      <style:paragraph-properties fo:text-align="center" style:vertical-align="baseline"/>
      <style:text-properties fo:color="#00000A" style:font-size-complex="12p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fo:color="#00000A" style:font-size-complex="12p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name-complex="Arial" fo:font-weight="bold" style:font-weight-asian="bold" fo:color="#000000" style:font-size-complex="12pt"/>
    </style:style>
    <style:style style:name="T41" style:parent-style-name="DefaultParagraphFont" style:family="text">
      <style:text-properties fo:font-weight="bold" style:font-weight-asian="bold" fo:text-transform="uppercase" fo:color="#00000A" style:font-size-complex="12pt"/>
    </style:style>
    <style:style style:name="T42" style:parent-style-name="DefaultParagraphFont" style:family="text">
      <style:text-properties fo:color="#00000A"/>
    </style:style>
    <style:style style:name="T43" style:parent-style-name="DefaultParagraphFont" style:family="text">
      <style:text-properties fo:font-weight="bold" style:font-weight-asian="bold" fo:text-transform="uppercase" fo:color="#00000A" style:font-size-complex="12pt"/>
    </style:style>
    <style:style style:name="P44" style:parent-style-name="Normal" style:family="paragraph">
      <style:paragraph-properties fo:text-align="center"/>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A" fo:letter-spacing="0.0694in"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text-transform="uppercase" fo:color="#00000A" style:font-size-complex="12pt"/>
    </style:style>
    <style:style style:name="P92" style:parent-style-name="Normal" style:family="paragraph">
      <style:text-properties fo:text-transform="uppercase" fo:color="#00000A" style:font-size-complex="12pt"/>
    </style:style>
    <style:style style:name="P93" style:parent-style-name="Normal" style:family="paragraph">
      <style:text-properties fo:text-transform="uppercase" fo:color="#00000A" style:font-size-complex="12pt"/>
    </style:style>
    <style:style style:name="P94" style:parent-style-name="Normal" style:family="paragraph">
      <style:text-properties fo:text-transform="uppercase" fo:color="#00000A"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A" style:font-size-complex="12pt"/>
    </style:style>
    <style:style style:name="T97" style:parent-style-name="DefaultParagraphFont" style:family="text">
      <style:text-properties fo:font-weight="bold" style:font-weight-asian="bold" fo:color="#00000A"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A" style:font-size-complex="12pt"/>
    </style:style>
    <style:style style:name="P100" style:parent-style-name="Normal" style:family="paragraph">
      <style:paragraph-properties fo:text-align="center"/>
      <style:text-properties fo:font-weight="bold" style:font-weight-asian="bold" fo:color="#00000A"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A" style:font-size-complex="12pt"/>
    </style:style>
    <style:style style:name="T103" style:parent-style-name="DefaultParagraphFont" style:family="text">
      <style:text-properties fo:color="#00000A"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style:font-name-asian="Calibri" fo:color="#00000A" style:font-size-complex="12pt"/>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A" style:font-size-complex="12pt"/>
    </style:style>
    <style:style style:name="T128" style:parent-style-name="DefaultParagraphFont" style:family="text">
      <style:text-properties fo:font-weight="bold" style:font-weight-asian="bold" fo:text-transform="uppercase" fo:color="#00000A"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A" style:font-size-complex="12pt"/>
    </style:style>
    <style:style style:name="P131" style:parent-style-name="Normal" style:family="paragraph">
      <style:paragraph-properties fo:text-align="center"/>
      <style:text-properties fo:color="#00000A"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A"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font-weight="bold" style:font-weight-asian="bold" fo:color="#00000A"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A" style:font-size-complex="12pt"/>
    </style:style>
    <style:style style:name="P187" style:parent-style-name="Normal" style:family="paragraph">
      <style:paragraph-properties fo:text-align="center"/>
      <style:text-properties fo:color="#00000A"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name-asian="Calibri"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A" style:font-size-complex="12pt"/>
    </style:style>
    <style:style style:name="P225" style:parent-style-name="Normal" style:family="paragraph">
      <style:paragraph-properties fo:text-align="center"/>
      <style:text-properties fo:font-weight="bold" style:font-weight-asian="bold" style:font-weight-complex="bold" fo:color="#00000A"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name-asian="Calibri" fo:color="#00000A" style:font-size-complex="12pt"/>
    </style:style>
    <style:style style:name="T253" style:parent-style-name="DefaultParagraphFont" style:family="text">
      <style:text-properties fo:color="#00000A"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style:font-name-asian="Calibri"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A"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A"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fo:letter-spacing="-0.0013in"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style:font-weight-complex="bold" fo:color="#00000A"/>
    </style:style>
    <style:style style:name="T290" style:parent-style-name="DefaultParagraphFont" style:family="text">
      <style:text-properties fo:font-weight="bold" style:font-weight-asian="bold" style:font-weight-complex="bold" fo:color="#00000A"/>
    </style:style>
    <style:style style:name="T291" style:parent-style-name="DefaultParagraphFont" style:family="text">
      <style:text-properties fo:color="#00000A"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A"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fo:letter-spacing="-0.0013in" style:font-size-complex="12pt"/>
    </style:style>
    <style:style style:name="T316" style:parent-style-name="DefaultParagraphFont" style:family="text">
      <style:text-properties fo:color="#00000A"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P320" style:parent-style-name="Normal" style:family="paragraph">
      <style:paragraph-properties fo:text-align="justify" style:line-height-at-least="0.25in" fo:text-indent="0.5in">
        <style:tab-stops>
          <style:tab-stop style:type="left" style:position="0.3909in"/>
        </style:tab-stops>
      </style:paragraph-properties>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style>
    <style:style style:name="P323" style:parent-style-name="Normal" style:family="paragraph">
      <style:paragraph-properties fo:text-align="center">
        <style:tab-stops>
          <style:tab-stop style:type="left" style:position="0.3909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font-size-complex="12pt"/>
    </style:style>
    <style:style style:name="T326" style:parent-style-name="DefaultParagraphFont" style:family="text">
      <style:text-properties fo:font-weight="bold" style:font-weight-asian="bold" fo:text-transform="uppercase"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style:text-properties fo:color="#00000A"/>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A"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A"/>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8" style:parent-style-name="Normal" style:family="paragraph">
      <style:paragraph-properties>
        <style:tab-stops>
          <style:tab-stop style:type="left" style:position="4.3312in"/>
          <style:tab-stop style:type="right" style:position="5.768in"/>
        </style:tab-stops>
      </style:paragraph-properties>
    </style:style>
    <style:style style:name="P369" style:parent-style-name="Normal" style:family="paragraph">
      <style:paragraph-properties fo:text-align="center">
        <style:tab-stops>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SĖJO 21 D. NUTARIMO NR. 1111 „DĖL<text:s/></text:span><text:span text:style-name="T17">KAI KURIŲ RŪŠIŲ VEIKLOS, SUSIJUSIOS SU GINKLŲ IR ŠAUDMENŲ APYVARTA, LICENCIJAVIMO TAISYKLIŲ PATVIRTINIMO“ PAKEITIMO</text:span></text:p>
      <text:p text:style-name="P18"/>
      <text:p text:style-name="P19">2017 m. balandžio 12 d. Nr. 27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1 m. rugsėjo 21 d. nutarimą Nr. 1111 „Dėl Kai kurių rūšių veiklos, susijusios su ginklų ir šaudmenų apyvarta, licencijavimo taisyklių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text:s/></text:span><text:span text:style-name="T39">ŪKINĖS KOMERCINĖS</text:span><text:span text:style-name="T40"><text:s/></text:span><text:span text:style-name="T41">VEIKLOS, SUSIJUSIOS SU</text:span><text:span text:style-name="T42"><text:s/></text:span><text:span text:style-name="T43">GINKLAIS IR ŠAUDMENIMIS, LICENCIJAVIMO TAISYKLIŲ PATVIRTINIMO</text:span></text:p>
      <text:p text:style-name="P44"/>
      <text:p text:style-name="P45"><text:span text:style-name="T46">Vadovaudamasi Lietuvos Respublikos ginklų ir šaudmenų kontrolės įstatymo 19</text:span><text:span text:style-name="T47"> </text:span><text:span text:style-name="T48">straipsnio 10 dalimi, 22 straipsnio 1 dalimi, 23 straipsnio 2 dalimi, 24 straipsnio 1 dalimi, 26 straipsnio 1 dalimi, 27 straipsnio 1 dalimi ir 28 straipsnio 1 dalimi ir įgyvendindama 2008</text:span><text:span text:style-name="T49"> </text:span><text:span text:style-name="T50">m. gegužės 21 d. Europos Parlamento ir Tarybos direktyvos 2008/51/EB, iš dalies keičiančios Tarybos direktyvą 91/477/EEB dėl ginklų įsigijimo ir laikymo kontrolės (OL</text:span><text:span text:style-name="T51"> </text:span><text:span text:style-name="T52">2008 L 179, p. 5), nuostatas, Lietuvos Respublikos Vyriausybė</text:span><text:span text:style-name="T53"><text:s/>nutari</text:span><text:span text:style-name="T54">a:</text:span></text:p>
      <text:p text:style-name="P55"><text:span text:style-name="T56">Patvirtinti pridedamas Ūkinės komercinės veiklos, susijusios su ginklais ir šaudmenimis, licencijavimo taisykles.“</text:span></text:p>
      <text:p text:style-name="P57"><text:span text:style-name="T58">2</text:span><text:span text:style-name="T59">. Pripažinti netekusiu galios Lietuvos Respublikos Vyriausybės 2011 m. gruodžio 21</text:span><text:span text:style-name="T60"> </text:span><text:span text:style-name="T61">d. nutarimą Nr. 1495 „Dėl<text:s/></text:span><text:span text:style-name="T62">Ginklų, A kategorijos ginklų priedėlių, šaudmenų, jų dalių gamybos, ginklų taisymo, ginklų ir šaudmenų perdirbimo licencijavimo taisyklių patvirtinimo</text:span><text:span text:style-name="T63">“.</text:span></text:p>
      <text:p text:style-name="P64"/>
      <text:p text:style-name="P65"/>
      <text:p text:style-name="P66"/>
      <text:p text:style-name="P67">Ministras Pirmininkas<text:tab/>Saulius Skvernelis</text:p>
      <text:p text:style-name="P68"/>
      <text:p text:style-name="P69"/>
      <text:p text:style-name="P70"><text:span text:style-name="T71">Vidaus reikalų<text:s/></text:span><text:span text:style-name="T72">ministras</text:span><text:span text:style-name="T73"><text:tab/>Eimutis Misiūnas</text:span></text:p>
      <text:p text:style-name="P74"/>
      <text:soft-page-break/>
      <text:p text:style-name="P75"><text:span text:style-name="T76">PATVIRTINTA</text:span><text:span text:style-name="T77"><text:line-break/>Lietuvos Respublikos Vyriausybės</text:span><text:span text:style-name="T78"><text:line-break/></text:span><text:span text:style-name="T79">2011 m. rugsėjo 21 d. nutarimu Nr. 1111</text:span><text:span text:style-name="T80"><text:line-break/>(Lietuvos Respublikos Vyriausybės</text:span><text:span text:style-name="T81"><text:line-break/></text:span><text:span text:style-name="T82">2017 m. balandžio 12 d.<text:s/></text:span><text:span text:style-name="T83">nutarimo<text:s/></text:span><text:span text:style-name="T84">Nr. <text:s/>271</text:span><text:span text:style-name="T85"><text:line-break/>redakcija)</text:span></text:p>
      <text:p text:style-name="P86"/>
      <text:p text:style-name="P87"/>
      <text:p text:style-name="P88"/>
      <text:p text:style-name="P89"><text:span text:style-name="T90">ŪKINĖS KOMERCINĖS VEIKLOS, SUSIJUSIOS SU GINKLAIS IR ŠAUDMENIMIS,</text:span><text:span text:style-name="T91"><text:s/>LICENCIJAV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Ūkinės komercinės veiklos, susijusios su ginklais ir šaudmenimis,</text:span><text:span text:style-name="T105"><text:s/>licencijavimo taisyklės (toliau – Taisyklės) nustato licencijų, taip pat rašytinių sutikimų verstis<text:s/></text:span><text:span text:style-name="T106">ūkine komercine veikla, susijusia su ginklais ir šaudmenimis</text:span><text:span text:style-name="T107"><text:s/>(toliau – sutikimas), išdavimo, licencijos ar sutikimo patikslinimo (papildymo), dublikato išdavimo, įspėjimo apie galimą licencijos ar sutikimo galiojimo sustabdymą, galiojimo sustabdymo, galiojimo sustabdymo</text:span><text:span text:style-name="T108"><text:s/></text:span><text:span text:style-name="T109">panaikinimo ir galiojimo panaikinimo tvarką.</text:span></text:p>
      <text:p text:style-name="P110"><text:span text:style-name="T111">2</text:span><text:span text:style-name="T112">. Taisyklėse vartojamos sąvokos apibrėžtos Lietuvos Respublikos ginklų ir šaudmenų kontrolės įstatyme (toliau – Įstatymas).</text:span></text:p>
      <text:p text:style-name="P113"><text:span text:style-name="T114">3</text:span><text:span text:style-name="T115">. Taisyklių nustatyta tvarka licenciją ar sutikimą turi teisę gauti<text:s/></text:span><text:span text:style-name="T116">Įstatymo 19 straipsnio 2 ir 3 dalyse nurodyti asmenys (toliau – pareiškėjai)</text:span><text:span text:style-name="T117">.</text:span></text:p>
      <text:p text:style-name="P118"><text:span text:style-name="T119">4</text:span><text:span text:style-name="T120">. Pareiškėjai, asmenys, turintys licencijas ar sutikimus (toliau – licencijos turėtojai), Taisyklėse nurodytą informaciją, dokumentus ir (ar) sprendimus gali pateikti ir gauti per atstumą,<text:s/></text:span><text:span text:style-name="T121">elektroninėmis priemonėmis per<text:s/></text:span><text:span text:style-name="T122">Paslaugų ir gaminių<text:s/></text:span><text:span text:style-name="T123">kontaktinį centrą, per Policijos elektroninių paslaugų sistemą arba tiesiogiai kreipdamiesi į<text:s/></text:span><text:span text:style-name="T124">Policijos departamentą prie Lietuvos Respublikos vidaus reikalų ministerijos (toliau – licencijas išduodanti institucija). Šiame punkte išvardyti Taisyklėse nurodytos informacijos ir (ar) dokumentų teikimo būdai taikytini ir licencijas išduodančiai institucijai.</text:span></text:p>
      <text:p text:style-name="P125"/>
      <text:p text:style-name="P126"><text:span text:style-name="T127">II</text:span><text:span text:style-name="T128"><text:s/>SKYRIUS</text:span></text:p>
      <text:p text:style-name="P129"><text:span text:style-name="T130">LICENCIJUOJAMOS VEIKLOS RŪŠYS IR LICENCIJOS REKVIZITAI</text:span></text:p>
      <text:p text:style-name="P131"/>
      <text:p text:style-name="P132"><text:span text:style-name="T133">5</text:span><text:span text:style-name="T134">. Taisyklių nustatyta tvarka išduodama licencija ar sutikimas verstis šia veikla ar veiklomis:</text:span></text:p>
      <text:p text:style-name="P135"><text:span text:style-name="T136">5.1</text:span><text:span text:style-name="T137">. ginklų, ginklų priedėlių, šaudmenų, jų dalių importu ir eksportu; ši veikla apima B, C, D kategorijų ginklų, šaudmenų, jų dalių ir ginklų priedėlių, išskyrus Įstatymo 4</text:span><text:span text:style-name="T138"> </text:span><text:span text:style-name="T139">straipsnio 1, 2, 3 punktuose ir 5 straipsnio 4 punkte nurodytus ginklus, jų dalis, importą (įvežimą) ir eksportą (išvežimą);<text:s/></text:span></text:p>
      <text:p text:style-name="P140"><text:span text:style-name="T141">5.2</text:span><text:span text:style-name="T142">. prekyba civilinėje apyvartoje ginklais, ginklų priedėliais, šaudmenimis, jų dalimis; ši veikla apima prekybą civilinėje apyvartoje B, C, D kategorijų ginklais, šaudmenimis, jų dalimis ir ginklų priedėliais, išskyrus Įstatymo 4 straipsnio 1, 2, 3 punktuose ir 5 straipsnio 4 punkte nurodytus ginklus, jų dalis ir D kategorijos šaltuosius ginklus;</text:span></text:p>
      <text:p text:style-name="P143"><text:span text:style-name="T144">5.3</text:span><text:span text:style-name="T145">. ginklų nuoma; ši veikla apima B, C, D kategorijų ginklų nuomą medžioklei, sportui, profesinei veiklai ar mokymui;</text:span></text:p>
      <text:p text:style-name="P146"><text:span text:style-name="T147">5.4</text:span><text:span text:style-name="T148">. ginklų taisymu, ginklų ir šaudmenų perdirbimu;</text:span></text:p>
      <text:p text:style-name="P149"><text:span text:style-name="T150">5.5</text:span><text:span text:style-name="T151">. tirų, šaudyklų eksploatavimu;</text:span></text:p>
      <text:p text:style-name="P152"><text:span text:style-name="T153">5.6</text:span><text:span text:style-name="T154">. ginklų, A kategorijos ginklų priedėlių, šaudmenų, jų dalių gamyba.</text:span></text:p>
      <text:p text:style-name="P155"><text:span text:style-name="T156">6</text:span><text:span text:style-name="T157">. Licencijos privalomąją formą<text:s/></text:span><text:span text:style-name="T158">Lietuvos Respublikos saugiųjų dokumentų ir saugiųjų dokumentų blankų gamybos įstatymo nustatyta tvarka<text:s/></text:span><text:span text:style-name="T159">tvirtina licencijas išduodanti institucija.</text:span></text:p>
      <text:p text:style-name="P160"><text:span text:style-name="T161">7</text:span><text:span text:style-name="T162">. Licencijoje nurodoma:</text:span></text:p>
      <text:p text:style-name="P163"><text:span text:style-name="T164">7.1</text:span><text:span text:style-name="T165">. licenciją išdavusios institucijos pavadinimas;</text:span></text:p>
      <text:p text:style-name="P166"><text:span text:style-name="T167">7.2</text:span><text:span text:style-name="T168">. licencijos numeris;</text:span></text:p>
      <text:p text:style-name="P169"><text:span text:style-name="T170">7.3</text:span><text:span text:style-name="T171">. licencijos turėtojas (Europos fizinio asmens vardas ir pavardė, asmens kodas (jeigu asmens kodo neturi, – gimimo data), vykdomos veiklos vietos adresas ar Europos juridinio asmens pavadinimas, teisinė forma, kodas, buveinės adresas);</text:span></text:p>
      <text:p text:style-name="P172"><text:span text:style-name="T173">7.4</text:span><text:span text:style-name="T174">. licencijuojamos veiklos rūšys;</text:span></text:p>
      <text:p text:style-name="P175"><text:span text:style-name="T176">7.5</text:span><text:span text:style-name="T177">. licencijos išdavimo data;</text:span></text:p>
      <text:p text:style-name="P178"><text:span text:style-name="T179">7.6</text:span><text:span text:style-name="T180">. licenciją išdavusios institucijos pareigūno pareigos, vardas ir pavardė.</text:span></text:p>
      <text:p text:style-name="P181"/>
      <text:p text:style-name="P182"><text:span text:style-name="T183">III</text:span><text:span text:style-name="T184"><text:s/>SKYRIUS</text:span></text:p>
      <text:p text:style-name="P185"><text:span text:style-name="T186">LICENCIJAS IŠDUODANČIOS INSTITUCIJOS ĮGALIOJIMAI</text:span></text:p>
      <text:p text:style-name="P187"/>
      <text:p text:style-name="P188"><text:span text:style-name="T189">8</text:span><text:span text:style-name="T190">. Licencijas išduodanti institucija:</text:span></text:p>
      <text:p text:style-name="P191"><text:span text:style-name="T192">8.1</text:span><text:span text:style-name="T193">. išduoda, patikslina (papildo) licenciją, sutikimą, panaikina ar sustabdo jų galiojimą, panaikina galiojimo sustabdymą ir išduoda jų dublikatą;</text:span></text:p>
      <text:p text:style-name="P194"><text:span text:style-name="T195">8.2</text:span><text:span text:style-name="T196">. P</text:span><text:span text:style-name="T197">olicijos elektroninių paslaugų sistemoje registruoja<text:s/></text:span><text:span text:style-name="T198">išduotas ir patikslintas (papildytas) licencijas ir sutikimus;</text:span></text:p>
      <text:p text:style-name="P199"><text:span text:style-name="T200">8.3</text:span><text:span text:style-name="T201">. informaciją apie licencijos, sutikimo išdavimą, patikslinimą (papildymą), galiojimo sustabdymą, galiojimo sustabdymo panaikinimą ar galiojimo panaikinimą skelbia savo interneto svetainėje ir teikia į L</text:span><text:span text:style-name="T202">icencijų informacinę sistemą, vadovaudamasi Lietuvos Respublikos Vyriausybės 2012 m. liepos 18 d. nutarimu Nr. 937 „Dėl Licencijavimo pagrindų aprašo patvirtinimo“;</text:span><text:span text:style-name="T203"><text:s/>skelbiama (išskyrus asmens kodą, gimimo datą) ir teikiama (išskyrus informaciją apie sutikimus) ši informacija:</text:span></text:p>
      <text:p text:style-name="P204"><text:span text:style-name="T205">8.3.1</text:span><text:span text:style-name="T206">. Europos fizinio asmens vardas ir pavardė, asmens kodas (jeigu asmens kodo neturi, – gimimo data) ar Europos juridinio asmens pavadinimas, teisinė forma, kodas, buveinės adresas;</text:span></text:p>
      <text:p text:style-name="P207"><text:span text:style-name="T208">8.3.2</text:span><text:span text:style-name="T209">. licencijuojamos veiklos rūšys;</text:span></text:p>
      <text:p text:style-name="P210"><text:span text:style-name="T211">8.3.3</text:span><text:span text:style-name="T212">. licencijos, sutikimo numeris;</text:span></text:p>
      <text:p text:style-name="P213"><text:span text:style-name="T214">8.3.4</text:span><text:span text:style-name="T215">. licencijos, sutikimo išdavimo, patikslinimo (papildymo), galiojimo panaikinimo, galiojimo sustabdymo arba galiojimo sustabdymo panaikinimo data;</text:span></text:p>
      <text:p text:style-name="P216"><text:span text:style-name="T217">8.4</text:span><text:span text:style-name="T218">. vykdo kitus Įstatymo ir Taisyklių jai suteiktus įgaliojimus.</text:span></text:p>
      <text:p text:style-name="P219"/>
      <text:p text:style-name="P220"><text:span text:style-name="T221">IV</text:span><text:span text:style-name="T222"><text:s/>SKYRIUS</text:span></text:p>
      <text:p text:style-name="P223"><text:span text:style-name="T224">LICENCIJOS AR SUTIKIMO IŠDAVIMAS, PATIKSLINIMAS (PAPILDYMAS), DUBLIKATŲ IŠDAVIMAS, ATSISAKYMAS IŠDUOTI LICENCIJĄ AR SUTIKIMĄ<text:s/></text:span></text:p>
      <text:p text:style-name="P225"/>
      <text:p text:style-name="P226"><text:span text:style-name="T227">9</text:span><text:span text:style-name="T228">. Licencija ar sutikimas išduodami neterminuotam laikui.</text:span></text:p>
      <text:p text:style-name="P229"><text:span text:style-name="T230">10</text:span><text:span text:style-name="T231">. Europos juridinis asmuo, norintis gauti licenciją ar sutikimą, licencijas išduodančiai institucijai pateikia prašymą. Jame nurodoma:</text:span></text:p>
      <text:p text:style-name="P232"><text:span text:style-name="T233">10.1</text:span><text:span text:style-name="T234">. Europos juridinio asmens pavadinimas, teisinė forma, kodas, numatomos vykdyti veiklos vietos adresas, telefono ar fakso numeriai (jeigu turi), buveinės adresas;</text:span></text:p>
      <text:p text:style-name="P235"><text:span text:style-name="T236">10.2</text:span><text:span text:style-name="T237">. licencijuojamos veiklos, kuria verstis prašoma išduoti licenciją ar sutikimą, pavadinimas;</text:span></text:p>
      <text:p text:style-name="P238"><text:span text:style-name="T239">10.3</text:span><text:span text:style-name="T240">. Europos juridinio asmens administracijos vadovo ir kontroliuojančio (-ių) asmens (-ų) bei<text:s/></text:span><text:span text:style-name="T241">Europos juridinio asmens darbuotojo, dirbančio su licencijuojama veikla tiesiogiai susijusį darbą, taip pat ginklininko</text:span><text:span text:style-name="T242"><text:s/>vardas (-ai), pavardė (-ės), asmens tapatybę patvirtinančio dokumento numeris, galiojimo data ir dokumentą išdavusi įstaiga;</text:span></text:p>
      <text:p text:style-name="P243"><text:span text:style-name="T244">10.4</text:span><text:span text:style-name="T245">. įgalioto paimti licenciją ar sutikimą asmens vardas ir pavardė;</text:span></text:p>
      <text:p text:style-name="P246"><text:span text:style-name="T247">10.5</text:span><text:span text:style-name="T248">. prašymo padavimo data;</text:span></text:p>
      <text:p text:style-name="P249"><text:span text:style-name="T250">10.6</text:span><text:span text:style-name="T251">. būdas, kuriuo Europos juridinis asmuo pageidauja atsiimti licenciją ar sutikimą (</text:span><text:span text:style-name="T252">atsižvelgiant į nurodytuosius Taisyklių 4 punkte</text:span><text:span text:style-name="T253">).</text:span></text:p>
      <text:p text:style-name="P254"><text:span text:style-name="T255">11</text:span><text:span text:style-name="T256">. Europos juridinis asmuo (kai jis neregistruotas Lietuvos Respublikoje), norintis gauti sutikimą, kartu su Taisyklių 10 punkte nurodytu prašymu pateikia savo registracijos valstybėje narėje gautas licencijas ir (ar) leidimus verstis atitinkama veikla ir valstybės narės, išdavusios licenciją ir (ar) leidimą verstis atitinkama licencijuojama veikla, patikrintų asmenų, kurie dirba su licencijuojama veikla tiesiogiai susijusį darbą, sąrašą, kuriame nurodytas asmens (-ų) vardas (-ai), pavardė (-ės), asmens tapatybę patvirtinančio dokumento numeris, galiojimo data ir dokumentą išdavusi įstaiga.<text:s/></text:span></text:p>
      <text:p text:style-name="P257"><text:span text:style-name="T258">12</text:span><text:span text:style-name="T259">. Europos fizinis asmuo, norintis gauti licenciją ar sutikimą, licencijas išduodančiai institucijai pateikia:</text:span></text:p>
      <text:p text:style-name="P260"><text:span text:style-name="T261">12.1</text:span><text:span text:style-name="T262">. prašymą, kuriame nurodomas pareiškėjo vardas, pavardė, asmens tapatybę patvirtinančio dokumento numeris, galiojimo data, dokumentą išdavusi įstaiga, licencijuojamos veiklos, kuria verstis prašoma išduoti licenciją ar sutikimą, pavadinimas, numatomos vykdyti veiklos vietos adresas, būdas, kuriuo Europos fizinis asmuo pageidauja atsiimti licenciją ar sutikimą (</text:span><text:span text:style-name="T263">atsižvelgiant į nurodytuosius Taisyklių 4 punkte</text:span><text:span text:style-name="T264">), ir prašymo data;</text:span></text:p>
      <text:p text:style-name="P265"><text:span text:style-name="T266">12.2</text:span><text:span text:style-name="T267">. medicininio patikrinimo išvadą, patvirtinančią, kad Europos fizinis asmuo neserga ligomis ir neturi fizinių trūkumų, kurie trukdytų tinkamai elgtis su ginklu (atsižvelgiant į sveikatos apsaugos ministro tvirtinamą Ligų ir fizinių trūkumų, dėl kurių<text:s/></text:span><text:soft-page-break/><text:span text:style-name="T268">asmuo negali įsigyti ar turėti ginklo, sąrašą), neįrašytas į sveikatos priežiūros įstaigos įskaitą dėl alkoholizmo, narkomanijos ir nėra sveikatos priežiūros įstaigos prižiūrimas dėl psichikos ligos ar sutrikimo;</text:span></text:p>
      <text:p text:style-name="P269"><text:span text:style-name="T270">12.3</text:span><text:span text:style-name="T271">. savo registracijos valstybėje narėje gautas licencijas (kai jis nėra Lietuvos Respublikos pilietis) ir (ar) leidimus verstis atitinkama veikla ir valstybės narės, išdavusios licenciją ir (ar) leidimą verstis atitinkama licencijuojama veikla, patikrintų asmenų, kurie dirba su licencijuojama veikla tiesiogiai susijusį darbą, sąrašą, kuriame nurodytas asmens (-ų) vardas (-ai), pavardė (-ės), asmens tapatybę patvirtinančio dokumento numeris, galiojimo data ir dokumentą išdavusi įstaiga (tik sutikimui gauti).<text:s/></text:span></text:p>
      <text:p text:style-name="P272"><text:span text:style-name="T273">13</text:span><text:span text:style-name="T274">. Jeigu Taisyklių 11 ir 12 punktuose nurodyti dokumentai išduoti kita kalba, turi būti pateiktas vertimas į lietuvių kalbą (reikalavimas patvirtinti vertimą netaikomas).</text:span></text:p>
      <text:p text:style-name="P275"><text:span text:style-name="T276">14</text:span><text:span text:style-name="T277">.<text:s/></text:span><text:span text:style-name="T278">Gavusi<text:s/></text:span><text:span text:style-name="T279">Taisyklių 10–12 punktuose<text:s/></text:span><text:span text:style-name="T280">nurodytus dokumentus, licencijas išduodanti institucija, laikydamasi Įstatymo 19 straipsnio 5 dalyje nustatytų terminų ir sąlygų, išsiunčia pareiškėjui patvirtinimą, kad dokumentai gauti.<text:s/></text:span><text:span text:style-name="T281">Jeigu pareiškėjas pateikia neišsamų ar netinkamai įformintą (neatitinkantį Taisyklių 10 punkte ir 12.1 papunktyje nustatytų reikalavimų) prašymą arba pateikia ne visus ar nevisiškai (netiksliai) užpildytus dokumentus ar informaciją, kurių reikia licencijai ar sutikimui išduoti, licencijas išduodanti institucija per 5 darbo dienas nuo tokio prašymo gavimo praneša pareiškėjui, kad būtina per licencijas išduodančios institucijos nustatytą terminą (ne ilgesnį kaip 10 darbo dienų nuo pranešimo išsiuntimo) pateikti trūkstamus dokumentus ar informaciją ir kad terminas išduoti licenciją ar sutikimą skaičiuojamas nuo visų tinkamai įformintų dokumentų ir informacijos gavimo dienos.<text:s/></text:span></text:p>
      <text:p text:style-name="P282"><text:span text:style-name="T283">15</text:span><text:span text:style-name="T284">. Licencijas išduodanti institucija, policijos generalinio komisaro nustatyta tvarka<text:s/></text:span><text:span text:style-name="T285">patikrinusi, ar Europos juridinio asmens administracijos vadovui, kontroliuojantiems asmenims netaikomos Įstatymo 18 straipsnio 2 dalyje nustatytos</text:span><text:span text:style-name="T286"><text:s/>aplinkybės, ar Europos fiziniam asmeniui, Europos juridinio asmens darbuotojui</text:span><text:span text:style-name="T287">, dirbančiam su licencijuojama veikla tiesiogiai susijusį darbą,</text:span><text:span text:style-name="T288"><text:s/>taip pat ginklininkams netaikomi Įstatymo 17 straipsnio 1 dalies 3 ir (ar) 4 punktuose ir (ar) 18 straipsnio 2 dalyje nustatyti apribojimai, o sutikimo išdavimo atveju patikrinusi ir Taisyklių 11 punkte ir 12.3 papunktyje nurodytų licencijų ir (ar) leidimų galiojimą, ne vėliau kaip per 30 kalendorinių dienų nuo Taisyklių 10–12 punktuose nurodytų visų tinkamai įformintų dokumentų gavimo priima sprendimą išduoti licenciją ar sutikimą ir apie priimtą sprendimą informuoja pareiškėją ar jo įgaliotą asmenį arba pateikia pareiškėjui ar jo įgaliotam asmeniui rašytinį motyvuotą atsisakymą išduoti licenciją ar sutikimą, nurodydama apskundimo tvarką. Licencija ar sutikimas<text:s/></text:span><text:span text:style-name="T289">laikomi išduotais</text:span><text:span text:style-name="T290"><text:s/></text:span><text:span text:style-name="T291">nuo sprendimo priėmimo.</text:span></text:p>
      <text:p text:style-name="P292"><text:span text:style-name="T293">Apie priimtą sprendimą išduoti licenciją ar sutikimą informuojamas ir</text:span><text:span text:style-name="T294"><text:s/></text:span><text:span text:style-name="T295">apskrities vyriausiasis policijos komisariatas, kurio teritorijoje licencijos turėtojas planuoja vykdyti veiklą, nurodant Europos fizinio asmens vardą ir pavardę ar Europos juridinio asmens pavadinimą, teisinę formą, kodą, telefono ar fakso numerius, numatomos vykdyti veiklos<text:s/></text:span><text:soft-page-break/><text:span text:style-name="T296">vietos adresą, licencijuojamos veiklos, kuria verstis išduota licencija ar sutikimas, rūšį ir licencijos ar rašytinio sutikimo numerį.</text:span></text:p>
      <text:p text:style-name="P297"><text:span text:style-name="T298">16</text:span><text:span text:style-name="T299">. Licencija ar sutikimas turi būti patikslinami (papildomi) Įstatymo 19 straipsnio 11 dalyje nustatytais atvejais.</text:span></text:p>
      <text:p text:style-name="P300"><text:span text:style-name="T301">17</text:span><text:span text:style-name="T302">. Jeigu licenciją ar sutikimą reikia patikslinti (papildyti), išduodama nauja licencija ar sutikimas su patikslintais (papildytais) rekvizitais.</text:span></text:p>
      <text:p text:style-name="P303"><text:span text:style-name="T304">18</text:span><text:span text:style-name="T305">. Licencijos turėtojas, ne vėliau kaip per 15 kalendorinių dienų nuo Įstatymo 19 straipsnio 11 dalyje nurodytų duomenų pasikeitimo licencijas išduodančiai institucijai turi pateikti rašytinį prašymą patikslinti (papildyti) licenciją ar sutikimą. Prašyme nurodoma licencijos ar sutikimo patikslinimo (papildymo) priežastis, Europos juridinio asmens pavadinimas, teisinė forma, kodas, buveinės adresas, telefono ar fakso numeriai (jeigu turi), licencijuojamos veiklos pavadinimas, administracijos vadovo ir kontroliuojančio asmens (-ų) vardas (-ai) ir pavardė (-ės) arba Europos fizinio asmens vardas ir pavardė, asmens kodas (jeigu asmens kodo neturi, – gimimo data). Kartu su prašymu pateikiami dokumentai, patvirtinantys pasikeitusius duomenis. Prašyme taip pat turi būti nurodyti asmens, įgalioto paimti patikslintą (papildytą) licenciją ar sutikimą, vardas ir pavardė, būdas, kuriuo asmuo pageidauja atsiimti licenciją ar sutikimą, ir prašymo data.</text:span></text:p>
      <text:p text:style-name="P306"><text:span text:style-name="T307">19</text:span><text:span text:style-name="T308">. Licencijas išduodanti institucija privalo patikslinti (papildyti) licenciją ar sutikimą ne vėliau kaip per 10 darbo dienų nuo dokumentų, kurių reikia licencijai patikslinti (papildyti), gavimo. Jeigu pateikti ne visi Taisyklių 18 punkte nurodyti arba nevisiškai (netiksliai) užpildyti dokumentai, licencijas išduodanti institucija per 5 darbo dienas nuo tokio prašymo gavimo praneša pareiškėjui, kad būtina per licencijas išduodančios institucijos nustatytą terminą (ne ilgesnį kaip 10 darbo dienų nuo pranešimo išsiuntimo) pateikti trūkstamus dokumentus ar informaciją ir kad terminas skaičiuojamas nuo visų dokumentų, kurių reikia licencijai patikslinti (papildyti), gavimo (patikslinimo) dienos.</text:span></text:p>
      <text:p text:style-name="P309"><text:span text:style-name="T310">20</text:span><text:span text:style-name="T311">. Licencijas išduodanti institucija apie licencijos ar sutikimo patikslinimą (papildymą) ne vėliau kaip per 3 darbo dienas nuo sprendimo patikslinti licenciją ar sutikimą priėmimo praneša pareiškėjui ar jo įgaliotam asmeniui.</text:span></text:p>
      <text:p text:style-name="P312"><text:span text:style-name="T313">21</text:span><text:span text:style-name="T314">. Praradusiam licenciją ar sutikimą licencijos turėtojui, pateikusiam prašymą išduoti licencijos ar sutikimo dublikatą, kuriame nurodomas Europos juridinio asmens pavadinimas, teisinė forma, kodas,<text:s/></text:span><text:span text:style-name="T315">buveinės adresas, telefono ar fakso numeriai (jeigu turi), licencijuojamos veiklos pavadinimas</text:span><text:span text:style-name="T316"><text:s/>arba Europos fizinio asmens vardas ir pavardė, asmens kodas (jeigu asmens kodo neturi, – gimimo data), vykdomos veiklos vietos adresas, licencijas išduodanti institucija išduoda licencijos ar sutikimo dublikatą ne vėliau kaip per 5 darbo dienas nuo prašymo gavimo.</text:span></text:p>
      <text:p text:style-name="P317"><text:span text:style-name="T318">22</text:span><text:span text:style-name="T319">. Iš pareiškėjo neturi būti reikalaujama pateikti dokumentų ir (ar) informacijos, kuriuos pareiškėjas jau yra pateikęs licencijas išduodančiai institucijai, išskyrus tuos atvejus, kai pareiškėjo pateikti duomenys ir (ar) informacija pasikeičia, taip pat kuriuos, vadovaudamasi Lietuvos Respublikos viešojo administravimo įstatymo 3 straipsnio 8 punktu, gali gauti pati licencijas išduodanti institucija.</text:span></text:p>
      <text:p text:style-name="P320"><text:span text:style-name="T321">23</text:span><text:span text:style-name="T322">. Licencija ar sutikimas neišduodami Įstatymo 19 straipsnio 8 ir 9 dalyse nustatytais pagrindais.</text:span></text:p>
      <text:p text:style-name="P323"/>
      <text:p text:style-name="P324"><text:span text:style-name="T325">V</text:span><text:span text:style-name="T326"><text:s/>SKYRIUS</text:span></text:p>
      <text:p text:style-name="P327"><text:span text:style-name="T328">LICENCIJOS AR SUTIKIMO GALIOJIMO SUSTABDYMAS, GALIOJIMO SUSTABDYMO PANAIKINIMAS, GALIOJIMO panaikinimas ir<text:s/></text:span><text:span text:style-name="T329">LICENCIJUOJAMOS VEIKLOS SĄLYGŲ LAIKYMOSI PRIEŽIŪRA</text:span></text:p>
      <text:p text:style-name="P330"/>
      <text:p text:style-name="P331"><text:span text:style-name="T332">24</text:span><text:span text:style-name="T333">.<text:s/></text:span><text:span text:style-name="T334">Licencijos ar sutikimo<text:s/></text:span><text:span text:style-name="T335">galiojimas sustabdomas ir galiojimo sustabdymas panaikinamas<text:s/></text:span><text:span text:style-name="T336">Įstatymo 19 straipsnio 12–15 dalyse nustatytais pagrindais.</text:span></text:p>
      <text:p text:style-name="P337"><text:span text:style-name="T338">25</text:span><text:span text:style-name="T339">. Licencijos turėtojas, įspėtas apie galimą licencijos ar sutikimo galiojimo sustabdymą, turi pašalinti licencijuojamos veiklos pažeidimus (toliau<text:s/></text:span><text:span text:style-name="T340">–</text:span><text:span text:style-name="T341"><text:s/>pažeidimai) per licencijas išduodančios institucijos nustatytą laiką (ne trumpesnį kaip 5 darbo dienos nuo įspėjimo apie galimą licencijos ar sutikimo galiojimo sustabdymą gavimo).</text:span></text:p>
      <text:p text:style-name="P342"><text:span text:style-name="T343">26</text:span><text:span text:style-name="T344">. Apie sprendimą sustabdyti licencijos ar sutikimo galiojimą licencijas išduodanti institucija per 3 darbo dienas nuo sprendimo priėmimo praneša licencijos turėtojui ir nurodo licencijos ar sutikimo galiojimo sustabdymo priežastis ir pagrindus. Sustabdžius licencijos ar sutikimo galiojimą, licencijos turėtojas pažeidimus turi pašalinti ne vėliau kaip per Įstatymo<text:s/></text:span><text:span text:style-name="T345">19 straipsnio 16 dalies 2 punkte nurodytą<text:s/></text:span><text:span text:style-name="T346">3 mėnesių terminą.</text:span></text:p>
      <text:p text:style-name="P347"><text:span text:style-name="T348">27</text:span><text:span text:style-name="T349">. Pašalinęs pažeidimus, licencijos turėtojas apie tai praneša licencijas išduodančiai institucijai, o ši ne vėliau kaip per 10 darbo dienų nuo šio licencijos turėtojo pranešimo gavimo patikrina, ar pažeidimai pašalinti, ir, jeigu pažeidimai pašalinti, priima sprendimą panaikinti licencijos ar sutikimo galiojimo sustabdymą. Jeigu pažeidimai nepašalinti ir Įstatymo<text:s/></text:span><text:span text:style-name="T350">19 straipsnio 16 dalies 2 punkte</text:span><text:span text:style-name="T351"><text:s/>nurodytas 3 mėnesių terminas dar nepasibaigęs, licencijas išduodanti institucija apie tai praneša licencijos turėtojui ir papildomai nurodo pažeidimus pašalinti iki šio termino pabaigos.</text:span></text:p>
      <text:p text:style-name="P352"><text:span text:style-name="T353">28</text:span><text:span text:style-name="T354">. Licencijos ar sutikimo galiojimas panaikinamas Įstatymo 19 straipsnio 16 ir 17 dalyse nustatytais pagrindais.</text:span></text:p>
      <text:p text:style-name="P355"><text:span text:style-name="T356">29</text:span><text:span text:style-name="T357">. Panaikinusi licencijos ar sutikimo galiojimą, licencijas išduodanti institucija per 3 darbo dienas nuo sprendimo panaikinti licencijos ar sutikimo galiojimą priėmimo praneša licencijos turėtojui apie licencijos ar sutikimo galiojimo panaikinimą ir nurodo panaikinimo priežastis, o apskrities vyriausiajam policijos komisariatui, kurio teritorijoje licencijos turėtojas vykdo veiklą, – Europos fizinio asmens vardą ir pavardę, vykdomos veiklos vietos adresą, licencijos rūšį ir numerį ar Europos juridinio asmens pavadinimą, teisinę formą, kodą, vykdomos veiklos vietos adresą, telefono ar fakso numerius, licencijos rūšį ir numerį. Licencija ar sutikimas, kurių galiojimas panaikintas, turi būti grąžinti licencijas išduodančiai institucijai per 5 darbo dienas nuo pranešimo apie licencijos ar sutikimo galiojimo panaikinimą gavimo (išskyrus tuos atvejus, kai licencija ar sutikimas išduoti elektronine forma).</text:span><text:span text:style-name="T358"><text:s/></text:span></text:p>
      <text:p text:style-name="P359"><text:span text:style-name="T360">30</text:span><text:span text:style-name="T361">. Kaip laikomasi licencijuojamos veiklos sąlygų, prižiūri apskričių vyriausieji policijos komisariatai. Licencijuojamos veiklos sąlygų laikymosi priežiūra atliekama<text:s/></text:span><text:soft-page-break/><text:span text:style-name="T362">vadovaujantis Lietuvos Respublikos viešojo administravimo įstatymo ketvirtojo skirsnio nuostatomis. L</text:span><text:span text:style-name="T363">icencijuojamos veiklos sąlygų laikymosi priežiūrą atliekantys<text:s/></text:span><text:span text:style-name="T364">apskričių vyriausiųjų policijos komisariatų pareigūnai turi<text:s/></text:span><text:span text:style-name="T365">Įstatyme nustatytas teises.</text:span></text:p>
      <text:p text:style-name="P366"/>
      <text:p text:style-name="P367"/>
      <text:p text:style-name="P368"/>
      <text:p text:style-name="P369"><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8:01:00Z</meta:creation-date>
    <dc:date>2017-04-14T08:01:00Z</dc:date>
    <meta:print-date>2017-04-12T05:58:00Z</meta:print-date>
    <meta:template xlink:href="Normal.dotm" xlink:type="simple"/>
    <meta:editing-cycles>2</meta:editing-cycles>
    <meta:editing-duration>PT0S</meta:editing-duration>
    <meta:document-statistic meta:page-count="8" meta:paragraph-count="543" meta:word-count="2883" meta:character-count="18491" meta:row-count="1153" meta:non-whitespace-character-count="16151"/>
  </office:meta>
</office:document-meta>
</file>