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3 M.<text:line-break/>SPALIO 25 D. IŠVADOS NR. 250-I-29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V-22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3 m. spalio 25 d. išvadai Nr. 250-I-29 netenkinti pareiškėjų peticijose pateikto siūlymo pakeisti Lietuvos Respublikos asmenų, slapta bendradarbiavusių su buvusios SSRS specialiosiomis tarnybomis, registracijos, prisipažinimo,<text:s/></text:span><text:soft-page-break/><text:span text:style-name="T44">įskaitos ir prisipažinusiųjų apsaugos įstatymo 8 straipsnio 1 dalį ir nustatyti, kad užregistruotų, prisipažinusių ir įrašytų į įskaitą asmenų pateikta informacija ir duomenys apie juos būtų išslaptinami nuo 2023 m. gruodžio 1 d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7T14:23:00Z</meta:creation-date>
    <dc:date>2023-11-07T14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877" meta:row-count="14" meta:non-whitespace-character-count="776"/>
  </office:meta>
</office:document-meta>
</file>