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margin-right="-0.0006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25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26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27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2006 M. KOVO 22 D. ĮSAKYMO NR. A1-85 „DĖL ADMINISTRACINIO TEISĖS<text:s/>PAŽEIDIMO PROTOKOLO FORMOS PATVIRTINIMO“<text:s/><text:s/>PRIPAŽINIMO NETEKUSIU GALIOS</text:p>
      <text:p text:style-name="P13"/>
      <text:p text:style-name="P14"/>
      <text:p text:style-name="P15"><text:span text:style-name="T16">2024 m. sausio<text:s/></text:span><text:span text:style-name="T17">30</text:span><text:span text:style-name="T18"><text:s/>d. Nr.<text:s/></text:span><text:span text:style-name="T19">A1-78</text:span></text:p>
      <text:p text:style-name="P20">Vilnius</text:p>
      <text:p text:style-name="P21"/>
      <text:p text:style-name="P22"><text:span text:style-name="T23">P r i p a ž į s t u netekusiu galios Lietuvos Respublikos socialinės apsaugos ir darbo ministro 2006 m. kovo 22 d. įsakymą Nr. A1-85 „Dėl Administracinio teisės pažeidimo protokolo formos patvirtinimo“ su visais pakeitimais ir papildymais.<text:s/></text:span></text:p>
      <text:p text:style-name="P24"/>
      <text:p text:style-name="P25"/>
      <text:p text:style-name="P26"/>
      <text:p text:style-name="P27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31T14:11:00Z</meta:creation-date>
    <dc:date>2024-01-31T14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19" meta:row-count="12" meta:non-whitespace-character-count="546"/>
  </office:meta>
</office:document-meta>
</file>