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keep-with-next="always" fo:text-align="center"/>
      <style:text-properties style:font-weight-complex="bold" fo:color="#000000"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9923in" fo:text-indent="-0.5in">
        <style:tab-stops>
          <style:tab-stop style:type="left" style:position="-0.106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9923in" fo:text-indent="-0.5in">
        <style:tab-stops>
          <style:tab-stop style:type="left" style:position="-0.106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7423in" fo:text-indent="-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9923in" fo:text-indent="-0.5in">
        <style:tab-stops>
          <style:tab-stop style:type="left" style:position="-0.106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9923in" fo:text-indent="-0.5in">
        <style:tab-stops>
          <style:tab-stop style:type="left" style:position="-0.106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9923in" fo:text-indent="-0.5in">
        <style:tab-stops>
          <style:tab-stop style:type="left" style:position="-0.106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9923in" fo:text-indent="-0.5in">
        <style:tab-stops>
          <style:tab-stop style:type="left" style:position="-0.106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P125" style:parent-style-name="Normal" style:family="paragraph">
      <style:paragraph-properties fo:text-align="justify" fo:margin-left="0.4923in">
        <style:tab-stops>
          <style:tab-stop style:type="left" style:position="0.2951in"/>
        </style:tab-stops>
      </style:paragraph-properties>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5.2173in"/>
        </style:tab-stops>
      </style:paragraph-properties>
    </style:style>
    <style:style style:name="P136" style:parent-style-name="Normal" style:family="paragraph">
      <style:paragraph-properties>
        <style:tab-stops>
          <style:tab-stop style:type="left" style:position="5.2173in"/>
        </style:tab-stops>
      </style:paragraph-properties>
    </style:style>
    <style:style style:name="P137" style:parent-style-name="Normal" style:family="paragraph">
      <style:paragraph-properties>
        <style:tab-stops>
          <style:tab-stop style:type="left" style:position="5.2173in"/>
        </style:tab-stops>
      </style:paragraph-properties>
    </style:style>
    <style:style style:name="P138" style:parent-style-name="Normal" style:family="paragraph">
      <style:paragraph-properties>
        <style:tab-stops>
          <style:tab-stop style:type="left" style:position="5.217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text:p>
      <text:p text:style-name="P11">ADMINISTRACIJOS DIREKTORIUS</text:p>
      <text:p text:style-name="P12"/>
      <text:p text:style-name="P13">ĮSAKYMAS</text:p>
      <text:p text:style-name="P14">DĖL ASMENŲ APTARNAVIMO AKMENĖS RAJONO SAVIVALDYBĖS ADMINISTRACIJOJE</text:p>
      <text:p text:style-name="P15"/>
      <text:p text:style-name="P16">2021 m. gruodžio 28 d. Nr. A-688</text:p>
      <text:p text:style-name="P17">Naujoji Akmenė</text:p>
      <text:p text:style-name="P18"/>
      <text:p text:style-name="P19"/>
      <text:p text:style-name="P20"><text:span text:style-name="T21">Vadovaudamasi Lietuvos Respublikos viešojo administravimo įstatymo 11 straipsni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nauja redakcija 2021 m. gruodžio 1 d. nutarimu Nr.1014), (toliau – Taisyklės):</text:span></text:p>
      <text:p text:style-name="P22"><text:span text:style-name="T23">1</text:span><text:span text:style-name="T24">.</text:span><text:span text:style-name="T25"><text:tab/>N u s t a t a u, kad asmenys Akmenės rajono savivaldybėje (toliau – Savivaldybė)</text:span><text:span text:style-name="T26"><text:s/>aptarnaujami vadovaujantis Taisyklėmis</text:span><text:span text:style-name="T27">:</text:span></text:p>
      <text:p text:style-name="P28"><text:span text:style-name="T29">1.1</text:span><text:span text:style-name="T30">.</text:span><text:span text:style-name="T31"><text:tab/><text:s/>Interesantų priimamojo „viename langelyje“ kontaktinė informacija:</text:span></text:p>
      <text:p text:style-name="P32"><text:span text:style-name="T33">1.1.1</text:span><text:span text:style-name="T34">.</text:span><text:span text:style-name="T35"><text:tab/>buvimo vieta: I a. fojė, 101 kab., L. Petravičiaus a. 2, Naujoji Akmenė,</text:span></text:p>
      <text:p text:style-name="P36"><text:span text:style-name="T37">1.1.2</text:span><text:span text:style-name="T38">.</text:span><text:span text:style-name="T39"><text:tab/>tel. (8 425) 59 707, (8 425) 57 133, el. p.<text:s/></text:span><text:span text:style-name="T40">info@akmene.lt</text:span><text:span text:style-name="T41">, ausra.budovaite@akmene.lt;</text:span></text:p>
      <text:p text:style-name="P42"><text:span text:style-name="T43">1.2</text:span><text:span text:style-name="T44">.</text:span><text:span text:style-name="T45"><text:tab/>Interesantų priimamojo „viename langelyje“ darbo laikas:</text:span></text:p>
      <text:p text:style-name="P46"><text:span text:style-name="T47">1.2.1</text:span><text:span text:style-name="T48">.</text:span><text:span text:style-name="T49"><text:tab/>pirmadienis–ketvirtadienis – nuo 8.00 val. iki 17.00 val.;</text:span></text:p>
      <text:p text:style-name="P50"><text:span text:style-name="T51">1.2.2</text:span><text:span text:style-name="T52">.</text:span><text:span text:style-name="T53"><text:tab/>penktadienis – nuo 8.00 val. iki 15.45 val.;</text:span></text:p>
      <text:p text:style-name="P54"><text:span text:style-name="T55">1.2.3</text:span><text:span text:style-name="T56">.</text:span><text:span text:style-name="T57"><text:tab/>prieššventinėmis dienomis – viena valanda trumpiau;</text:span></text:p>
      <text:p text:style-name="P58"><text:span text:style-name="T59">1.2.4</text:span><text:span text:style-name="T60">.</text:span><text:span text:style-name="T61"><text:tab/>šeštadienis ir sekmadienis – poilsio dienos;</text:span></text:p>
      <text:p text:style-name="P62"><text:span text:style-name="T63">1.3</text:span><text:span text:style-name="T64">.</text:span><text:span text:style-name="T65"><text:tab/>asmenys „viename langelyje“ gali pateikti prašymus ar skundus (žodžiu ir / ar raštu) visą įstaigos darbo dienos laiką ir pietų pertraukos metu;</text:span></text:p>
      <text:p text:style-name="P66"><text:span text:style-name="T67">1.4</text:span><text:span text:style-name="T68">.</text:span><text:span text:style-name="T69"><text:tab/>iš anksto (žodžiu ar raštu: tel. (8 425) 59707, el. p. info@akmene.lt) užsiregistravusių asmenų prašymai ar skundai „viename langelyje“ priimami pirmadieniais nuo 17.00 val. iki 18.00 val.;</text:span></text:p>
      <text:p text:style-name="P70"><text:span text:style-name="T71">1.5</text:span><text:span text:style-name="T72">.</text:span><text:span text:style-name="T73"><text:tab/>asmenys prašymus ar skundus <text:s/>gali pateikti ir gali būti aptarnaujami ir kita, ne valstybine, – anglų kalba;</text:span></text:p>
      <text:p text:style-name="P74"><text:span text:style-name="T75">1.6</text:span><text:span text:style-name="T76">.</text:span><text:span text:style-name="T77"><text:tab/>asmuo prašymą ar skundą gali pateikti naudodamas šias elektroninių ryšių priemones:</text:span></text:p>
      <text:p text:style-name="P78"><text:span text:style-name="T79">1.6.1</text:span><text:span text:style-name="T80">.</text:span><text:span text:style-name="T81"><text:tab/>oficialiu el. paštu adresu<text:s/></text:span><text:span text:style-name="T82">info@akmene.lt</text:span><text:span text:style-name="T83"><text:s/>(administruoja ir registruoja Bendrojo skyriaus administratorius referentas),</text:span></text:p>
      <text:p text:style-name="P84"><text:span text:style-name="T85">1.6.2</text:span><text:span text:style-name="T86">.</text:span><text:span text:style-name="T87"><text:tab/>Savivaldybės interneto svetainės skyriuje „rašyti merui“ (administruoja Informacinių technologijų skyrius);</text:span></text:p>
      <text:p text:style-name="P88"><text:span text:style-name="T89">1.6.3</text:span><text:span text:style-name="T90">. socialinio tinklo Facebook Savivaldybės paskyroje (administruoja Tarptautinio bendradarbiavimo ir komunikacijos skyrius (toliau – TB skyrius)</text:span><text:span text:style-name="T91">: jeigu į prašymą galima atsakyti nedelsiant, jis neteikiamas registruoti DVS ir atsakoma asmeniui tuo būdu, kaip pateiktas prašymas; jeigu atsakymui pateikti reikia išsamesnės informacijos, toks prašymas persiunčiamas į „vieną langelį“ užregistruoti DVS, ir jis nagrinėjamas įprasta tvarka);</text:span></text:p>
      <text:p text:style-name="P92"><text:span text:style-name="T93">1.7</text:span><text:span text:style-name="T94">.</text:span><text:span text:style-name="T95"><text:tab/>Interesantų priimamojo „viename langelyje“ asmenų prašymus ar skundus priima, asmenis aptarnauja, konsultuoja šio įsakymo 1 punkte nurodytu laiku, informuoja apie prašymo ar skundo nagrinėjimo eigą Bendrojo skyriaus administratoriai referentai;</text:span></text:p>
      <text:p text:style-name="P96"><text:span text:style-name="T97">1.8</text:span><text:span text:style-name="T98">.</text:span><text:span text:style-name="T99"><text:tab/>jeigu į elektroninių ryšių priemonėmis asmens prašymą / skundą galima atsakyti tą pačią arba artimiausią darbo dieną ir išspręsti jam rūpimus klausimus (kuomet nereikia rinkti duomenų, informacijos, organizuoti aptarimo ir pan.), asmeniui atsakoma iš darbuotojo jam įstaigos suteikto elektroninio pašto;</text:span></text:p>
      <text:p text:style-name="P100"><text:span text:style-name="T101">1.9</text:span><text:span text:style-name="T102">.</text:span><text:span text:style-name="T103"><text:tab/></text:span><text:span text:style-name="T104">socialinės paramos, civilinės metrikacijos, pirminės teisinės pagalbos, žemės ūkio klausimais asmenys aptarnaujami atitinkamuose padaliniuose adresu: L. Petravičiaus a. 2, Naujoji Akmenė;</text:span></text:p>
      <text:p text:style-name="P105"><text:span text:style-name="T106">1.10</text:span><text:span text:style-name="T107">.</text:span><text:span text:style-name="T108"><text:tab/></text:span><text:span text:style-name="T109">siekiant valdyti aptarnaujamų asmenų srautus, asmenų priėmimas socialinės paramos, civilinės metrikacijos, pirminės teisinės pagalbos ir kt. klausimais, dėl kurių kreipiasi gyventojai, gali būti organizuojamas pagal išankstinę registraciją – asmuo užsiregistruoja telefonu ir jam paskiriamas priėmimo laikas Savivaldybėje.</text:span></text:p>
      <text:p text:style-name="P110"><text:span text:style-name="T111">2</text:span><text:span text:style-name="T112">. P a v e d u Informacinių technologijų ir Tarptautinio bendradarbiavimo ir komunikacijos skyriams:</text:span></text:p>
      <text:p text:style-name="P113"><text:span text:style-name="T114">2.1</text:span><text:span text:style-name="T115">.</text:span><text:span text:style-name="T116"><text:tab/><text:s/>šio įsakymo 1 punkte nurodytą informaciją paskelbti Savivaldybės interneto svetainėje, <text:s/></text:span><text:span text:style-name="T117">socialinio tinklo Facebook Savivaldybės paskyroje, per kitas visuomenės informavimo priemones;</text:span></text:p>
      <text:p text:style-name="P118"><text:span text:style-name="T119">2.2</text:span><text:span text:style-name="T120">.</text:span><text:span text:style-name="T121"><text:tab/></text:span><text:span text:style-name="T122">paskelbti visuomenės informavimo priemonėse gyventojams informaciją, kad<text:s/></text:span><text:span text:style-name="T123"> asmenų prašymai ir skundai Savivaldybėje nagrinėjami vadovaujantis Taisyklėmis, nuoroda:<text:s/></text:span></text:p>
      <text:p text:style-name="Normal"><text:span text:style-name="T124">https://e-seimas.lrs.lt/portal/legalAct/lt/TAD/TAIS.303479/ asr?positionInSearchResults= 0&amp;searchModelUUID= 63a928a0-eb12-4021-8b06-9b152c6a1110</text:span></text:p>
      <text:p text:style-name="P125"><text:span text:style-name="T126">3</text:span><text:span text:style-name="T127">. P a v e d u šio įsakymo vykdymo kontrolę Bendrojo skyriaus vedėjui.</text:span></text:p>
      <text:p text:style-name="P128"><text:span text:style-name="T129">4</text:span><text:span text:style-name="T130">. P r i p a ž į s t u <text:s/>netekusiu galios Akmenės rajono savivaldybės administracijos direktoriaus 2021 m. liepos 8 d. įsakymą Nr. A-352 „Dėl asmenų aptarnavimo ir prašymų ir skundų nagrinėjimo Akmenės rajono savivaldybėje“.</text:span></text:p>
      <text:p text:style-name="P131"><text:span text:style-name="T132">Šis<text:s/></text:span><text:span text:style-name="T133">įsakymas</text:span><text:span text:style-name="T134"><text:s/>gali būti skundžiamas Regionų apygardos administracinio teismo Šiaulių rūmams Lietuvos Respublikos administracinių bylų teisenos įstatymo nustatyta tvarka.<text:s/></text:span></text:p>
      <text:p text:style-name="P135"/>
      <text:p text:style-name="P136"/>
      <text:p text:style-name="P137"/>
      <text:p text:style-name="P138"><text:span text:style-name="T139">Administracijos direktorė</text:span><text:span text:style-name="T140"><text:tab/>Aro</text:span><text:span text:style-name="T141">meda Laucienė</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vedeja</meta:initial-creator>
    <dc:creator>adlibuser</dc:creator>
    <meta:creation-date>2021-12-28T12:52:00Z</meta:creation-date>
    <dc:date>2021-12-28T12:52:00Z</dc:date>
    <meta:print-date>2018-06-05T08:22:00Z</meta:print-date>
    <meta:template xlink:href="Normal.dotm" xlink:type="simple"/>
    <meta:editing-cycles>2</meta:editing-cycles>
    <meta:editing-duration>PT60S</meta:editing-duration>
    <meta:document-statistic meta:page-count="4" meta:paragraph-count="73" meta:word-count="593" meta:character-count="4749" meta:row-count="211" meta:non-whitespace-character-count="4229"/>
  </office:meta>
</office:document-meta>
</file>