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7" style:parent-style-name="DefaultParagraphFont" style:family="text">
      <style:text-properties style:font-name="Arial" style:font-name-complex="Arial" fo:language="en" fo:country="US"/>
    </style:style>
    <style:style style:name="P8" style:parent-style-name="Normal" style:family="paragraph">
      <style:text-properties fo:font-size="5pt" style:font-size-asian="5pt" style:font-size-complex="5pt"/>
    </style:style>
    <style:style style:name="P9"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0" style:parent-style-name="Normal" style:family="paragraph">
      <style:paragraph-properties fo:text-align="center"/>
      <style:text-properties fo:text-transform="uppercase" style:language-asian="lt" style:country-asian="LT"/>
    </style:style>
    <style:style style:name="P11" style:parent-style-name="Normal" style:family="paragraph">
      <style:paragraph-properties fo:text-align="center"/>
      <style:text-properties fo:font-weight="bold" style:font-weight-asian="bold" fo:text-transform="uppercase" style:language-asian="lt" style:country-asian="LT"/>
    </style:style>
    <style:style style:name="P12" style:parent-style-name="Normal" style:family="paragraph">
      <style:paragraph-properties fo:widows="0" fo:orphans="0" fo:text-align="center"/>
    </style:style>
    <style:style style:name="T13" style:parent-style-name="DefaultParagraphFont" style:family="text">
      <style:text-properties fo:font-weight="bold" style:font-weight-asian="bold" fo:text-transform="uppercase" style:language-asian="lt" style:country-asian="LT"/>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 style:parent-style-name="Normal" style:family="paragraph">
      <style:paragraph-properties fo:text-align="center" fo:text-indent="0.043in"/>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style:line-height-at-least="0.25in"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letter-spacing="0.0694in"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15%"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15%"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15%" fo:text-indent="0.5166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text-position="super 66.6%"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fo:letter-spacing="0.0416in"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15%"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15%"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15%"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style:vertical-align="middle" fo:line-height="115%" fo:text-indent="0.4923in"/>
      <style:text-properties fo:hyphenate="false"/>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line-height="115%"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style:vertical-align="middle" fo:line-height="115%" fo:text-indent="0.4923in"/>
      <style:text-properties fo:hyphenate="false"/>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line-height="115%" fo:text-indent="0.4923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15%"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8"/>
      <text:p text:style-name="P9">Lietuvos Respublikos Vyriausybė</text:p>
      <text:p text:style-name="P10"/>
      <text:p text:style-name="P11">nutarimas</text:p>
      <text:p text:style-name="P12"><text:span text:style-name="T13">DĖL<text:s/></text:span><text:span text:style-name="T14">LIETUVOS RESPUBLIKOS VYRIAUSYBĖS 2012 M. SAUSIO 11 D. NUTARIMO NR. 31 „DĖL LIETUVOS RESPUBLIKOS PROKURATŪROS ĮSTATYMO ĮGYVENDINIMO“ PAKEITIMO</text:span></text:p>
      <text:p text:style-name="P15"/>
      <text:p text:style-name="P16">2022 m. rugpjūčio 17 d. Nr. 842</text:p>
      <text:p text:style-name="P17">Vilnius</text:p>
      <text:p text:style-name="P18"/>
      <text:p text:style-name="P19"/>
      <text:p text:style-name="P20"><text:span text:style-name="T21">Lietuvos Respublikos Vyriausybė</text:span><text:span text:style-name="T22"><text:s/>nutari</text:span><text:span text:style-name="T23">a:</text:span></text:p>
      <text:p text:style-name="P24"><text:span text:style-name="T25">1</text:span><text:span text:style-name="T26">. Pakeisti Lietuvos Respublikos Vyriausybės 2012 m. sausio 11 d. nutarimą Nr. 31 „Dėl Lietuvos Respublikos prokuratūros įstatymo įgyvendinimo“:</text:span></text:p>
      <text:p text:style-name="P27"><text:span text:style-name="T28">1.1</text:span><text:span text:style-name="T29">. Pakeisti preambulę ir ją išdėstyti taip:</text:span></text:p>
      <text:p text:style-name="P30"><text:span text:style-name="T31">„</text:span><text:span text:style-name="T32">Vadovaudamasi Lietuvos Respublikos prokuratūros įstatymo 37 straipsnio 3 dalimi,<text:s/></text:span><text:span text:style-name="T33">37</text:span><text:span text:style-name="T34">5</text:span><text:span text:style-name="T35"><text:s/>straipsnio 4 ir 5 dalimi</text:span><text:span text:style-name="T36">s, 43 straipsnio 6 dalimi, 50 straipsnio 10 dalimi, 52 straipsnio 10 dalimi ir 54 straipsnio 2 dalimi, Lietuvos Respublikos Vyriausybė<text:s/></text:span><text:span text:style-name="T37">nutari</text:span><text:span text:style-name="T38">a:</text:span><text:span text:style-name="T39">“.</text:span></text:p>
      <text:p text:style-name="P40"><text:span text:style-name="T41">1.2</text:span><text:span text:style-name="T42">. Papildyti 2.4 ir 2.5 papunkčiais:</text:span></text:p>
      <text:p text:style-name="P43"><text:span text:style-name="T44">„</text:span><text:span text:style-name="T45">2.4</text:span><text:span text:style-name="T46">.<text:s/></text:span><text:span text:style-name="T47">Lietuvos nacionaliniam nariui Eurojuste, jo pavaduotojui ir padėjėjui, kitam prokurorui, paskirtam dirbti Eurojusto buveinės vietoje</text:span><text:span text:style-name="T48">,<text:s/></text:span><text:span text:style-name="T49">tol, kol Lietuvos nacionalinis narys Eurojuste eis<text:s/></text:span><text:soft-page-break/><text:span text:style-name="T50">Eurojusto pirmininko pareigas,<text:s/></text:span><text:span text:style-name="T51">kartu su jais gyvenančių jų ar jų sutuoktinių vaikų (įvaikių), taip pat nepilnamečių išlaikytinių, kurių globėjais ar rūpintojais šie prokurorai ar jų sutuoktiniai yra paskirti, ikimokyklinio ugdymo išlaidoms padengti apmokama ar kompensuojama:</text:span></text:p>
      <text:p text:style-name="P52"><text:span text:style-name="T53">2.4.1</text:span><text:span text:style-name="T54">.<text:s/></text:span><text:span text:style-name="T55">100 procentų ikimokyklinio ugdymo išlaidų, jei tokios išlaidos sudaro iki 3 000 eurų (įskaitytinai) kiekvienam vaikui (įvaikiui) ar išlaikytiniui per metus;</text:span></text:p>
      <text:p text:style-name="P56"><text:span text:style-name="T57">2.4.2</text:span><text:span text:style-name="T58">.<text:s/></text:span><text:span text:style-name="T59">70 procentų ikimokyklinio ugdymo išlaidų dalies, viršijančios šio nutarimo 2.4.1 papunktyje nurodytą sumą.</text:span></text:p>
      <text:p text:style-name="P60"><text:span text:style-name="T61">2.5</text:span><text:span text:style-name="T62">.<text:s/></text:span><text:span text:style-name="T63">Lietuvos nacionaliniam nariui Eurojuste, jo pavaduotojui ir padėjėjui, kitam prokurorui, paskirtam dirbti Eurojusto buveinės vietoje</text:span><text:span text:style-name="T64">,<text:s/></text:span><text:span text:style-name="T65">tol, kol Lietuvos nacionalinis narys Eurojuste eis Eurojusto pirmininko pareigas,</text:span><text:span text:style-name="T66"><text:s/>kartu su jais gyvenančių</text:span><text:span text:style-name="T67"><text:s/>ir pagal bendrojo ugdymo programas besimokančių</text:span><text:span text:style-name="T68"><text:s/>jų ar jų sutuoktinių vaikų (įvaikių), taip pat nepilnamečių išlaikytinių ar kitų išlaikytinių, kurių globėjais ar rūpintojais šie prokurorai ar jų sutuoktiniai yra paskirti, priešmokyklinio ugdymo ir mokymosi išlaidoms padengti apmokama ar kompensuojama:</text:span></text:p>
      <text:p text:style-name="P69"><text:span text:style-name="T70">2.5.1</text:span><text:span text:style-name="T71">. <text:s/></text:span><text:span text:style-name="T72">100 procentų priešmokyklinio ugdymo ir mokymosi išlaidų, jei tokios išlaidos sudaro iki 8 000 eurų (įskaitytinai) kiekvienam vaikui (įvaikiui) ar išlaikytiniui per mokslo metus;<text:s/></text:span></text:p>
      <text:p text:style-name="P73"><text:span text:style-name="T74">2.5.2</text:span><text:span text:style-name="T75">.<text:s/></text:span><text:span text:style-name="T76">90 procentų priešmokyklinio ugdymo ir mokymosi išlaidų dalies, viršijančios šio nutarimo 2.5.1 papunktyje nurodytą sumą.</text:span><text:span text:style-name="T77">“</text:span></text:p>
      <text:p text:style-name="P78"><text:span text:style-name="T79">2</text:span><text:span text:style-name="T80">. Nustatyti, kad šis nutarimas įsigalioja 2022 m. rugsėjo 1 d.</text:span></text:p>
      <text:p text:style-name="P81"/>
      <text:p text:style-name="P82"/>
      <text:p text:style-name="P83"/>
      <text:p text:style-name="P84">Ministrė Pirmininkė<text:tab/>Ingrida Šimonytė</text:p>
      <text:p text:style-name="P85"/>
      <text:p text:style-name="P86"/>
      <text:p text:style-name="P87"/>
      <text:p text:style-name="P88">Vidaus reikalų ministrė,</text:p>
      <text:p text:style-name="P89"><text:span text:style-name="T90">pavaduojanti teisingumo ministrą<text:s/></text:span><text:span text:style-name="T91"><text:tab/><text:s/>Agnė Bilot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8-23T07:47:00Z</meta:creation-date>
    <dc:date>2022-08-23T07:47:00Z</dc:date>
    <meta:print-date>2017-06-01T05:28:00Z</meta:print-date>
    <meta:template xlink:href="Normal.dotm" xlink:type="simple"/>
    <meta:editing-cycles>2</meta:editing-cycles>
    <meta:editing-duration>PT0S</meta:editing-duration>
    <meta:document-statistic meta:page-count="3" meta:paragraph-count="33" meta:word-count="324" meta:character-count="2573" meta:row-count="78" meta:non-whitespace-character-count="2282"/>
  </office:meta>
</office:document-meta>
</file>