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left="-0.0625in" fo:margin-right="0.068in">
        <style:tab-stops/>
      </style:paragraph-properties>
      <style:text-properties style:font-size-complex="12pt"/>
    </style:style>
    <style:style style:name="P11" style:parent-style-name="Normal" style:family="paragraph">
      <style:paragraph-properties fo:keep-with-next="always" fo:text-align="end" fo:margin-left="-0.0625in" fo:margin-right="0.068in" fo:text-indent="0.2583in">
        <style:tab-stops/>
      </style:paragraph-properties>
      <style:text-properties style:font-size-complex="12pt"/>
    </style:style>
    <style:style style:name="P12" style:parent-style-name="Normal" style:family="paragraph">
      <style:paragraph-properties fo:keep-with-next="always" fo:text-align="end" fo:margin-left="-0.0625in" fo:margin-right="0.068in">
        <style:tab-stops/>
      </style:paragraph-properties>
      <style:text-properties style:font-size-complex="12pt"/>
    </style:style>
    <style:style style:name="P13" style:parent-style-name="Normal" style:family="paragraph">
      <style:paragraph-properties fo:text-align="end" fo:margin-left="-0.0625in" fo:margin-right="0.068in" fo:text-indent="0.043in">
        <style:tab-stops/>
      </style:paragraph-properties>
      <style:text-properties style:font-size-complex="12pt"/>
    </style:style>
    <style:style style:name="P14" style:parent-style-name="Normal" style:family="paragraph">
      <style:paragraph-properties fo:margin-left="-0.0625in" fo:margin-right="0.068in">
        <style:tab-stops/>
      </style:paragraph-properties>
      <style:text-properties style:font-size-complex="12pt"/>
    </style:style>
    <style:style style:name="P15" style:parent-style-name="Normal" style:family="paragraph">
      <style:paragraph-properties fo:text-align="center" fo:margin-left="-0.0625in" fo:margin-right="0.0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margin-left="-0.0625in" fo:margin-right="0.068in">
        <style:tab-stops/>
      </style:paragraph-properties>
      <style:text-properties style:font-size-complex="12pt"/>
    </style:style>
    <style:style style:name="P18" style:parent-style-name="Normal" style:family="paragraph">
      <style:paragraph-properties fo:keep-with-next="always" fo:text-align="center" fo:margin-left="-0.0625in" fo:margin-right="0.068in">
        <style:tab-stops/>
      </style:paragraph-properties>
      <style:text-properties fo:font-weight="bold" style:font-weight-asian="bold" style:font-size-complex="12pt"/>
    </style:style>
    <style:style style:name="P19" style:parent-style-name="Normal" style:family="paragraph">
      <style:paragraph-properties fo:text-align="center" fo:margin-left="-0.0625in" fo:margin-right="0.068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left="-0.0625in" fo:margin-right="0.068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margin-left="-0.0625in" fo:margin-right="0.068in">
        <style:tab-stops/>
      </style:paragraph-properties>
      <style:text-properties fo:font-weight="bold" style:font-weight-asian="bold" style:font-size-complex="12pt"/>
    </style:style>
    <style:style style:name="P23" style:parent-style-name="Normal" style:family="paragraph">
      <style:paragraph-properties fo:text-align="center" fo:margin-left="-0.0625in" fo:margin-right="0.068in">
        <style:tab-stops/>
      </style:paragraph-properties>
      <style:text-properties style:font-size-complex="12pt"/>
    </style:style>
    <style:style style:name="P24" style:parent-style-name="Normal" style:family="paragraph">
      <style:paragraph-properties fo:text-align="center" fo:margin-left="-0.0625in" fo:margin-right="0.068in">
        <style:tab-stops/>
      </style:paragraph-properties>
      <style:text-properties style:font-size-complex="12pt"/>
    </style:style>
    <style:style style:name="P25" style:parent-style-name="Normal" style:family="paragraph">
      <style:paragraph-properties fo:text-align="center" fo:margin-left="-0.0625in" fo:margin-right="0.068in">
        <style:tab-stops/>
      </style:paragraph-properties>
      <style:text-properties style:font-size-complex="12pt"/>
    </style:style>
    <style:style style:name="P26" style:parent-style-name="Normal" style:family="paragraph">
      <style:paragraph-properties fo:text-align="center" fo:margin-left="-0.0625in" fo:margin-right="0.068in">
        <style:tab-stops/>
      </style:paragraph-properties>
      <style:text-properties style:font-size-complex="12pt"/>
    </style:style>
    <style:style style:name="P27" style:parent-style-name="Normal" style:family="paragraph">
      <style:paragraph-properties fo:text-align="justify" fo:margin-left="-0.0625in" fo:margin-right="0.068in" fo:text-indent="0.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left="-0.0625in" fo:margin-right="0.068in" fo:text-inden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0625in" fo:margin-right="0.068in">
        <style:tab-stops/>
      </style:paragraph-properties>
      <style:text-properties style:font-weight-complex="bold" style:font-size-complex="12pt"/>
    </style:style>
    <style:style style:name="P34" style:parent-style-name="Normal" style:family="paragraph">
      <style:paragraph-properties fo:text-align="justify" fo:margin-left="-0.0625in" fo:margin-right="0.068in" fo:text-indent="0.5in">
        <style:tab-stops/>
      </style:paragraph-properties>
      <style:text-properties style:font-size-complex="12pt"/>
    </style:style>
    <style:style style:name="P35" style:parent-style-name="Normal" style:family="paragraph">
      <style:paragraph-properties fo:text-align="justify" fo:margin-left="-0.0625in" fo:margin-right="0.068in">
        <style:tab-stops/>
      </style:paragraph-properties>
    </style:style>
    <style:style style:name="P36" style:parent-style-name="Normal" style:family="paragraph">
      <style:paragraph-properties fo:text-align="justify" fo:margin-left="-0.0625in" fo:margin-right="0.068in">
        <style:tab-stops/>
      </style:paragraph-properties>
    </style:style>
    <style:style style:name="P37" style:parent-style-name="Normal" style:family="paragraph">
      <style:paragraph-properties fo:text-align="center" fo:margin-left="-0.0625in" fo:margin-right="0.068in">
        <style:tab-stops/>
      </style:paragraph-properties>
    </style:style>
    <style:style style:name="P38" style:parent-style-name="Normal" style:family="paragraph">
      <style:paragraph-properties fo:text-align="center" fo:margin-left="-0.0625in" fo:margin-right="0.068in">
        <style:tab-stops/>
      </style:paragraph-properties>
    </style:style>
    <style:style style:name="P39"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68in" fo:background-color="#FFFFFF">
        <style:tab-stops>
          <style:tab-stop style:type="left" style:position="0.7875in"/>
        </style:tab-stops>
      </style:paragraph-properties>
    </style:style>
    <style:style style:name="P130" style:parent-style-name="Normal" style:family="paragraph">
      <style:paragraph-properties fo:text-align="center" fo:margin-left="-0.0625in" fo:margin-right="0.068in">
        <style:tab-stops/>
      </style:paragraph-properties>
    </style:style>
    <style:style style:name="P131" style:parent-style-name="Normal" style:family="paragraph">
      <style:paragraph-properties fo:text-align="center" fo:margin-left="-0.0625in" fo:margin-right="0.068in">
        <style:tab-stops/>
      </style:paragraph-properties>
    </style:style>
    <style:style style:name="P132"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0625in" fo:margin-right="0.068in" fo:background-color="#FFFFFF">
        <style:tab-stops>
          <style:tab-stop style:type="left" style:position="0.85in"/>
        </style:tab-stops>
      </style:paragraph-properties>
    </style:style>
    <style:style style:name="P199" style:parent-style-name="Normal" style:family="paragraph">
      <style:paragraph-properties fo:text-align="center" fo:margin-left="-0.0625in" fo:margin-right="0.068in">
        <style:tab-stops/>
      </style:paragraph-properties>
    </style:style>
    <style:style style:name="P200" style:parent-style-name="Normal" style:family="paragraph">
      <style:paragraph-properties fo:text-align="center" fo:margin-left="-0.0625in" fo:margin-right="0.068in">
        <style:tab-stops/>
      </style:paragraph-properties>
    </style:style>
    <style:style style:name="P201"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625in" fo:margin-right="0.068in" fo:background-color="#FFFFFF">
        <style:tab-stops>
          <style:tab-stop style:type="left" style:position="0.85in"/>
        </style:tab-stops>
      </style:paragraph-properties>
      <style:text-properties style:font-size-complex="12pt"/>
    </style:style>
    <style:style style:name="P307" style:parent-style-name="Normal" style:family="paragraph">
      <style:paragraph-properties fo:text-align="justify" fo:margin-left="-0.0625in" fo:margin-right="0.068in" fo:text-indent="0.4923in" fo:background-color="#FFFFFF">
        <style:tab-stops/>
      </style:paragraph-properties>
      <style:text-properties style:font-size-complex="12pt"/>
    </style:style>
    <style:style style:name="P308" style:parent-style-name="Normal" style:family="paragraph">
      <style:paragraph-properties fo:text-align="justify" fo:margin-left="-0.0625in" fo:margin-right="0.068in" fo:background-color="#FFFFFF">
        <style:tab-stops/>
      </style:paragraph-properties>
    </style:style>
    <style:style style:name="P309" style:parent-style-name="Normal" style:family="paragraph">
      <style:paragraph-properties fo:text-align="justify" fo:margin-left="-0.0625in" fo:margin-right="0.068in" fo:background-color="#FFFFFF">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center" fo:margin-left="-0.0625in" fo:margin-right="0.068in" fo:background-color="#FFFFFF">
        <style:tab-stops/>
      </style:paragraph-properties>
      <style:text-properties style:font-weight-complex="bold" style:font-size-complex="12pt"/>
    </style:style>
    <style:style style:name="P312" style:parent-style-name="Normal" style:family="paragraph">
      <style:paragraph-properties fo:text-align="justify" fo:margin-left="-0.0625in" fo:margin-right="0.068in" fo:background-color="#FFFFFF">
        <style:tab-stops>
          <style:tab-stop style:type="left" style:position="0.85in"/>
        </style:tab-stops>
      </style:paragraph-properties>
      <style:text-properties style:font-size-complex="12pt"/>
    </style:style>
    <style:style style:name="P313"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fo:background-color="#FFFF00"/>
    </style:style>
    <style:style style:name="P387"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0625in" fo:margin-right="0.068in" fo:text-indent="0.5in" fo:background-color="#FFFFFF">
        <style:tab-stops>
          <style:tab-stop style:type="left" style:position="0.8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4375in" fo:margin-right="0.068in" fo:background-color="#FFFFFF">
        <style:tab-stops/>
      </style:paragraph-properties>
      <style:text-properties style:font-size-complex="12pt"/>
    </style:style>
    <style:style style:name="P460" style:parent-style-name="Normal" style:family="paragraph">
      <style:paragraph-properties fo:text-align="justify" fo:margin-left="-0.0625in" fo:margin-right="0.068in" fo:text-indent="0.4923in">
        <style:tab-stops>
          <style:tab-stop style:type="left" style:position="0.062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fo:margin-left="-0.0625in" fo:margin-right="0.068in">
        <style:tab-stops>
          <style:tab-stop style:type="left" style:position="0.0625in"/>
        </style:tab-stops>
      </style:paragraph-properties>
    </style:style>
    <style:style style:name="P466" style:parent-style-name="Normal" style:family="paragraph">
      <style:paragraph-properties fo:margin-left="-0.0625in" fo:margin-right="0.068in">
        <style:tab-stops>
          <style:tab-stop style:type="left" style:position="0.0625in"/>
        </style:tab-stops>
      </style:paragraph-properties>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margin-left="-0.0625in" fo:margin-right="0.068in">
        <style:tab-stops>
          <style:tab-stop style:type="left" style:position="0.0625in"/>
        </style:tab-stops>
      </style:paragraph-properties>
      <style:text-properties style:font-size-complex="12pt"/>
    </style:style>
    <style:style style:name="P469" style:parent-style-name="Normal" style:family="paragraph">
      <style:paragraph-properties fo:text-align="justify" fo:margin-left="-0.0625in" fo:margin-right="0.068in" fo:text-indent="0.4923in">
        <style:tab-stops>
          <style:tab-stop style:type="left" style:position="0.0625in"/>
        </style:tab-stops>
      </style:paragraph-properties>
      <style:text-properties style:font-size-complex="12pt"/>
    </style:style>
    <style:style style:name="P470" style:parent-style-name="Normal" style:family="paragraph">
      <style:paragraph-properties fo:text-align="justify" fo:margin-left="-0.0625in" fo:margin-right="0.068in" fo:text-indent="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fo:background-color="#FFFFFF"/>
    </style:style>
    <style:style style:name="P473" style:parent-style-name="Normal" style:family="paragraph">
      <style:paragraph-properties fo:text-align="justify" fo:margin-left="-0.0625in" fo:margin-right="0.068in" fo:text-indent="0.4923in">
        <style:tab-stops>
          <style:tab-stop style:type="left" style:position="0.0625in"/>
        </style:tab-stops>
      </style:paragraph-properties>
      <style:text-properties fo:color="#000000" style:font-size-complex="12pt"/>
    </style:style>
    <style:style style:name="P474" style:parent-style-name="Normal" style:family="paragraph">
      <style:paragraph-properties fo:text-align="justify" fo:margin-left="-0.0625in" fo:margin-right="0.068in">
        <style:tab-stops>
          <style:tab-stop style:type="left" style:position="0.0625in"/>
        </style:tab-stops>
      </style:paragraph-properties>
      <style:text-properties style:font-name-asian="Calibri" style:font-weight-complex="bold" style:font-style-complex="italic" style:font-size-complex="12pt"/>
    </style:style>
    <style:style style:name="P475" style:parent-style-name="Normal" style:family="paragraph">
      <style:paragraph-properties fo:text-align="justify" fo:margin-left="-0.0625in" fo:margin-right="0.068in">
        <style:tab-stops>
          <style:tab-stop style:type="left" style:position="0.0625in"/>
        </style:tab-stops>
      </style:paragraph-properties>
      <style:text-properties style:font-name-asian="Calibri" style:font-weight-complex="bold" style:font-style-complex="italic" style:font-size-complex="12pt"/>
    </style:style>
    <style:style style:name="P476" style:parent-style-name="Normal" style:family="paragraph">
      <style:paragraph-properties fo:text-align="justify" fo:margin-left="-0.0625in" fo:margin-right="0.068in" fo:text-indent="0.4923in">
        <style:tab-stops/>
      </style:paragraph-properties>
      <style:text-properties style:font-weight-complex="bold" style:font-size-complex="12pt"/>
    </style:style>
    <style:style style:name="P477" style:parent-style-name="Normal" style:family="paragraph">
      <style:paragraph-properties fo:text-align="justify" fo:margin-left="-0.0625in" fo:margin-right="0.068in" fo:text-indent="0.4923in">
        <style:tab-stops/>
      </style:paragraph-properties>
      <style:text-properties style:font-size-complex="12pt"/>
    </style:style>
    <style:style style:name="P478" style:parent-style-name="Normal" style:family="paragraph">
      <style:paragraph-properties fo:text-align="justify" fo:margin-left="-0.0625in" fo:margin-right="0.068in" fo:text-indent="0.4923in">
        <style:tab-stops/>
      </style:paragraph-properties>
      <style:text-properties style:font-size-complex="12pt"/>
    </style:style>
    <style:style style:name="P479" style:parent-style-name="Normal" style:family="paragraph">
      <style:paragraph-properties fo:text-align="justify" fo:margin-left="-0.0625in" fo:margin-right="0.068in" fo:text-indent="4.6027in">
        <style:tab-stops/>
      </style:paragraph-properties>
      <style:text-properties style:font-size-complex="12pt"/>
    </style:style>
    <style:style style:name="P480" style:parent-style-name="Normal" style:family="paragraph">
      <style:paragraph-properties fo:text-align="justify" fo:margin-left="-0.0625in" fo:margin-right="0.068in" fo:text-indent="0.9in">
        <style:tab-stops/>
      </style:paragraph-properties>
      <style:text-properties style:font-size-complex="12pt"/>
    </style:style>
    <style:style style:name="P481" style:parent-style-name="Normal" style:family="paragraph">
      <style:paragraph-properties fo:text-align="justify" fo:margin-left="-0.0625in" fo:margin-right="0.068in" fo:text-indent="0.9in">
        <style:tab-stops/>
      </style:paragraph-properties>
      <style:text-properties style:font-size-complex="12pt"/>
    </style:style>
    <style:style style:name="P482" style:parent-style-name="Normal" style:family="paragraph">
      <style:paragraph-properties fo:text-align="justify" fo:margin-left="-0.0625in" fo:margin-right="0.068in" fo:text-indent="4.5597in">
        <style:tab-stops/>
      </style:paragraph-properties>
      <style:text-properties style:font-size-complex="12pt"/>
    </style:style>
    <style:style style:name="P483" style:parent-style-name="Normal" style:family="paragraph">
      <style:paragraph-properties fo:text-align="justify" fo:margin-left="-0.0625in" fo:margin-right="0.068in" fo:text-indent="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1469-1062/2018</text:p>
      <text:p text:style-name="P11">Teisminio proceso Nr. 3-61-3-03437-2015-8</text:p>
      <text:p text:style-name="P12">Procesinio sprendimo kategorijos: 7.7; 20.2.3.1; 20.2.3.2</text:p>
      <text:p text:style-name="P13">(S)<text:s/></text:p>
      <text:p text:style-name="P14"/>
      <text:p text:style-name="P15"><text:span text:style-name="T16"><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LIETUVOS RESPUBLIKOS VARDU</text:p>
      <text:p text:style-name="P23"/>
      <text:p text:style-name="P24">2018 m.<text:s/>birželio 8 d.</text:p>
      <text:p text:style-name="P25">Vilnius</text:p>
      <text:p text:style-name="P26"/>
      <text:p text:style-name="P27"><text:span text:style-name="T28">Lietuvos vyriausiojo administracinio teismo teisėjų kolegija, susidedanti iš teisėjų Romano Klišausko (kolegijos pirmininkas), Ramutės Ruškytės (pranešėja) <text:s/>ir Skirgailės Žalimienės,</text:span></text:p>
      <text:p text:style-name="P29"><text:span text:style-name="T30">teismo posėdyje apeliacine rašytinio proceso<text:s/></text:span><text:span text:style-name="T31">tvarka išnagrinėjo administracinę bylą pagal pareiškėjo G. L. apeliacinį skundą dėl Vilniaus apygardos administracinio teismo 2016 m. birželio 3 d. sprendimo administracinėje byloje pagal pareiškėjo G. L. skundą atsakovei Vilniaus miesto savivaldybės admin</text:span><text:span text:style-name="T32">istracijai, trečiajam suinteresuotam asmeniui Vilniaus miesto savivaldybės administracijos Socialinių reikalų ir sveikatos departamento Socialinių išmokų skyriui dėl sprendimo panaikinimo ir įpareigojimo atlikti veiksmus.</text:span></text:p>
      <text:p text:style-name="P33"/>
      <text:p text:style-name="P34">Teisėjų kolegija</text:p>
      <text:p text:style-name="P35"/>
      <text:p text:style-name="P36">n u s t a t ė:</text:p>
      <text:p text:style-name="P37">I.</text:p>
      <text:p text:style-name="P38"/>
      <text:p text:style-name="P39"><text:span text:style-name="T40">1</text:span><text:span text:style-name="T41">.</text:span><text:span text:style-name="T42"><text:tab/></text:span><text:span text:style-name="T43">Pareiškėjas G. L. (toliau – ir pareiškėjas) kreipėsi į teismą su skundu prašydamas: 1) panaikinti Vilniaus miesto savivaldybės administracijos Socialinių reikalų ir sveikatos departamento Socialinių išmokų skyriaus (toliau – Išmokų skyrius) 20</text:span><text:span text:style-name="T44">15 m. balandžio 20 d. sprendimą Nr. 24661, kuriuo jam skirta priežiūros (pagalbos) išlaidų tikslinė kompensacija tik nuo 2014 m. birželio 16 d.; 2) įpareigoti Išmokų skyrių skirti jam priežiūros (pagalbos) išlaidų tikslinę kompensaciją nuo 2012 m. vasario<text:s/></text:span><text:span text:style-name="T45">24 d., remiantis Neįgalumo ir darbingumo nustatymo tarnybos prie Socialinės apsaugos ir darbo ministerijos Vilniaus I teritorinio skyriaus (toliau – ir NDNT) 2012 m. vasario 24 d. jam nustatytu specialiuoju nuolatinės priežiūros (pagalbos) poreikiu; 3) pri</text:span><text:span text:style-name="T46">pažinti terminus pateikti dokumentus Išmokų skyriui dėl priežiūros (pagalbos) išlaidų tikslinės kompensacijos skyrimo nuo 2012 m. vasario 24 d. praleistus dėl svarbios priežasties, nes sąžiningas suklydimas, esant jo sveikatos stoviui, yra pakankamai rimta</text:span><text:span text:style-name="T47">s pagrindas; 4) panaikinti Išmokų skyriaus 2015 m. birželio 2 d. sprendimą Nr. A740-2746/15(2.11.4.2-SR7) „Dėl priežiūros (pagalbos) išlaidų tikslinės kompensacijos“.</text:span></text:p>
      <text:p text:style-name="P48"><text:span text:style-name="T49">2</text:span><text:span text:style-name="T50">.</text:span><text:span text:style-name="T51"><text:tab/></text:span><text:span text:style-name="T52">Pareiškėjas paaiškino, kad 2011 m. spalio 1 d. patyrė sunkią stuburo ir galvos tra</text:span><text:span text:style-name="T53">umą dėl ko yra neįgalus – iki pusės paralyžiuotas, NDNT Vilniaus I teritorinio skyriaus 2012 m. vasario 24 d. sprendimu pareiškėjui nustatytas 15 proc. darbingumas, taip pat specialieji poreikiai: specialusis nuolatinės priežiūras (pagalbos) poreikis SPP-2</text:span><text:span text:style-name="T54"><text:s/>Nr. 0188568; specialusis lengvojo automobilio įsigijimo ir jo techninio pritaikymo išlaidų kompensacijos poreikis SPA-3 Nr. 0008381; specialusis transporto išlaidų kompensacijos poreikis SPT-4 Nr. 0104186.</text:span></text:p>
      <text:p text:style-name="P55"><text:span text:style-name="T56">3</text:span><text:span text:style-name="T57">.</text:span><text:span text:style-name="T58"><text:tab/></text:span><text:span text:style-name="T59">Pareiškėjas nurodė, jog pirmą kartą specia</text:span><text:span text:style-name="T60">lieji poreikiai jam buvo nustatyti vienerių metų laikotarpiui. Kadangi dėl sunkių fizinių sutrikimų (judėjimo funkcijos) bei galimybės išvykti iš namų (nepritaikytas būstas) pats savarankiškai negalėjo pasirūpinti savo asmeniniu ir socialiniu gyvenimu, tod</text:span><text:span text:style-name="T61">ėl pareiškėjo žmona J. L. jį atstovavo visose institucijose. Pareiškėjas paaiškino, kad jam tapus neįgaliam sunkiai sirgo ir žmonos tėvas, jai teko dirbti dvejuose darbuose, dėl ko jai buvo sudėtinga tuo pačiu metu tinkamai pasirūpinti pareiškėjo šalpos iš</text:span><text:span text:style-name="T62">mokų skyrimo dokumentų tvarkymu. Todėl pareiškėjo žmona, tik beveik po metų kreipėsi į VSDFV ir Savivaldybę dėl šalpos išmokų skyrimo. Įstaigų darbuotojai pareiškėjo žmonai paaiškino, kad skyrus kompensaciją transporto priemonės įsigijimo išlaidoms (galioj</text:span><text:span text:style-name="T63">a 6 metus), negalės gauti likusių kompensacijų – transporto išlaidų kompensacijos ir priežiūros (pagalbos) išlaidų tikslinės kompensacijos, taip pat pateikė informacinį lapelį apie transporto priemonės įsigijimo išlaidų kompensavimą, kuriame nurodytas teis</text:span><text:span text:style-name="T64">inis reglamentavimas. Pareiškėjas vildamasis, kad jo sveikata pagerės, pasirinko automobilio įsigijimo ir pritaikymo neįgaliajam išlaidų kompensavimą.</text:span></text:p>
      <text:p text:style-name="P65"><text:span text:style-name="T66">4</text:span><text:span text:style-name="T67">.</text:span><text:span text:style-name="T68"><text:tab/></text:span><text:span text:style-name="T69">Pareiškėjas nurodė, jog NDNT 2013 m. kovo 28 d. pakartotinai nustatė jo darbingumo lygį ir special</text:span><text:span text:style-name="T70">iuosius poreikius. Šiuos dokumentus pateikė Sodrai, tačiau gavo paaiškinimą tapatų pirmajam, todėl dėl kompensacijos skyrimo į Savivaldybę nebesikreipė. Apie tai, kad automobilio įsigijimo išlaidos nekompensuojamos tik skiriant nuolatinę slaugą, bet ne nuo</text:span><text:span text:style-name="T71">latinę priežiūrą (pagalbą), t. y. būtent jo atveju, pareiškėjui išaiškino NDNT darbuotojai, kai 2015 m. balandžio mėn. trečią kartą teikė dokumentus nustatyti darbingumo lygį ir specialiuosius poreikius. Išsiaiškinęs, kad jam anksčiau privalėjo būti skirto</text:span><text:span text:style-name="T72">s visos išmokos pagal nustatytus specialiuosius poreikius, 2015 m. balandžio mėn. pareiškėjas kreipėsi į VSDFV Vilniaus skyrių dėl negautos nuo 2012 m. vasario 24 d. transporto išlaidų kompensacijos išmokėjimo. Sodra, atsižvelgusi į išmokos neskyrimo aplin</text:span><text:span text:style-name="T73">kybes – sąžiningą suklydimą, kai pasikeitus teisiniam reglamentavimui tikėtinas tiek institucijos darbuotojų, tiek ir pareiškėjo adekvačios teisinės situacijos nesuvokimas, išmokėjo kompensaciją už visą laikotarpį nuo 2012 m. vasario 24 d.</text:span></text:p>
      <text:p text:style-name="P74"><text:span text:style-name="T75">5</text:span><text:span text:style-name="T76">.</text:span><text:span text:style-name="T77"><text:tab/></text:span><text:span text:style-name="T78">Pareiškėj</text:span><text:span text:style-name="T79">as pažymėjo, kad dėl išmokų skyrimo sudėtingo teisinio reglamentavimo bei ankstesniais metais viešai prieinamos informacijos trūkumo ir prieštaringo aiškinimo, nebūdami šios srities specialistais, patys su žmona nesprendė dėl šalpos išmokų skyrimo tvarkos,</text:span><text:span text:style-name="T80"><text:s/>tuo tarpu įrodyti aplinkybes ar buvo atitinkamu laikotarpiu kreiptasi į instituciją bei kokiu klausimu, tiesiog neįmanoma, nes tokie duomenys nebuvo fiksuojami.</text:span></text:p>
      <text:p text:style-name="P81"><text:span text:style-name="T82">6</text:span><text:span text:style-name="T83">.</text:span><text:span text:style-name="T84"><text:tab/></text:span><text:span text:style-name="T85">Pareiškėjas nurodė, kad 2015 m. balandžio 16 d. su prašymu skirti priežiūros (pagalbos)</text:span><text:span text:style-name="T86"><text:s/>išlaidų tikslinę kompensaciją už visą laikotarpį kreipėsi į Išmokų skyrių, kuris 2015 m. balandžio 20 d. sprendimu Nr. 24661 skyrė kompensaciją tik nuo 2014 m. balandžio 16 d. iki 2015 m. kovo 7 d., t. y. už vienerius metus. 2015 m. gegužės 11 d. pakartot</text:span><text:span text:style-name="T87">inai (raštu) kreipėsi dėl kompensacijos skyrimo nuo 2012 m. vasario 24 d., nes buvo nurodyta, kad nėra pateikto prašymo. Pašalpų skyrius, vadovaudamasis Lietuvos Respublikos valstybinių šalpos išmokų įstatymo (toliau – Įstatymas) 20 straipsnio 1 dalies nuo</text:span><text:span text:style-name="T88">statomis, konstatavo, kad nėra teisinio pagrindo skirti priežiūros (pagalbos) išlaidų tikslinę kompensaciją už didesnį kaip 12 praėjusių mėnesių nuo dokumentų pateikimo dienos laikotarpį, nes laiku nesikreipė į Išmokų skyrių dėl minėtos išmokos skyrimo.</text:span></text:p>
      <text:p text:style-name="P89"><text:span text:style-name="T90">7</text:span><text:span text:style-name="T91">.</text:span><text:span text:style-name="T92"><text:tab/></text:span><text:span text:style-name="T93">Pareiškėjo manymu, Išmokų skyrius turėjo vadovautis Įstatymo 21 straipsnio 1 dalimi. Pareiškėjas paaiškino, kad praėjus trims metams įrodyti, kad laiku kreipėsi į Išmokų skyrių, tačiau buvo neteisingai informuotas įstaigos darbuotojų dėl šalpos skyrim</text:span><text:span text:style-name="T94">o tvarkos, yra neįmanoma, tačiau mano, kad nelogiška būtų teigti, kad žinodamas apie priklausančią išmoką, dėl jos tiesiog nesikreipė be jokios pateisinančios priežasties, kai visiškai neįgalaus asmens vieninteles pajamas sudaro tik 563,31 Lt (164,02 Eur)<text:s/></text:span><text:span text:style-name="T95">per mėnesį VSDFV mokama netekto darbingumo pensija.<text:s/></text:span></text:p>
      <text:p text:style-name="P96"><text:span text:style-name="T97">8</text:span><text:span text:style-name="T98">.</text:span><text:span text:style-name="T99"><text:tab/></text:span><text:span text:style-name="T100">Atsakovas Vilniaus miesto savivaldybės administracija su pareiškėjo skundu nesutiko ir prašė jį atmesti kaip nepagrįstą. Atsiliepime paaiškino, kad pareiškėjas per laikotarpį nuo tada, kai jam pir</text:span><text:span text:style-name="T101">mą kartą buvo nustatytas specialusis nuolatinės priežiūros (pagalbos) poreikis, t. y. nuo 2012 m. vasario 24 d., prašymo skirti šalpos išmoką neteikė ir pirmą kartą su prašymu skirti šalpos išmoką – priežiūros (pagalbos) išlaidų tikslinę kompensaciją kreip</text:span><text:span text:style-name="T102">ėsi tik 2015 m. balandžio 16 d.</text:span></text:p>
      <text:p text:style-name="P103"><text:span text:style-name="T104">9</text:span><text:span text:style-name="T105">.</text:span><text:span text:style-name="T106"><text:tab/></text:span><text:span text:style-name="T107">Atsakovas atkreipė dėmesį, kad teisės normos turi būti aiškinamos atsižvelgiant į jų sisteminius ryšius su kitomis teisės normomis. Nurodė, jog pareiškėjas neteisingai vertino Įstatymo 20 straipsnio 3 dalies nuostatas</text:span><text:span text:style-name="T108">, neanalizuodamas jų viso 20 straipsnio bei kitų šio Įstatymo straipsnių kontekste. Paaiškino, jog Įstatymo 20 straipsnio 1 dalyje nedviprasmiškai įtvirtinta, kad šalpos išmokos skiriamos ir mokamos nuo teisės gauti šalpos išmoką atsiradimo dienos, t. y. n</text:span><text:span text:style-name="T109">uo datos, kuomet pareiškėjui buvo nustatytas specialusis nuolatinės priežiūros (pagalbos) poreikis (2012 m. vasario 24 d.) iki NDNT išduotoje Specialiojo nuolatinės priežiūros (pagalbos) poreikio nustatymo pažymoje nurodytos datos (2015 m. kovo 7 d.), tači</text:span><text:span text:style-name="T110">au ne ilgiau kaip už 12 mėnesių iki dokumentų šalpos išmokai skirti gavimo dienos, o ne už visą laikotarpį kaip teigia pareiškėjas. Nurodė, jog Įstatymo 21 straipsnio 1 dalies nuostata pareiškėjo atveju negali būti taikoma, nes ši nuostata reglamentuoja tę</text:span><text:span text:style-name="T111">stinius santykius, t. y. jau mokamos šalpos išmokos nutraukimo ir pratęsimo tvarką. Nagrinėjamo straipsnio nuostata sietina ir su Įstatymo 20 straipsnio 3 punkto nuostata, įpareigojančia savivaldybės administraciją prieš mėnesį pranešti šalpos išmokos gavė</text:span><text:span text:style-name="T112">jui apie šalpos išmokos termino skyrimo pabaigą. Socialinių išmokų skyrius nežinojo ir negalėjo žinoti apie pareiškėjui nustatytą specialųjį nuolatinės priežiūros (pagalbos) poreikį, todėl neturėjo ir įstatymo nustatytos pareigos informuoti pareiškėją.</text:span></text:p>
      <text:p text:style-name="P113"><text:span text:style-name="T114">1</text:span><text:span text:style-name="T115">0</text:span><text:span text:style-name="T116">.</text:span><text:span text:style-name="T117"><text:tab/></text:span><text:span text:style-name="T118">Atsakovas pareiškėjo argumentus, kad jis buvo suklaidintas neteisinga Socialinių išmokų skyriaus darbuotojų suteikta informacija vertina kaip atmestinus, nes iš pareiškėjo skunde pateiktų paaiškinimų neįmanoma nustatyti nei kada, nei kokiomis aplinkyb</text:span><text:span text:style-name="T119">ėmis pareiškėjas buvo suklaidintas, o Socialių išmokų skyriaus turiniais duomenimis, pareiškėjas iki 2015 m. balandžio 16 d. į Socialinių išmokų skyrių jokiais klausimais nesikreipė.</text:span></text:p>
      <text:p text:style-name="P120"><text:span text:style-name="T121">11</text:span><text:span text:style-name="T122">.</text:span><text:span text:style-name="T123"><text:tab/></text:span><text:span text:style-name="T124">Atsakovas pažymėjo, kad pareiškėjo liga neabejotinai apribojo jo<text:s/></text:span><text:span text:style-name="T125">galimybes kreiptis į atitinkamas institucijas, tačiau per savo įgaliotą atstovą, sutuoktinę J. L., pareiškėjas galėjo nevaržomai kreiptis į atitinkamas institucijas. Pareiškėjo argumentus, kad 2013 m. kovo 28 d. NDNT pakartotinai nustačius darbingumo lygį<text:s/></text:span><text:span text:style-name="T126">ir specialiuosius poreikius Sodros darbuotojai jį vėl suklaidino pateikdami neteisingą informaciją ir dėl to jis nebesikreipė į Socialinių išmokų skyrių, vertino kaip nepakankamą pareiškėjo rūpestingumą. Pareiškėjas turėjo galimybę kreiptis į Socialinių iš</text:span><text:span text:style-name="T127">mokų skyrių, tačiau nesikreipė, nebuvo pakankamai aktyvus, nesidomėjo savo teisėmis, o pasikliovė tik Sodros darbuotoju žodiniu paaiškinimu. Aplinkybė, jog pareiškėjas netinkamai gynė savo teises, atsakovo vertinimu nėra objektyvi nuo jo valios nepriklausa</text:span><text:span text:style-name="T128">nti aplinkybė, todėl negali būti pagrindu praleisto termino atnaujinimui.</text:span></text:p>
      <text:p text:style-name="P129"/>
      <text:p text:style-name="P130">II.</text:p>
      <text:p text:style-name="P131"/>
      <text:p text:style-name="P132"><text:span text:style-name="T133">12</text:span><text:span text:style-name="T134">.</text:span><text:span text:style-name="T135"><text:tab/></text:span><text:span text:style-name="T136">Vilniaus apygardos administracinis teismas 2016 m. birželio 3 d. sprendimu pareiškėjo skundą atmetė.</text:span></text:p>
      <text:p text:style-name="P137"><text:span text:style-name="T138">13</text:span><text:span text:style-name="T139">.</text:span><text:span text:style-name="T140"><text:tab/></text:span><text:span text:style-name="T141"><text:s/>Teismas nustatė, kad nagrinėjamoje byloje kilo ginčas dėl Išmokų skyriaus 2015 m. balandžio 20 d. sprendimo Nr. 24661, kuriuo pareiškėjui skirta priežiūros (pagalbos) išlaidų tikslinė kompensacija nuo 2014 m. birželio 16 d. ir Išmokų skyriaus 2015 m. birž</text:span><text:span text:style-name="T142">elio 2 d. sprendimo Nr. A740-2746/15(2.11.4.2-SR7) „Dėl priežiūros (pagalbos) išlaidų tikslinės kompensacijos“, kuriuo buvo nuspręsta, kad vadovaujantis Įstatymo 20 straipsnio 1 dalies nuostata, pareiškėjui nėra teisinio pagrindo skirti šalpos išmoką už di</text:span><text:span text:style-name="T143">desnį nei 12 praėjusių mėnesių nuo dokumentų pateikimo dienos laikotarpį, teisėtumo ir pagrįstumo.</text:span></text:p>
      <text:p text:style-name="P144"><text:span text:style-name="T145">14</text:span><text:span text:style-name="T146">.</text:span><text:span text:style-name="T147"><text:tab/></text:span><text:span text:style-name="T148">Teismas nustatė, kad pareiškėjas 2015 m. balandžio 16 d. Išmokų skyriui pateikė prašymą gauti priežiūros (pagalbos) išlaidų tikslinę kompensaciją. Iš</text:span><text:span text:style-name="T149">mokų skyrius 2015 m. balandžio 20 d. sprendimu Nr. 24661 skyrė pareiškėjui priežiūros (pagalbos) išlaidų tikslinę kompensaciją nuo 2014 m. balandžio 16 d. iki 2015 m. kovo 7 d. Pareiškėjas 2015 m. gegužės 11 d. pateikė Socialinių išmokų skyriui dar vieną p</text:span><text:span text:style-name="T150">rašymą. Nurodė, kad pageidavo gauti priežiūros (pagalbos) išlaidų tikslinę kompensaciją už visą paskirtą, bet negautą laikotarpį, t. y. nuo 2012 m. vasario 24 d. Socialinių išmokų skyrius 2015 m. birželio 2 d. raštu Nr. A740-2746/15(2.11.4.2-SR7) „Dėl prie</text:span><text:span text:style-name="T151">žiūros (pagalbos) išlaidų tikslinės kompensacijos“ informavo pareiškėją, kad<text:s/></text:span><text:soft-page-break/><text:span text:style-name="T152">vadovaujantis Įstatymo 20 straipsnio 1 dalies nuostata, nėra teisinio pagrindo skirti šalpos išmoką už didesnį nei 12 praėjusių mėnesių nuo dokumentų pateikimo dienos laikotarpį.</text:span></text:p>
      <text:p text:style-name="P153"><text:span text:style-name="T154">15</text:span><text:span text:style-name="T155">.</text:span><text:span text:style-name="T156"><text:tab/></text:span><text:span text:style-name="T157">Teismas vadovaudamasis Lietuvos Respublikos valstybinių šalpos išmokų įstatymo nuostatomis darė išvadą, kad asmuo, turintis teisę į šalpos išmokas, turi įvykdyti atitinkamas sąlygas, o būtent kreiptis su prašymu dėl šalpos išmokos prieš tris mėnesi</text:span><text:span text:style-name="T158">us iki teisės gauti šią išmoką atsiradimo arba bet kuriuo metu po teisės gauti šią išmoką atsiradimo. Kreipiantis dėl šalpos išmokos Išmokų skyriui būtina pateikti Valstybinių šalpos išmokų skyrimo ir mokėjimo nuostatuose numatytus dokumentus. Šalpos išmok</text:span><text:span text:style-name="T159">a skiriama ir mokama nuo teisės gauti šalpos išmoką atsiradimo dienos, tačiau ne daugiau kaip už 12 mėnesių iki dokumentų šalpos išmokai skirti gavimo savivaldybės administracijoje dienos. Teismas sprendė, kad asmuo, turintis teisė gauti šalpos išmoką, šią</text:span><text:span text:style-name="T160"><text:s/>teisę įgyti galėjo, jeigu įvykdė minėtais teisė aktais nustatytas sąlygas. Pažymėjo, kad byloje duomenų, kad pareiškėjas ar jo teisėta atstovė būtų įvykdę šias sąlygas, nesurinkta. Taip pat pasisakė, kad duomenų, jog atsakovui buvo žinoma, ar kad jis nust</text:span><text:span text:style-name="T161">atyta tvarka buvo informuotas apie būtinybę ginti pareiškėjo interesus dėl šalpos išmokos gavimo, nesurinkta. Priešingai, byloje pateikti Socialinių išmokų skyriaus socialinės paramos apskaitos sistemos „Parama“, kurioje registruojami visi Socialinių išmok</text:span><text:span text:style-name="T162">ų skyriuje gauti prašymai ir kreipimosi tikslai, duomenys patvirtino, kad pareiškėjas per laikotarpį nuo tada, kai jam pirmą kartą buvo nustatytas specialusis nuolatinės priežiūros (pagalbos) poreikis, t. y. nuo 2012 m. vasario 24 d., prašymo skirti šalpos</text:span><text:span text:style-name="T163"><text:s/>išmoką neteikė ir pirmą kartą su prašymu skirti šalpos išmoką – priežiūros (pagalbos) išlaidų tikslinę kompensaciją kreipėsi 2015 m. balandžio 16 d.</text:span></text:p>
      <text:p text:style-name="P164"><text:span text:style-name="T165">16</text:span><text:span text:style-name="T166">.</text:span><text:span text:style-name="T167"><text:tab/></text:span><text:span text:style-name="T168">Teismas atsižvelgdamas į byloje nustatytas aplinkybes bei teisinį reglamentavimą, konstatavo, kad<text:s/></text:span><text:span text:style-name="T169">Išmokų skyrius vadovaudamasis Įstatymo nuostatomis bei įvertinęs pareiškėjo pateiktus dokumentus, 2015 m. balandžio 20 d. sprendimu Nr. 24661 pagrįstai skyrė pareiškėjui priežiūros (pagalbos) išlaidų tikslinę kompensaciją laikotarpiu nuo 2014 m. balandžio<text:s/></text:span><text:span text:style-name="T170">16 d. iki 2015 m. rugpjūčio 7 d., t. y. ne daugiau kaip už 12 mėnesių iki dokumentų šalpos išmokai skirti gavimo dienos ir iki termino, kol galioja NDNT išvada dėl specialiųjų poreikių ir daro išvadą, kad skundžiami aktai teisėti pagrįsti, jų naikinimo pag</text:span><text:span text:style-name="T171">rindų nenustatyta.</text:span></text:p>
      <text:p text:style-name="P172"><text:span text:style-name="T173">17</text:span><text:span text:style-name="T174">.</text:span><text:span text:style-name="T175"><text:tab/></text:span><text:span text:style-name="T176">Teismas pasisakė, kad Įstatymo 21 straipsnio 1 dalies nuostata, kad kai asmeniui teisė gauti šalpos išmoką išlieka, tačiau dėl šios išmokos mokėjimo asmuo kreipiasi pavėlavęs dėl pateisinamų priežasčių, šalpos išmoka, nepriskaiči</text:span><text:span text:style-name="T177">uojant palūkanų, išmokama už visą laiką, tačiau ne daugiau kaip už 3 metus nuo tos dienos, kai buvo nutrauktas šalpos mokėjimas, pareiškėjo atveju negali būti taikoma, nes ši nuostata reglamentuoja tęstinius santykius, t. y. jau mokamos šalpos išmokos nutr</text:span><text:span text:style-name="T178">aukimo ir pratęsimo tvarką, o pareiškėjas su prašymu skirti šalpos išmoką pirmą kartą kreipėsi 2015 m. balandžio 16 d.</text:span></text:p>
      <text:p text:style-name="P179"><text:span text:style-name="T180">18</text:span><text:span text:style-name="T181">.</text:span><text:span text:style-name="T182"><text:tab/></text:span><text:span text:style-name="T183">Teismo vertinimu, pareiškėjas nepagrindė savo teiginių, kad jis buvo suklaidintas neteisinga Išmokų skyriaus darbuotojų suteikta<text:s/></text:span><text:span text:style-name="T184">informacija. Dėl pareiškėjo į bylą pateikto informacinio lapelio apie transporto išlaidų kompensacijų ir lengvųjų automobilių įsigijimo ir techninio pritaikymo išlaidų kompensacijų skyrimo ir mokėjimo tvarką, kuriame nurodyta, kad dokumentas sudarytas 2009</text:span><text:span text:style-name="T185"><text:s/>m. birželio 25 d., konstatavo, kad jame nurodyta informacija visiškai atitinka tuo laikotarpiu galiojusį teisinį reglamentavimą.</text:span></text:p>
      <text:p text:style-name="P186"><text:span text:style-name="T187">19</text:span><text:span text:style-name="T188">.</text:span><text:span text:style-name="T189"><text:tab/></text:span><text:span text:style-name="T190">Teismas sprendė, kad pareiškėjo sutuoktinės užimtumas slaugant pareiškėją, savo pasiligojusį tėvą bei užimtumas darbe,</text:span><text:span text:style-name="T191"><text:s/>negali būti pripažintinos svarbiomis aplinkybėmis kreiptis dėl išmokų skyrimo.</text:span></text:p>
      <text:p text:style-name="P192"><text:span text:style-name="T193">20</text:span><text:span text:style-name="T194">.</text:span><text:span text:style-name="T195"><text:tab/></text:span><text:span text:style-name="T196">Teismas pripažinęs skundžiamus aktus teisėtais ir pagrįstais, sprendė, kad nėra pagrindo įpareigoti Išmokų skyrių skirti pareiškėjui priežiūros (pagalbos) išlaidų tiksl</text:span><text:span text:style-name="T197">inę kompensaciją nuo 2012 m. vasario 24 d., remiantis NDNT 2012 m. vasario 24 d. jam nustatytu specialiuoju nuolatinės priežiūros (pagalbos) poreikiu. Pareiškėjo skundą laikė nepagrįstu ir atmestinu.</text:span></text:p>
      <text:p text:style-name="P198"/>
      <text:p text:style-name="P199">III.</text:p>
      <text:p text:style-name="P200"/>
      <text:p text:style-name="P201"><text:span text:style-name="T202">21</text:span><text:span text:style-name="T203">.</text:span><text:span text:style-name="T204"><text:tab/></text:span><text:span text:style-name="T205">Pareiškėjas nesutikdamas su Vilniaus<text:s/></text:span><text:span text:style-name="T206">apygardos administracinio teismo 2016 m. birželio 3 d. sprendimu, pateikė apeliacinį skundą, kuriame prašo panaikinti pirmosios instancijos teismo sprendimą ir patenkinti jo skundą.</text:span></text:p>
      <text:p text:style-name="P207"><text:span text:style-name="T208">22</text:span><text:span text:style-name="T209">.</text:span><text:span text:style-name="T210"><text:tab/></text:span><text:span text:style-name="T211">Pareiškėjas nurodo, kad pirmosios instancijos teismas Skundžiamame</text:span><text:span text:style-name="T212"><text:s/>sprendime nepagrįstai nevertino ir nepasisakė dėl pareiškėjo procesiniuose dokumentuose išdėstytų argumentų dėl jo faktinės neįgalumo atsiradimo datos, paaiškina, kad pareiškėjas tapo neįgalus ne tuomet, kai jam NDNT 2012 m. vasario 24 d. nustatė speciali</text:span><text:span text:style-name="T213">uosius nuolatinės priežiūros (pagalbos) poreikius, tačiau 2011 m. spalio 1 d., kuomet dar galiojo pareiškėjo į bylą pateiktame informaciniame lapelyje nurodyta apie transporto išlaidų kompensacijų ir lengvųjų automobilių įsigijimo ir techninio pritaikymo i</text:span><text:span text:style-name="T214">šlaidų kompensacijų skyrimo ir mokėjimo tvarką. Tame lapelyje nurodyta, kad dokumentas sudarytas 2009 m. birželio 25 d., todėl akivaizdu, kad pareiškėjo artimiesiems Išmokų skyrius pateikė informaciją apie tuo metu galiojančią išmokų skyrimo tvarką, kuri p</text:span><text:span text:style-name="T215">o dviejų mėnesių, t.y. nuo 2012 m. sausio 1 d., buvo pakeista. Pabrėžia, kad pareiškėjo artimieji, nepateikė Savivaldybės Socialiniu išmokų skyriui prašymo pareiškėjo vardu dėl Priežiūros (pagalbos) išlaidų tikslinės kompensacijos skyrimo ne todėl, kad net</text:span><text:span text:style-name="T216">urėjo tam laiko arba neįgalaus ligonio slaugymui (priežiūrai) nereikėjo skirti lėšų, tačiau todėl, kad turėjo teisėtus lūkesčius, kad ateityje, siekiant sumažinti neįgaliojo priklausomybę nuo kitu žmonių ir atskyrimą nuo visuomenės, jis turėtų galimybę dir</text:span><text:span text:style-name="T217">bti, todėl pasirinko automobilio įsigijimo ir pritaikymo neįgaliajam išlaidų kompensavimą, o ne Priežiūros (pagalbos) išlaidų tikslinės kompensacijos skyrimą. Pareiškėjas pabrėžia, jog minėtu aplinkybių skundžiamame sprendime pirmosios instancijos teismas<text:s/></text:span><text:span text:style-name="T218">neįvertino, todėl neturėjo pagrindo spręsti, kad į Išmokų skyrių nebuvo kreiptasi, nes iš tiesų kreiptasi buvo, bet kreipimasis ir prašymo pateikimas skirti kompensaciją, kuris yra registruojamas apskaitos sistemoje „Parama”, yra ne tas pats.</text:span></text:p>
      <text:p text:style-name="P219"><text:span text:style-name="T220">23</text:span><text:span text:style-name="T221">.</text:span><text:span text:style-name="T222"><text:tab/></text:span><text:span text:style-name="T223">Parei</text:span><text:span text:style-name="T224">škėjas tvirtina, kad pirmosios instancijos teismas klaidingai pasisakė dėl priežasčių objektyvumo pareiškėjo teisėms į išmokų gavimą įgyvendinti. Pareiškėjas pabrėžia, kad įstatymų nustatyta tvarka jis nėra pripažintas neveiksniu ar ribotai veiksniu, jam n</text:span><text:span text:style-name="T225">ėra paskirtas globėjas ar rūpintojas, todėl tiek pirmos instancijos teismo, tiek Savivaldybės pozicija dėl pareiškėjo teisių tinkamo įgyvendinimo, t. y. įgaliojimo sutuoktinei suteikimas traktuojamas kaip jos prievolė atstovauti kitą asmenį, negali būti re</text:span><text:span text:style-name="T226">glamentuojamas kaip normalus teisinis santykis ir turi būti traktuojamas kaip fizinę negalią turinčio asmens teisinio veiksnumo ribojimas.<text:s/></text:span></text:p>
      <text:p text:style-name="P227"><text:span text:style-name="T228">24</text:span><text:span text:style-name="T229">.</text:span><text:span text:style-name="T230"><text:tab/></text:span><text:span text:style-name="T231">Pareiškėjas atkreipia dėmesį, jog Neįgaliųjų teisių konvencijoje numatyta, kad šalys įsipareigoja užtikrinti</text:span><text:span text:style-name="T232"><text:s/>ir skatinti visapusišką visų neįgaliųjų visų žmogaus teisių ir pagrindinių laisvių įgyvendinimą be jokios diskriminacijos dėl neįgalumo, dalyvauti įgyvendinant neįgaliųjų socialinės integracijos politiką, jų gyvenimo visuomenėje kokybės užtikrinimo siekia</text:span><text:span text:style-name="T233">ma pasitelkiant įvairias priemones, tokias kaip būsto pritaikymas, tiksliniu kompensacijų mokėjimas, aprūpinimas techninės pagalbos priemonėmis, tolerancijos skatinimas. Pareiškėjo įsitikinimu savivaldybė privalo užtikrinti socialiai remtiniems asmenims va</text:span><text:span text:style-name="T234">lstybinių ir kitų socialinių išmokų skyrimą bei mokėjimą, ir tai yra jos viena iš pagrindinių funkcijų.</text:span></text:p>
      <text:p text:style-name="P235"><text:span text:style-name="T236">25</text:span><text:span text:style-name="T237">.</text:span><text:span text:style-name="T238"><text:tab/></text:span><text:span text:style-name="T239">Pareiškėjas teigia, kad sunkią negalią turintis asmuo neturi galimybės pats asmeniškai kreiptis į Savivaldybę dėl išmokos paskyrimo, todėl šiuo<text:s/></text:span><text:span text:style-name="T240">atveju būtent šios institucijos atstovai privalo pasirūpinti, kad neįgaliajam priklausanti išmoka būtų paskirta ir išmokėta. Jeigu sunkią negalią turintis asmuo dėl savo fizinio stovio negali asmeniškai kreiptis dėl jam priklausančių išmokų skyrimo ir mokė</text:span><text:span text:style-name="T241">jimo, pagal Įstatymo 18 straipsnį šias pareigas įgyvendinanti institucija privalo užtikrinti jai pavestų funkcijų vykdymą.</text:span></text:p>
      <text:p text:style-name="P242"><text:span text:style-name="T243">26</text:span><text:span text:style-name="T244">.</text:span><text:span text:style-name="T245"><text:tab/></text:span><text:span text:style-name="T246">Pareiškėjo manymu, jeigu įstatymas numato terminą per kuri neįgalus asmuo turi atlikti kažkokius veiksmus, tuomet privalo užt</text:span><text:span text:style-name="T247">ikrinti, kad jis turėtų galimybes tai įvykdyti, t. y. tokiu pačiu terminu pritaikyti jo būstą, kad jis galėtų nuvykti į valstybės ar savivaldybės institucijas ir savarankiškai priimti sprendimus jį liečiančiais klausimais. Savivaldybė pareiškėjo būstą prit</text:span><text:span text:style-name="T248">aikė ne per vienerius metus, bet per beveik ketverius, nes tik 2015 m. balandžio mėnesį name buvo įrengtas liftas ir neįgalus asmuo tik tuomet gavo galimybę išvykti iš namų, todėl tik nuo šio momento galima skaičiuoti terminą, nuo kada pareiškėjas įgavo te</text:span><text:span text:style-name="T249">isę į išmokų gavimą.<text:s/></text:span></text:p>
      <text:p text:style-name="P250"><text:span text:style-name="T251">27</text:span><text:span text:style-name="T252">.</text:span><text:span text:style-name="T253"><text:tab/></text:span><text:span text:style-name="T254">Nurodė, jog Įstatymo 19 straipsnio 12 dalyje nurodyta, kad šalpos išmokų suma, laiku negauta dėl savivaldybės administracijos kaltės, išmokama visa, todėl mano, kad Savivaldybė privalo pati atlyginti neįgaliam asmeniui padaryt</text:span><text:span text:style-name="T255">ą žalą dėl jo negautos išmokos. Savivaldybė negali praturtėti neskirdama ir neišmokėdama neįgaliam asmeniui teisėtai priklausančios ir jam būtinos išmokos.</text:span></text:p>
      <text:p text:style-name="P256"><text:span text:style-name="T257">28</text:span><text:span text:style-name="T258">.</text:span><text:span text:style-name="T259"><text:tab/></text:span><text:span text:style-name="T260">Pareiškėjas pažymi, kad galėtų dirbti ir savarankiškai išvykti iš namų jam būtina pritaikyti</text:span><text:span text:style-name="T261"><text:s/>ne tik būstą (liftas įrengtas 2015 m.) ir automobilį (pritaikytas neįgaliajam 2015 m.), tačiau ir automatizuoti vartus, kurių pritaikymo kaina apie 1 600 Eur, todėl jeigu Savivaldybė išmokėtų jam priklausančią priežiūros (pagalbos) išlaidų tikslinę kompen</text:span><text:span text:style-name="T262">saciją už visą nemokėtą laikotarpį nuo 2012 m. vasario 24 d. iki 2014 m. balandžio 15 d., tai padėtų galutinai išspręsti neįgaliojo mobilumo problemą.</text:span></text:p>
      <text:p text:style-name="P263"><text:span text:style-name="T264">29</text:span><text:span text:style-name="T265">.</text:span><text:span text:style-name="T266"><text:tab/></text:span><text:span text:style-name="T267">Atsakovas atsiliepimu į pareiškėjo apeliacinį skundą prašo apeliacinį skundą atmesti kaip nepagrį</text:span><text:span text:style-name="T268">stą.</text:span></text:p>
      <text:p text:style-name="P269"><text:span text:style-name="T270">30</text:span><text:span text:style-name="T271">.</text:span><text:span text:style-name="T272"><text:tab/></text:span><text:span text:style-name="T273">Atsakovas nurodo, jog pareiškėjas pirmą kartą su prašymu skirti šalpos išmoką – priežiūros pagalbos išlaidų tikslinę kompensaciją kreipėsi 2015 m. balandžio 16 d. Socialinių išmokų skyrius vadovaudamasis Įstatymo nuostatomis bei įvertinęs pare</text:span><text:span text:style-name="T274">iškėjo pateiktus dokumentus, 2015 m. balandžio 20 d. sprendimu Nr. 24661 paskyrė pareiškėjui priežiūros (pagalbos) išlaidų tikslinę kompensaciją laikotarpiu nuo 2014 m. balandžio 16 d. iki 2015 m. rugpjūčio 7 d., t. y. ne daugiau kaip už 12 mėnesių iki dok</text:span><text:span text:style-name="T275">umentų šalpos išmokai skirti gavimo dienos ir iki termino, kol galioja Neįgalumo ir darbingumo nustatymo tarnybos prie Socialinės apsaugos ir darbo ministerijos (toliau – NDNT) išvada dėl specialiųjų poreikių.</text:span></text:p>
      <text:p text:style-name="P276"><text:span text:style-name="T277">31</text:span><text:span text:style-name="T278">.</text:span><text:span text:style-name="T279"><text:tab/></text:span><text:span text:style-name="T280">Atsakovo manymu pareiškėjas neteisinga</text:span><text:span text:style-name="T281">i vertina Įstatymo 20 straipsnio 3 dalies nuostatas neanalizuodamas jų viso 20 straipsnio bei kitų šio Įstatymo straipsnių kontekste. Nurodo, jog Įstatymo 20 straipsnio 1 dalyje nedviprasmiškai įtvirtinta, kad šalpos išmokos skiriamos ir mokamos nuo teisės</text:span><text:span text:style-name="T282"><text:s/>gauti šalpos išmoką atsiradimo dienos, t. y. nuo datos kai pareiškėjui buvo nustatytas specialusis nuolatinės priežiūros (pagalbos) poreikis (2012 m. vasario 24 d.) iki NDNT išduotoje Specialiojo nuolatinės priežiūros (pagalbos) poreikio nustatymo pažymoj</text:span><text:span text:style-name="T283">e nurodytos datos (2015 m. kovo 7 d.), tačiau ne ilgiau kaip už 12 mėnesių iki dokumentų šalpos išmokai skirti gavimo dienos, o ne už visą laikotarpį kaip teigia pareiškėjas. Nurodo, jog Socialinių išmokų skyrius nežinojo ir negalėjo žinoti apie pareiškėju</text:span><text:span text:style-name="T284">i nustatytą specialųjį nuolatinės priežiūros (pagalbos) poreiki, dėl ko neturėjo ir įstatymo nustatytos pareigos informuoti pareiškėją.</text:span></text:p>
      <text:p text:style-name="P285"><text:span text:style-name="T286">32</text:span><text:span text:style-name="T287">.</text:span><text:span text:style-name="T288"><text:tab/></text:span><text:span text:style-name="T289">Atsakovas sutinka, kad pareiškėjo liga neabejotinai apribojo jo galimybes kreiptis į atitinkamas institucijas, t</text:span><text:span text:style-name="T290">ačiau per savo įgaliotą sutuoktinę J. L., pareiškėjas galėjo kreiptis į atitinkamas institucijas. Pareiškėjas turėjo galimybę kreiptis į Socialinių išmokų skyrių, tačiau nesikreipė, nebuvo pakankamai aktyvus, nesidomėjo savo teisėmis. Atsakovas daro išvadą</text:span><text:span text:style-name="T291"><text:s/>jog asmuo turintis teisę gauti šalpos išmoką, šią teisę įgyti galėjo, jeigu įvykdė minėtais teisės aktais nustatytas sąlygas. Tačiau pareiškėjas ar jo teisėta atstovė nepateikė įrodymų jog šias sąlygas būtų įvykdę. Socialinių išmokų skyrius nebuvo informu</text:span><text:span text:style-name="T292">otas apie būtinybę ginti pareiškėjo interesus dėl šalpos išmokos gavimo.</text:span></text:p>
      <text:p text:style-name="P293"><text:span text:style-name="T294">33</text:span><text:span text:style-name="T295">.</text:span><text:span text:style-name="T296"><text:tab/></text:span><text:span text:style-name="T297">Atsakovo įsitikinimu, pareiškėjo nurodytos priežastys negali būti pripažintos objektyviomis priežastimis savo teisėms į išmokų gavimą įgyvendinti. Atkreipia dėmesį, jog pats p</text:span><text:span text:style-name="T298">areiškėjas nurodė, kad dėl savo neįgalumo, jis savo vardu įgaliojo veikti sutuoktinę, kuri tik po trejų metų kreipėsi į Socialinių išmokų skyrių, todėl pareiškėjo argumentus, dėl sutuoktinės užimtumo vertina, kaip subjektyvius, nuo jų pačių valios priklaus</text:span><text:span text:style-name="T299">iusius veiksmus, nesudarančius pagrindo atnaujinti praleistą terminą.<text:s/></text:span></text:p>
      <text:p text:style-name="P300"><text:span text:style-name="T301">34</text:span><text:span text:style-name="T302">.</text:span><text:span text:style-name="T303"><text:tab/></text:span><text:span text:style-name="T304">Pareiškėjo argumentus, kad jis buvo suklaidintas neteisinga Socialinių išmokų skyriaus darbuotojų suteikta informacija vertina kaip atmestinus, nes iš pareiškėjo skunde pateiktų</text:span><text:span text:style-name="T305"><text:s/>paaiškinimų neįmanoma nustatyti nei kada nei kokiomis aplinkybėmis pareiškėjas gavo informacinį lapelį apie transporto išlaidų kompensacijų ir lengvųjų automobilių įsigijimo ir techninio pritaikymo išlaidų kompensacijų skyrimo ir mokėjimo tvarką.</text:span></text:p>
      <text:p text:style-name="P306"/>
      <text:p text:style-name="P307">Teisėjų<text:s/>kolegija</text:p>
      <text:p text:style-name="P308"/>
      <text:p text:style-name="P309"><text:span text:style-name="T310">k o n s t a t u o j a:</text:span></text:p>
      <text:p text:style-name="P311">IV.</text:p>
      <text:p text:style-name="P312"/>
      <text:p text:style-name="P313"><text:span text:style-name="T314">35</text:span><text:span text:style-name="T315">.</text:span><text:span text:style-name="T316"><text:tab/></text:span><text:span text:style-name="T317">Ši byla apeliacine tvarka nagrinėjama vadovaujantis Lietuvos Respublikos administracinių bylų teisenos įstatymo (toliau – ir ABTĮ) (2016 m. birželio 2 d. įstatymo Nr. XII-2399 redakcija) normomis,<text:s/></text:span><text:span text:style-name="T318">įsigaliojusiomis nuo 2016 m. liepos 1 d. (Lietuvos Respublikos administracinių bylų teisenos įstatymo Nr. VIII-1029 pakeitimo įstatymo 7 str. 1 d., 8 str. 2 d.). Pažymėtina, kad byla pirmosios instancijos teisme buvo nagrinėjama vadovaujantis ABTĮ normomis</text:span><text:span text:style-name="T319">, galiojusiomis iki 2016 m. liepos 1 d. (1999 m. sausio 14 d. įstatymo Nr. VIII-1029 redakcija), nes byla iškelta iki 2016 m. liepos 1 d.</text:span></text:p>
      <text:p text:style-name="P320"><text:span text:style-name="T321">36</text:span><text:span text:style-name="T322">.</text:span><text:span text:style-name="T323"><text:tab/></text:span><text:span text:style-name="T324">Pagal Lietuvos Respublikos administracinių bylų teisenos įstatymo (toliau – ir ABTĮ) 140 straipsnio 1 dalį tei</text:span><text:span text:style-name="T325">smas, apeliacine tvarka nagrinėdamas bylą, patikrina pirmosios instancijos teismo sprendimo pagrįstumą ir teisėtumą, neperžengdamas apeliacinio skundo ribų. Pažymėtina, kad byloje nenustatytos aplinkybės, dėl kurių turėtų būti peržengtos apeliacinio skundo</text:span><text:span text:style-name="T326"><text:s/>ribos, bei nenustatyti sprendimo negaliojimo pagrindai, nurodyti ABTĮ 146 straipsnio 2 dalyje (ABTĮ 140 str. 2 d.), todėl apeliacinės instancijos teismas šią bylą apeliacine tvarka nagrinėja ir patikrina pirmosios instancijos teismo sprendimo pagrįstumą i</text:span><text:span text:style-name="T327">r teisėtumą, neperžengdamas apeliacinio skundo ribų.</text:span></text:p>
      <text:p text:style-name="P328"><text:span text:style-name="T329">37</text:span><text:span text:style-name="T330">.</text:span><text:span text:style-name="T331"><text:tab/></text:span><text:span text:style-name="T332">Ginčas šioje byloje kilo dėl Išmokų skyriaus 2015 m. balandžio 20 d. sprendimo Nr. 24661, kuriuo pareiškėjui skirta priežiūros (pagalbos) išlaidų tikslinė kompensacija nuo 2014 m. birželio 16 d.<text:s/></text:span><text:span text:style-name="T333">ir Išmokų skyriaus 2015 m. birželio 2 d. sprendimo Nr. A740-2746/15(2.11.4.2-SR7) „Dėl priežiūros (pagalbos) išlaidų tikslinės kompensacijos“, kuriuo buvo nuspręsta neskirti šalpos išmoką už didesnį nei 12 praėjusių mėnesių nuo dokumentų pateikimo dienos l</text:span><text:span text:style-name="T334">aikotarpį, teisėtumo ir pagrįstumo.</text:span><text:span text:style-name="T335"><text:tab/></text:span></text:p>
      <text:p text:style-name="P336"><text:span text:style-name="T337">38</text:span><text:span text:style-name="T338">.</text:span><text:span text:style-name="T339"><text:tab/></text:span><text:span text:style-name="T340">Apeliantas pavėluotą kreipimąsi dėl priežiūros (pagalbos) išlaidų tikslinės kompensacijos skyrimo iš esmės grindžia tuo, kad jis buvo suklaidintas valstybės institucijų, iš kurių gavo informacinį lapelį, pagal k</text:span><text:span text:style-name="T341">urį neįgalusis negali pasinaudoti teise į kitas šalpos išmokas, jei jis pasirenka<text:s/></text:span><text:span text:style-name="T342">lengvojo automobilio įsigijimo ir jo techninio pritaikymo išlaidų kompensaciją.</text:span><text:span text:style-name="T343"><text:s/></text:span></text:p>
      <text:p text:style-name="P344"><text:span text:style-name="T345">39</text:span><text:span text:style-name="T346">.</text:span><text:span text:style-name="T347"><text:tab/></text:span><text:span text:style-name="T348">Apeliantas<text:s/></text:span><text:span text:style-name="T349"><text:s/>apeliaciniame skunde nurodo, kad jis<text:s/></text:span><text:span text:style-name="T350">tapo neįgalus 2011 m. spalio 1 d., k</text:span><text:span text:style-name="T351">uomet dar galiojo pareiškėjo į bylą pateiktame informaciniame lapelyje nurodyta <text:s/>transporto išlaidų kompensacijų ir lengvųjų automobilių įsigijimo ir techninio pritaikymo išlaidų kompensacijų skyrimo ir mokėjimo tvarka. Šiame lapelyje nurodyta, kad dokumen</text:span><text:span text:style-name="T352">tas sudarytas 2009 m. birželio 25 d., todėl pasak apelianto akivaizdu, kad pareiškėjo artimiesiems Išmokų skyrius pateikė informaciją apie tuo metu galiojančią išmokų skyrimo tvarką (</text:span><text:span text:style-name="T353">Lietuvos Respublikos socialinės apsaugos ir darbo ministro<text:s/></text:span><text:span text:style-name="T354">2008 m. liepos</text:span><text:span text:style-name="T355"><text:s/>8 d. įsakymo Nr. A1-234 „Dėl transporto išlaidų kompensacijų mokėjimo tvarkos aprašo patvirtinimo“ santrauką)</text:span><text:span text:style-name="T356">, kuri po dviejų mėnesių, t.y. nuo 2012 m. sausio 1 d., buvo pakeista.</text:span></text:p>
      <text:p text:style-name="P357"><text:span text:style-name="T358">40</text:span><text:span text:style-name="T359">.</text:span><text:span text:style-name="T360"><text:tab/></text:span><text:span text:style-name="T361">Vertinant Nutarties 39</text:span><text:span text:style-name="T362"><text:s/></text:span><text:span text:style-name="T363">punkte nurodytą pareiškėjo argumentą, teisėj</text:span><text:span text:style-name="T364">ų kolegija pažymi, kad<text:s/></text:span><text:span text:style-name="T365">Lietuvos Respublikos Socialinės apsaugos ir darbo ministrui 2011 m. rusėjo 7 d. priėmus įsakymą Nr. A1-395 „Dėl Lietuvos Respublikos socialinės apsaugos ir darbo ministro<text:s/></text:span><text:span text:style-name="T366">2008 m. liepos 8 d. įsakymo Nr. A1-234 „Dėl transporto išlaidų</text:span><text:span text:style-name="T367"><text:s/>kompensacijų mokėjimo tvarkos aprašo patvirtinimo“ pakeitimo“</text:span><text:span text:style-name="T368"><text:s/>(įsigaliojo 2011 m. rugsėjo 11 d.)</text:span><text:span text:style-name="T369">, kurio 1.4 punktu buvo naujai išdėstytas nagrinėjamu atveju aktualus Įsakymo 12 punktas. Taigi šio Įsakymo 12 <text:s/>punkte nuo<text:s/></text:span><text:span text:style-name="T370">2011 m. rugsėjo 11 d.</text:span><text:span text:style-name="T371"><text:s/>neliko draudim</text:span><text:span text:style-name="T372">o realizuojant</text:span><text:span text:style-name="T373"><text:s/></text:span><text:span text:style-name="T374">lengvojo automobilio įsigijimo ir jo techninio pritaikymo išlaidų kompensacijos poreikį <text:s text:c="2"/>gauti slaugos tikslinę kompensaciją ar transporto išlaidų kompensaciją. Todėl pareiškėjo teiginys, kad tuo metu, kai jam buvo nustatytas invalidumas, g</text:span><text:span text:style-name="T375">aliojo byloje esanti informaciniame lapelyje nurodyta<text:s/></text:span><text:span text:style-name="T376">2009 m. birželio 25 d. galiojusi<text:s/></text:span><text:span text:style-name="T377">tvarka, yra neteisingas, nes<text:s/></text:span><text:span text:style-name="T378">2011 m. spalio 1 d. buvo taikoma <text:s/>minėto Įsakymo <text:s/></text:span><text:span text:style-name="T379">2011 m. rugsėjo 7 d. redakcija, įsigaliojusi 2011 m. rugsėjo 11 d.</text:span><text:span text:style-name="T380">, kurioje kaip minėta <text:s/></text:span><text:span text:style-name="T381">d</text:span><text:span text:style-name="T382">raudimo,<text:s/></text:span><text:span text:style-name="T383">pasirinkus<text:s/></text:span><text:span text:style-name="T384">lengvojo automobilio įsigijimo ir jo techninio pritaikymo išlaidų kompensaciją <text:s/>kartu gauti ir slaugos tikslinę kompensaciją ar transporto išlaidų kompensaciją, <text:s/>Įsakyme jau nebuvo.<text:s/></text:span><text:span text:style-name="T385"><text:s text:c="2"/></text:span><text:span text:style-name="T386"><text:s/></text:span></text:p>
      <text:p text:style-name="P387"><text:span text:style-name="T388">41</text:span><text:span text:style-name="T389">.</text:span><text:span text:style-name="T390"><text:tab/></text:span><text:span text:style-name="T391">Dėl apelianto argumento, kad savivaldybė<text:s/></text:span><text:span text:style-name="T392">privalo užtikrinti socialiai remtiniems asmenims valstybinių ir kitų socialinių išmokų skyrimą bei mokėjimą, ir tai yra jos viena iš pagrindinių funkcijų; kai sunkią negalią turintis asmuo neturi galimybės pats asmeniškai kreiptis į Savivaldybę dėl išmokos</text:span><text:span text:style-name="T393"><text:s/>paskyrimo, todėl šiuo atveju būtent šios institucijos atstovai privalo pasirūpinti, kad neįgaliajam priklausanti išmoka būtų paskirta ir išmokėta, teisėjų kolegija sutinka su pirmosios instancijos teismo vertinimu, kad byloje nėra jokių duomenų, kad parei</text:span><text:span text:style-name="T394">škėjas būtų prašęs pagalbos iš savivaldybės ar kitos institucijos dėl jam priklausančios teisės įgyvendinimo, todėl šis argumentas atmestinas.</text:span></text:p>
      <text:p text:style-name="P395"><text:span text:style-name="T396">42</text:span><text:span text:style-name="T397">.</text:span><text:span text:style-name="T398"><text:tab/></text:span><text:span text:style-name="T399">Pareiškėjo teiginys, kad pirmosios instancijos teismas nevertino jo motyvo, kodėl jis pasirinko automobil</text:span><text:span text:style-name="T400">io įsigijimo ir pritaikymo neįgaliajam išlaidų kompensavimą, o ne Priežiūros (pagalbos) išlaidų tikslinės kompensacijos skyrimą, todėl teismas neturėjo pagrindo spręsti, kad į Išmokų skyrių nebuvo kreiptasi, nes iš tiesų kreiptasi buvo, nėra teisiškai reik</text:span><text:span text:style-name="T401">šmingas, nes byloje nustatyta, kad pareiškėjas dėl Priežiūros (pagalbos) išlaidų tikslinės kompensacijos per laikotarpį nuo tada, kai jam pirmą kartą buvo nustatytas specialusis nuolatinės priežiūros (pagalbos) poreikis, t. y. nuo 2012 m. vasario 24 d., pr</text:span><text:span text:style-name="T402">ašymo skirti šalpos išmoką neteikė ir pirmą kartą su prašymu skirti šalpos išmoką – priežiūros (pagalbos) išlaidų tikslinę kompensaciją kreipėsi tik 2015 m. balandžio 16 d.</text:span></text:p>
      <text:p text:style-name="P403"><text:span text:style-name="T404">43</text:span><text:span text:style-name="T405">.</text:span><text:span text:style-name="T406"><text:tab/></text:span><text:span text:style-name="T407">Vertinant apelianto argumentą, kad pagal Įstatymo 19 straipsnio 12 dalį šal</text:span><text:span text:style-name="T408">pos išmokų suma, laiku negauta dėl savivaldybės administracijos kaltės, išmokama visa, todėl Savivaldybė privalo pati atlyginti neįgaliam asmeniui padarytą žalą dėl jo negautos išmokos, pažymėtina, kad vadovaujantis <text:s/>Lietuvos Respublikos civilinio kodekso<text:s/></text:span><text:span text:style-name="T409">6.271 straipsnio<text:s/></text:span><text:span text:style-name="T410">nuostatomis v</text:span><text:span text:style-name="T411">alstybės ar savivaldybės civilinė atsakomybė atsiranda, jeigu valdžios institucijų darbuotojai neveikė taip, kaip pagal įstatymus šios institucijos ar jų darbuotojai privalėjo veikti.<text:s/></text:span><text:span text:style-name="T412">Šioje byloje nenustatyta, kad būtent saviv</text:span><text:span text:style-name="T413">aldybė atliko neteisėtus veiksmus dėl kurių pareiškėjui kilo žala. Byloje nėra nustatyta kokiomis aplinkybėmis, kas ir kada pareiškėjui ar jo artimiesiems įteikė minėtą informacinį lapelį, pareiškėjo pateiktą į bylą, kuris jį suklaidino. Todėl nėra pagrind</text:span><text:span text:style-name="T414">o spręsti dėl žalos atlyginimo pareiškėjui.<text:s/></text:span></text:p>
      <text:p text:style-name="P415"><text:span text:style-name="T416">44</text:span><text:span text:style-name="T417">.</text:span><text:span text:style-name="T418"><text:tab/></text:span><text:span text:style-name="T419"><text:tab/>Vertinant pareiškėjo argumentą, kad Savivaldybė pareiškėjo būstą pritaikė per beveik ketverius, nes tik 2015 m. balandžio mėnesį name buvo įrengtas liftas ir tik tuomet jis gali išvykti iš namų, todėl t</text:span><text:span text:style-name="T420">ik nuo šio momento galima skaičiuoti terminą, nuo kada pareiškėjas įgavo teisę į išmokų gavimą, pažymėtina, kad Įstatymo 16 straipsnio 1 dalyje numatyta, jog<text:s/></text:span><text:span text:style-name="T421">Šalpos išmokos <text:s/>gali būti skiriamos ir mokamos nuo teisės gauti šalpos išmoką atsiradimo dienos, t</text:span><text:span text:style-name="T422">ačiau ne daugiau kaip už 12 mėnesių iki dokumentų šalpos išmokai skirti gavimo savivaldybės administracijoje dienos. Byloje nustatyta, kad pareiškėjas<text:s/></text:span><text:span text:style-name="T423">Išmokų skyriui pateikė prašymą gauti priežiūros (pagalbos) išlaidų tikslinę kompensaciją 2015 m. balandži</text:span><text:span text:style-name="T424">o 16 d.</text:span><text:span text:style-name="T425"><text:s/>P</text:span><text:span text:style-name="T426">areiškėjui priežiūros (pagalbos) išlaidų tikslinę kompensacija paskirta nuo 2014 m. balandžio 16 d. <text:s/></text:span><text:span text:style-name="T427">Galimybė mokėti<text:s/></text:span><text:span text:style-name="T428">kompensaciją</text:span><text:span text:style-name="T429"><text:s/>už ilgesnį nei 12 mėnesių laikotarpį įstatyme jokiomis aplinkybėmis nenumatyta.<text:s/></text:span></text:p>
      <text:p text:style-name="P430"><text:span text:style-name="T431">45</text:span><text:span text:style-name="T432">.</text:span><text:span text:style-name="T433"><text:tab/></text:span><text:span text:style-name="T434">Pareiškėjas nurodo, jog tam,</text:span><text:span text:style-name="T435"><text:s/>kad galėtų dirbti ir savarankiškai išvykti iš namų jam būtina pritaikyti ne tik būstą (liftas įrengtas 2015 m.) ir automobilį (pritaikytas neįgaliajam 2015 m.), tačiau ir automatizuoti vartus, kurių pritaikymo kaina apie 1 600 Eur, todėl jeigu Savivaldybė</text:span><text:span text:style-name="T436"><text:s/>išmokėtų jam priklausančią priežiūros (pagalbos) išlaidų tikslinę kompensaciją už visą nemokėtą laikotarpį nuo 2012 m. vasario 24 d. iki 2014 m. balandžio 15 d., tai padėtų galutinai išspręsti neįgaliojo mobilumo problemą. Pažymėtina, kad aplinkos pritaik</text:span><text:span text:style-name="T437">ymo neįgaliesiems klausimas nėra šios bylos dalykas.<text:s/></text:span></text:p>
      <text:p text:style-name="P438"><text:span text:style-name="T439">46</text:span><text:span text:style-name="T440">.</text:span><text:span text:style-name="T441"><text:tab/></text:span><text:span text:style-name="T442">Kartu teisėjų kolegija pažymi, kad atsižvelgiant į apelianto poreikį pritaikyti aplinką ir į kitus apelianto teiginius, apibūdinančius jo sunkią negalią, teisėjų kolegija pastebi, kad u</text:span><text:span text:style-name="T443">ž objektų</text:span><text:span text:style-name="T444"><text:s/>pritaikymą neįgaliųjų specialiesiems poreikiams pagal<text:s/></text:span><text:span text:style-name="T445">Lietuvos Respublikos neįgaliųjų socialinės integracijos įstatymą</text:span><text:span text:style-name="T446"><text:s/></text:span><text:span text:style-name="T447">atsako savivaldybių institucijos. Atsižvelgiant į tai, kad <text:s/>vadovaujantis teisės aktais savivaldybėms yra suteikta diskrecija spręsti dė</text:span><text:span text:style-name="T448">l socialinėms reikmėms skirtų iš valstybės biudžeto gautų nepanaudotų lėšų, panaudojimo, savivaldybė vadovaudamasi<text:s/></text:span><text:span text:style-name="T449">protingumo, sąžiningumo, teisingumo principais<text:s/></text:span><text:span text:style-name="T450">turi svarstyti pagrįstus neįgaliųjų asmenų poreikių tenkinimo galimybes.</text:span><text:span text:style-name="T451"><text:s/></text:span></text:p>
      <text:p text:style-name="P452"><text:span text:style-name="T453">47</text:span><text:span text:style-name="T454">.</text:span><text:span text:style-name="T455"><text:tab/></text:span><text:span text:style-name="T456">Atsižvelgdam</text:span><text:span text:style-name="T457">a į išdėstytas aplinkybes, apeliacinės instancijos teismo teisėjų kolegija konstatuoja, kad pirmosios instancijos teismo sprendimas yra teisėtas ir pagrįstas, pareiškėjo apeliaciniame skunde nėra argumentų, kurie galėtų sudaryti pagrindą keisti ar naikinti</text:span><text:span text:style-name="T458"><text:s/>ginčijamą sprendimą, todėl pirmosios instancijos teismo sprendimas paliekamas nepakeistas, o pareiškėjo <text:s/>G. L. apeliacinis skundas atmetamas.</text:span></text:p>
      <text:p text:style-name="P459"/>
      <text:p text:style-name="P460"><text:span text:style-name="T461">Vadovaudamasi Lietuvos Respublikos administracinių bylų teisenos įstatymo 144 straipsnio 1 dalies 1 punktu</text:span><text:span text:style-name="T462">, 148<text:s/></text:span><text:span text:style-name="T463">straipsnio 1 dalimi,</text:span><text:span text:style-name="T464"><text:s/>teisėjų kolegija</text:span></text:p>
      <text:p text:style-name="P465"/>
      <text:p text:style-name="P466"><text:span text:style-name="T467">n u t a r i a:</text:span></text:p>
      <text:p text:style-name="P468"/>
      <text:p text:style-name="P469">Pareiškėjo G. L. apeliacinį skundą atmesti.</text:p>
      <text:p text:style-name="P470"><text:span text:style-name="T471">Vilniaus apygardos administracinio teismo 2016 m. birželio 3 d. sprendimą palikti nepakeistą</text:span><text:span text:style-name="T472">.</text:span></text:p>
      <text:p text:style-name="P473">Nutartis neskundžiama.</text:p>
      <text:p text:style-name="P474"/>
      <text:p text:style-name="P475"/>
      <text:p text:style-name="P476">Teisėjai<text:s/><text:tab/><text:tab/><text:tab/><text:s text:c="20"/>Romanas Klišauskas</text:p>
      <text:p text:style-name="P477"/>
      <text:p text:style-name="P478"/>
      <text:p text:style-name="P479">Ramutė Ruškytė</text:p>
      <text:p text:style-name="P480"/>
      <text:p text:style-name="P481"/>
      <text:p text:style-name="P482">Skirgailė žalimienė</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06-18T16:02:00Z</meta:creation-date>
    <dc:date>2018-06-18T16:02:00Z</dc:date>
    <meta:print-date>2017-02-06T07:41:00Z</meta:print-date>
    <meta:template xlink:href="Normal.dotm" xlink:type="simple"/>
    <meta:editing-cycles>2</meta:editing-cycles>
    <meta:editing-duration>PT60S</meta:editing-duration>
    <meta:user-defined meta:name="NSM70df89bc15cd478d9447fbae95f27654201806111035052">h1drbX+d1umgXe8V1x3Hm+IlsH8=</meta:user-defined>
    <meta:document-statistic meta:page-count="9" meta:paragraph-count="85" meta:word-count="4585" meta:character-count="34722" meta:row-count="539" meta:non-whitespace-character-count="30222"/>
  </office:meta>
</office:document-meta>
</file>