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left="0.75in" fo:text-indent="-0.25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text-position="super 66.6%"/>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text-position="super 66.6%"/>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margin-left="0.75in" fo:text-indent="-0.25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2 m. kovo 30 d. nutarimo Nr. 280 „Dėl Lietuvos Respublikos viešųjų pirkimų įstatymo 92 straipsnio 13, 14 ir 15 dalių nuostatų įgyvendinimo“ pakeitimo</text:span></text:p>
      <text:p text:style-name="P18"/>
      <text:p text:style-name="P19"/>
      <text:p text:style-name="P20">2022 m. gruodžio 29 d. Nr. 131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Viešojo pirkimo objektų, nurodytų Lietuvos Respublikos viešųjų pirkimų įstatymo 37 straipsnio 9 dalyje ir 47 straipsnio 9 dalyje, Bendrojo viešųjų pirkimų žodyno kodų sąrašą, patvirtintą Lietuvos Respublikos Vyriausybės 2022 m. kovo 30 d. nutarimu Nr. 280 „Dėl Lietuvos Respublikos viešųjų pirkimų įstatymo 92 straipsnio 13, 14 ir 15 dalių nuostatų įgyvendinimo“:</text:span></text:p>
      <text:p text:style-name="P29">1.<text:tab/>Papildyti 55<text:span text:style-name="T30">1<text:s/></text:span>ir 55<text:span text:style-name="T31">2</text:span><text:s/>punktais:</text:p>
      <text:p text:style-name="P32">„55<text:span text:style-name="T33">1</text:span>. 38581000-1 <text:s text:c="18"/>Bagažo tikrinimo įrenginiai</text:p>
      <text:p text:style-name="P34">55<text:span text:style-name="T35">2</text:span>.<text:s/><text:span text:style-name="T36">38582000-8 <text:s text:c="18"/>Rentgeno kontrolės įrenginiai“.</text:span></text:p>
      <text:p text:style-name="P37">2.<text:tab/>Papildyti 69<text:span text:style-name="T38">1</text:span><text:s/>punktu:</text:p>
      <text:p text:style-name="P39">„69<text:span text:style-name="T40">1</text:span>.<text:s/><text:span text:style-name="T41">50413000-3 <text:s text:c="18"/>Tikrinimo įrangos remonto ir priežiūros paslaugos“.</text:span></text:p>
      <text:p text:style-name="P42"/>
      <text:p text:style-name="P43"/>
      <text:p text:style-name="P44">Ministrė Pirmininkė<text:tab/>Ingrida Šimonytė</text:p>
      <text:p text:style-name="P45"/>
      <text:p text:style-name="P46"/>
      <text:p text:style-name="P47">Vidaus reikalų ministrė,</text:p>
      <text:p text:style-name="P48"><text:span text:style-name="T49">pavaduojanti krašto apsaugos ministrą <text:s text:c="4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1:12:00Z</meta:creation-date>
    <dc:date>2022-12-29T11:12:00Z</dc:date>
    <meta:print-date>2017-06-01T05:28:00Z</meta:print-date>
    <meta:template xlink:href="Normal.dotm" xlink:type="simple"/>
    <meta:editing-cycles>2</meta:editing-cycles>
    <meta:editing-duration>PT0S</meta:editing-duration>
    <meta:document-statistic meta:page-count="2" meta:paragraph-count="19" meta:word-count="156" meta:character-count="1144" meta:row-count="62" meta:non-whitespace-character-count="1007"/>
  </office:meta>
</office:document-meta>
</file>